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margin-left="0.4923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left="0.4923in">
        <style:tab-stops/>
      </style:paragraph-properties>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SPALIO 9 D. NUTARIMO NR. 1264 „DĖL RADIJO IR TELEVIZIJOS PROGRAMŲ SUKŪRIMO, JŲ PARENGIMO TRANSLIUOTI PASLAUGŲ, JAU PARENGTŲ PROGRAMŲ BEI RADIJO IR TELEVIZIJOS LAIDŲ TRANSLIAVIMO ETERYJE LAIKO PIRKIMŲ TVARKOS PATVIRTINIMO“ PAKEITIMO</text:p>
      <text:p text:style-name="P14"/>
      <text:p text:style-name="P15">2004 m. gruodžio 6 d. Nr. 158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3 m. spalio 9 d. nutarimą Nr. 1264 „Dėl Radijo ir televizijos programų sukūrimo, jų parengimo transliuoti paslaugų, jau parengtų programų bei radijo ir televizijos laidų transliavimo eteryje laiko pirkimų tvarkos patvirtinimo“ (Žin., 2003, Nr.<text:s/></text:span><text:a xlink:href="https://www.e-tar.lt/portal/lt/legalAct/TAR.231D6E1FAC6D" office:target-frame-name="_blank" xlink:show="new"><text:span text:style-name="T24">97-4357</text:span></text:a><text:span text:style-name="T25">):</text:span></text:p>
      <text:p text:style-name="P26"><text:span text:style-name="T27">1</text:span><text:span text:style-name="T28">. Išdėstyti antraštę taip:</text:span></text:p>
      <text:p text:style-name="P29"/>
      <text:p text:style-name="P30"><text:span text:style-name="T31">„DĖL RADIJO IR TELEVIZIJOS PROGRAMŲ SUKŪRIMO, JŲ PARENGIMO TRANSLIUOTI PASLAUGŲ, JAU PARENGTŲ PROGRAMŲ BEI RADIJO IR TELEVIZIJOS LAIDŲ TRANSLIAVIMO ETERYJE LAIKO PIRKIMŲ TVARKOS APRAŠO PATVIRTINIMO“.</text:span></text:p>
      <text:p text:style-name="P32"/>
      <text:p text:style-name="P33"><text:span text:style-name="T34">2</text:span><text:span text:style-name="T35">. Išdėstyti antrąją pastraipą taip:</text:span></text:p>
      <text:p text:style-name="P36"><text:span text:style-name="T37">„Patvirtinti Radijo ir televizijos programų sukūrimo, jų parengimo transliuoti paslaugų, jau parengtų programų bei radijo ir televizijos laidų transliavimo eteryje laiko pirkimų tvarkos aprašą (pridedama).“.</text:span></text:p>
      <text:p text:style-name="P38"><text:span text:style-name="T39">3</text:span><text:span text:style-name="T40">. Nurodytuoju nutarimu patvirtintoje Radijo ir televizijos programų sukūrimo, jų parengimo transliuoti paslaugų, jau parengtų programų bei radijo ir televizijos laidų transliavimo eteryje laiko pirkimų tvarkoje:</text:span></text:p>
      <text:p text:style-name="P41"><text:span text:style-name="T42">3.1</text:span><text:span text:style-name="T43">. Išdėstyti pavadinimą taip:</text:span></text:p>
      <text:p text:style-name="P44"/>
      <text:p text:style-name="P45"><text:span text:style-name="T46">„</text:span><text:span text:style-name="T47">RADIJO IR TELEVIZIJOS PROGRAMŲ SUKŪRIMO, JŲ PARENGIMO TRANSLIUOTI PASLAUGŲ, JAU PARENGTŲ PROGRAMŲ BEI RADIJO IR TELEVIZIJOS LAIDŲ TRANSLIAVIMO ETERYJE LAIKO PIRKIMŲ TVARKOS APRAŠAS“.</text:span></text:p>
      <text:p text:style-name="P48"/>
      <text:p text:style-name="P49"><text:span text:style-name="T50">3.2</text:span><text:span text:style-name="T51">. Išdėstyti 1 punktą taip:</text:span></text:p>
      <text:p text:style-name="P52"><text:span text:style-name="T53">„</text:span><text:span text:style-name="T54">1</text:span><text:span text:style-name="T55">. Radijo ir televizijos programų sukūrimo, jų parengimo transliuoti paslaugų, jau parengtų programų bei radijo ir televizijos laidų transliavimo eteryje laiko pirkimų tvarkos aprašas (toliau vadinama – šis Aprašas) reglamentuoja Lietuvos Respublikos viešųjų pirkimų įstatymo (Žin., 1996, Nr.<text:s/></text:span><text:a xlink:href="https://www.e-tar.lt/portal/lt/legalAct/TAR.C54AFFAA7622" office:target-frame-name="_blank" xlink:show="new"><text:span text:style-name="T56">84-2000</text:span></text:a><text:span text:style-name="T57">; 2002, Nr.<text:s/></text:span><text:a xlink:href="https://www.e-tar.lt/portal/lt/legalAct/TAR.F4EDFC59E1E8" office:target-frame-name="_blank" xlink:show="new"><text:span text:style-name="T58">118-5296</text:span></text:a><text:span text:style-name="T59">) 3 straipsnyje numatytų perkančiųjų organizacijų atliekamų radijo ir televizijos programų sukūrimo, jų parengimo transliuoti paslaugų, jau parengtų programų bei radijo ir televizijos laidų transliavimo eteryje laiko (toliau vadinama – paslaugos) pirkimą.“.</text:span></text:p>
      <text:p text:style-name="P60"><text:span text:style-name="T61">3.3</text:span><text:span text:style-name="T62">. Išdėstyti 2 punkto pirmąją pastraipą taip:</text:span></text:p>
      <text:p text:style-name="P63"><text:span text:style-name="T64">„</text:span><text:span text:style-name="T65">2</text:span><text:span text:style-name="T66">. Pagal šį Aprašą perkama:“.</text:span></text:p>
      <text:p text:style-name="P67"><text:span text:style-name="T68">3.4</text:span><text:span text:style-name="T69">. Išdėstyti 3 punktą taip:</text:span></text:p>
      <text:p text:style-name="P70"><text:span text:style-name="T71">„</text:span><text:span text:style-name="T72">3</text:span><text:span text:style-name="T73">. Šiame Apraše vartojamos sąvokos:</text:span></text:p>
      <text:soft-page-break/>
      <text:p text:style-name="P74"><text:span text:style-name="T75">Kainų apklausa<text:s/></text:span><text:span text:style-name="T76">– pirkimo būdas, kai paslaugų pirkimo komisija prašo paslaugų teikėjų (toliau vadinama – teikėjai) pateikti siūlomas kainas, o laimėjusiu pripažįstamas geriausią (ekonomiškiausią arba tokį, kuriame nurodyta mažiausia kaina) pasiūlymą pateikęs teikėjas.</text:span></text:p>
      <text:p text:style-name="P77"><text:span text:style-name="T78">Pirkimo objektas<text:s/></text:span><text:span text:style-name="T79">– sukūrimo paslaugos, parengimo transliuoti paslaugos, transliavimo eteryje paslaugos.</text:span></text:p>
      <text:p text:style-name="P80"><text:span text:style-name="T81">Programų konkursas<text:s/></text:span><text:span text:style-name="T82">– pirkimo būdas, kurio metu paslaugų pirkimo komisija išrenka geriausią projektą (projektus), su kurio teikėju (teikėjais) gali būti sudaroma pirkimo sutartis.</text:span></text:p>
      <text:p text:style-name="P83"><text:span text:style-name="T84">Projektas</text:span><text:span text:style-name="T85"><text:s/>– teikėjo parengtas radijo ar televizijos laidos, filmo, reklamos ar anonso sumanymas, išreiškiantis meninio, kūrybinio ar kitokio pobūdžio idėją perkančiosios organizacijos nustatytoms užduotims ar tikslams įgyvendinti.</text:span></text:p>
      <text:p text:style-name="P86"><text:span text:style-name="T87">Kitos šiame Apraše vartojamos sąvokos atitinka Lietuvos Respublikos visuomenės informavimo įstatyme (Žin., 1996, Nr.<text:s/></text:span><text:a xlink:href="https://www.e-tar.lt/portal/lt/legalAct/TAR.065AB8483E1E" office:target-frame-name="_blank" xlink:show="new"><text:span text:style-name="T88">71-1706</text:span></text:a><text:span text:style-name="T89">; 2000, Nr.<text:s/></text:span><text:a xlink:href="https://www.e-tar.lt/portal/lt/legalAct/TAR.FF51C7389E77" office:target-frame-name="_blank" xlink:show="new"><text:span text:style-name="T90">75-2272</text:span></text:a><text:span text:style-name="T91">) ir Lietuvos Respublikos viešųjų pirkimų įstatyme apibrėžtas sąvokas.“.</text:span></text:p>
      <text:p text:style-name="P92"><text:span text:style-name="T93">3.5</text:span><text:span text:style-name="T94">. Išdėstyti 11 punktą taip:</text:span></text:p>
      <text:p text:style-name="P95"><text:span text:style-name="T96">„</text:span><text:span text:style-name="T97">11</text:span><text:span text:style-name="T98">. Atsižvelgdama į užduotyje pateiktą informaciją ir vadovaudamasi šio Aprašo nuostatomis, Komisija pasirenka pirkimo būdą, nustato teikėjų kvalifikacinius reikalavimus ir jų tikrinimo būdus, parengia pirkimo dokumentus, atlieka pirkimo procedūras, sudaro teikėjų pasiūlymų eilę ir nustato laimėjusį pasiūlymą, su kurio teikėju perkančioji organizacija sudarys pirkimo sutartį.“.</text:span></text:p>
      <text:p text:style-name="P99"><text:span text:style-name="T100">3.6</text:span><text:span text:style-name="T101">. Išdėstyti 13 punktą taip:</text:span></text:p>
      <text:p text:style-name="P102"><text:span text:style-name="T103">„</text:span><text:span text:style-name="T104">13</text:span><text:span text:style-name="T105">. Kai sukūrimo, parengimo transliuoti, transliavimo eteryje paslaugos perkamos skelbiamų derybų ar programų konkurso būdu, Komisija perkančiosios organizacijos vardu turi išspausdinti „Valstybės žinių“ priede „Informaciniai pranešimai“ ir interneto „Valstybės žinių“ tinklalapyje skelbimą, kuriuo potencialūs teikėjai kviečiami teikti pasiūlymus. Skelbimas apie paslaugų pirkimą gali būti papildomai išspausdintas ir kitame leidinyje, paskelbtas kitur internete. Kai perkama neskelbiamų derybų arba kainų apklausos būdu, skelbimo spausdinti nereikia.“.</text:span></text:p>
      <text:p text:style-name="P106"><text:span text:style-name="T107">3.7</text:span><text:span text:style-name="T108">. Išdėstyti 14.2 punktą taip:</text:span></text:p>
      <text:p text:style-name="P109"><text:span text:style-name="T110">„</text:span><text:span text:style-name="T111">14.2</text:span><text:span text:style-name="T112">. nuoroda, kad pirkimas bus vykdomas laikantis šio Aprašo nuostatų, o gauta informacija bus saugoma ir naudojama tik pirkimo procedūroms vykdyti;“.</text:span></text:p>
      <text:p text:style-name="P113"><text:span text:style-name="T114">3.8</text:span><text:span text:style-name="T115">. Išdėstyti 14.11 punktą taip:</text:span></text:p>
      <text:p text:style-name="P116"><text:span text:style-name="T117">„</text:span><text:span text:style-name="T118">14.11</text:span><text:span text:style-name="T119">. reikalaujamų kvalifikaciją įrodančių dokumentų ar informacijos sąrašas, parengtas pagal šio Aprašo 15 ir 16 punktų nuostatas, ir informacija, kad kvalifikaciją įrodantys dokumentai ar informacija turi būti pateikti kartu su paraiška dalyvauti pirkimo konkurse;“.</text:span></text:p>
      <text:p text:style-name="P120"><text:span text:style-name="T121">3.9</text:span><text:span text:style-name="T122">. Išdėstyti 18 punktą taip:</text:span></text:p>
      <text:p text:style-name="P123"><text:span text:style-name="T124">„</text:span><text:span text:style-name="T125">18</text:span><text:span text:style-name="T126">. Komisija, priėjusi išvadą, kad teikėjas pateikė netikslius arba neišsamius duomenis, nustato protingą terminą trūkumams pašalinti. Jeigu teikėjas per nustatytąjį terminą trūkumų nepašalina, Komisija nebekviečia šio teikėjo dalyvauti tolesnėse pirkimo procedūrose ir apie tai jam praneša raštu. Komisija taip pat gali prašyti teikėją papildomų dokumentų ar informacijos, susijusios su šio Aprašo 15 punkto nuostatų įvykdymu.“.</text:span></text:p>
      <text:p text:style-name="P127"><text:span text:style-name="T128">3.10</text:span><text:span text:style-name="T129">. Išdėstyti 21 punktą taip:</text:span></text:p>
      <text:p text:style-name="P130"><text:span text:style-name="T131">„</text:span><text:span text:style-name="T132">21</text:span><text:span text:style-name="T133">. Pagal šį Aprašą paslaugos gali būti perkamos skelbiamų derybų, neskelbiamų derybų, kainų apklausos ar programų konkurso būdais.“.</text:span></text:p>
      <text:p text:style-name="P134"><text:span text:style-name="T135">3.11</text:span><text:span text:style-name="T136">. Papildyti šiuo 24</text:span><text:span text:style-name="T137">1</text:span><text:span text:style-name="T138"><text:s/>punktu:</text:span></text:p>
      <text:p text:style-name="P139"><text:span text:style-name="T140">„</text:span><text:span text:style-name="T141">24</text:span><text:span text:style-name="T142">1</text:span><text:span text:style-name="T143">. Programų konkurso būdu perkamos sukūrimo paslaugos, skirtos meninio, kūrybinio ar kitokio pobūdžio perkančiosios organizacijos nustatytoms užduotims ar tikslams įgyvendinti.“.</text:span></text:p>
      <text:p text:style-name="P144"><text:span text:style-name="T145">3.12</text:span><text:span text:style-name="T146">. Išdėstyti 25 punktą taip:</text:span></text:p>
      <text:p text:style-name="P147"><text:span text:style-name="T148">„</text:span><text:span text:style-name="T149">25</text:span><text:span text:style-name="T150">. Vykdydama pirkimą skelbiamų derybų būdu, Komisija teikėjams, pateikusiems paraiškas dalyvauti pirkime, perduoda pirkimo dokumentus, atitinkančius šio Aprašo 28 punkto reikalavimus, nedelsiant, bet ne vėliau kaip kitą paraiškos padavimo dieną. Visi teikėjai, atitinkantys kvalifikacinius reikalavimus, kviečiami pateikti pirminius pasiūlymus. Jiems kvietimai<text:s/></text:span><text:soft-page-break/><text:span text:style-name="T151">pateikti pirminius pasiūlymus kartu su patvirtinimu, kad jie atitinka kvalifikacinius reikalavimus, siunčiami kitą dieną po to, kai pasibaigia terminas pateikti paraiškas dalyvauti pirkime.“.</text:span></text:p>
      <text:p text:style-name="P152"><text:span text:style-name="T153">3.13</text:span><text:span text:style-name="T154">. Išdėstyti 48 punktą taip:</text:span></text:p>
      <text:p text:style-name="P155"><text:span text:style-name="T156">„</text:span><text:span text:style-name="T157">48</text:span><text:span text:style-name="T158">. Esant šio Aprašo 23.1–23.5 punktuose numatytoms sąlygoms ir perkant neskelbiamų derybų būdu, Komisija rašytinį kvietimą derėtis išsiunčia pasirinktajam kandidatui ar kandidatams.“.</text:span></text:p>
      <text:p text:style-name="P159"><text:span text:style-name="T160">3.14</text:span><text:span text:style-name="T161">. Išdėstyti 50 punktą taip:</text:span></text:p>
      <text:p text:style-name="P162"><text:span text:style-name="T163">„</text:span><text:span text:style-name="T164">50</text:span><text:span text:style-name="T165">. Neskelbiamoms deryboms taip pat taikomos šio Aprašo 44–46 punktų nuostatos.“.</text:span></text:p>
      <text:p text:style-name="P166"><text:span text:style-name="T167">3.15</text:span><text:span text:style-name="T168">. Papildyti nauju VIII skyriumi ir naujais 61–81 punktais (ankstesnius VIII ir IX skyrius laikyti IX ir X skyriais, o ankstesnius 61–69 punktus – 82–90 punktais):</text:span></text:p>
      <text:p text:style-name="P169"/>
      <text:p text:style-name="P170"><text:span text:style-name="T171">„</text:span><text:span text:style-name="T172">VIII</text:span><text:span text:style-name="T173">.<text:s/></text:span><text:span text:style-name="T174">PROGRAMŲ KONKURSAS</text:span></text:p>
      <text:p text:style-name="P175"/>
      <text:p text:style-name="P176"><text:span text:style-name="T177">61</text:span><text:span text:style-name="T178">. Programų konkursas gali būti vykdomas, kai perkamos sukūrimo paslaugos. Šiuo atveju perkančioji organizacija, prieš sudarydama sutartį dėl minėtų paslaugų pirkimo, išrenka geriausią radijo ar televizijos laidos, filmo, reklamos ar anonso sukūrimo projektą.</text:span></text:p>
      <text:p text:style-name="P179"><text:span text:style-name="T180">62</text:span><text:span text:style-name="T181">. Programų konkurse turi teisę dalyvauti fiziniai ir juridiniai asmenys ar tokių asmenų grupės (du ar daugiau asmenų, pateikę vieną projektą). Programų konkurse dalyvaujanti juridinių ar fizinių asmenų grupė neprivalo įsteigti naujo juridinio asmens ar sudaryti jungtinės veiklos sutarties.</text:span></text:p>
      <text:p text:style-name="P182"><text:span text:style-name="T183">63</text:span><text:span text:style-name="T184">. Perkančioji organizacija turi teisę nutraukti programų konkursą dar iki laimėtojo nustatymo, jeigu ne dėl perkančiosios organizacijos kaltės iškyla aplinkybių, dėl kurių netikslinga arba neįmanoma tęsti konkurso.</text:span></text:p>
      <text:p text:style-name="P185"><text:span text:style-name="T186">64</text:span><text:span text:style-name="T187">. Vykdant pirkimą programų konkurso būdu, apie pirkimą skelbiama ir potencialūs teikėjai kviečiami dalyvauti pirkime pagal šio Aprašo III skyriaus reikalavimus.</text:span></text:p>
      <text:p text:style-name="P188"><text:span text:style-name="T189">65</text:span><text:span text:style-name="T190">. Vykdydama pirkimą programų konkurso būdu, Komisija teikėjams, pateikusiems paraiškas dalyvauti pirkime, perduoda pirkimo dokumentus, atitinkančius šio Aprašo 67 punkto reikalavimus, nedelsiant, bet ne vėliau kaip kitą darbo dieną po paraiškos padavimo. Komisija teikėjų kvalifikaciją vertina pagal Aprašo IV skyriaus reikalavimus. Visi teikėjai, atitinkantys kvalifikacinius reikalavimus, kviečiami pateikti projektus. Jiems kvietimai pateikti projektus kartu su patvirtinimu, kad jie atitinka kvalifikacinius reikalavimus, siunčiami kitą darbo dieną po to, kai pasibaigia terminas pateikti paraiškas dalyvauti programų konkurse.</text:span></text:p>
      <text:p text:style-name="P191"><text:span text:style-name="T192">66</text:span><text:span text:style-name="T193">. Paraiškų dalyvauti pirkime, kuris vykdomas programų konkurso būdu, pateikimo terminas negali būti trumpesnis kaip 14 dienų nuo skelbimo išspausdinimo „Valstybės žinių“ priede „Informaciniai pranešimai“ ir interneto „Valstybės žinių“ tinklalapyje dienos.</text:span></text:p>
      <text:p text:style-name="P194"><text:span text:style-name="T195">67</text:span><text:span text:style-name="T196">. Komisija programų konkurso pirkimo dokumentuose pateikia visą informaciją apie pirkimo sąlygas ir procedūras. Juose turi būti pateikti šie duomenys:</text:span></text:p>
      <text:p text:style-name="P197"><text:span text:style-name="T198">67.1</text:span><text:span text:style-name="T199">. projektų rengimo reikalavimai;</text:span></text:p>
      <text:p text:style-name="P200"><text:span text:style-name="T201">67.2</text:span><text:span text:style-name="T202">. paslaugų charakteristika, teikimo trukmė ir terminai, teiktinų paslaugų pobūdis;</text:span></text:p>
      <text:p text:style-name="P203"><text:span text:style-name="T204">67.3</text:span><text:span text:style-name="T205">. paslaugų kokybinė specifikacija ar techniniai reikalavimai;</text:span></text:p>
      <text:p text:style-name="P206"><text:span text:style-name="T207">67.4</text:span><text:span text:style-name="T208">. reikalavimas programų konkursui pateikti ar nurodyti: projekto koncepciją, projekto autorių kūrybinį aprašą, projekto temą ir jo tobulinimo būdus, projekto struktūrą, detalų projekto scenarijų, projekto vedėjus ar dalyvius, projekto sąmatą; taip pat gali būti reikalaujama pateikti laikmeną, kurioje įrašyta konkursui siūloma laida, filmas, reklama ar anonsas (konkursui gali būti reikalaujama pateikti vieną ar daugiau minėtųjų projekto elementų);</text:span></text:p>
      <text:p text:style-name="P209"><text:span text:style-name="T210">67.5</text:span><text:span text:style-name="T211">. projektų vertinimo tvarka, vertinimo kriterijai (atsižvelgiant į projekto specifiką);</text:span></text:p>
      <text:p text:style-name="P212"><text:span text:style-name="T213">67.6</text:span><text:span text:style-name="T214">. projektų pateikimo terminas, vieta ir būdas;</text:span></text:p>
      <text:p text:style-name="P215"><text:span text:style-name="T216">67.7</text:span><text:span text:style-name="T217">. pasiūlymo įgyvendinti projektą galiojimo užtikrinimo reikalavimai ir data, iki kada turi galioti programų konkursui pateiktas pasiūlymas;</text:span></text:p>
      <text:p text:style-name="P218"><text:span text:style-name="T219">67.8</text:span><text:span text:style-name="T220">. perkančiosios organizacijos darbuotojų, kurie įgalioti palaikyti tiesioginį ryšį su teikėjais ir gauti iš jų pranešimus, susijusius su pirkimo procedūromis, vardai ir pavardės, telefonų ir faksų numeriai, elektroninio pašto adresai;</text:span></text:p>
      <text:p text:style-name="P221"><text:span text:style-name="T222">67.9</text:span><text:span text:style-name="T223">. būdai, kuriais teikėjai gali prašyti paaiškinti programų konkurso pirkimo dokumentus, sužinoti, ar perkančioji organizacija ketina rengti dėl to susitikimą su teikėjais;</text:span></text:p>
      <text:p text:style-name="P224"><text:span text:style-name="T225">67.10</text:span><text:span text:style-name="T226">. alternatyvių pasiūlymų (jeigu skelbime nurodoma, kad jie bus priimami) reikalavimai;</text:span></text:p>
      <text:p text:style-name="P227"><text:span text:style-name="T228">67.11</text:span><text:span text:style-name="T229">. informacija, kaip turi būti apskaičiuota ir išreikšta paslaugų kaina (į kainą turi būti įskaityti visi mokesčiai);</text:span></text:p>
      <text:p text:style-name="P230"><text:span text:style-name="T231">67.12</text:span><text:span text:style-name="T232">. vokų atplėšimo vieta, data ir tikslus laikas (valanda, minutė);</text:span></text:p>
      <text:p text:style-name="P233"><text:span text:style-name="T234">67.13</text:span><text:span text:style-name="T235">. informacija, kad nelaimėjusių projektų medžiaga nėra grąžinama programų konkurso dalyviams;</text:span></text:p>
      <text:p text:style-name="P236"><text:span text:style-name="T237">67.14</text:span><text:span text:style-name="T238">. kita, Komisijos nuomone, svarbi informacija.</text:span></text:p>
      <text:p text:style-name="P239"><text:span text:style-name="T240">68</text:span><text:span text:style-name="T241">. Programų konkursui pateikiama projektų medžiaga turi būti užklijuota vokuose ir antspauduota. Ant voko nurodomas fizinio asmens vardas ir pavardė, adresas; juridinio asmens nesutrumpintas pavadinimas, buveinė. Jeigu programų konkursui projektų medžiagą pateikia subjektų grupė, ant voko nurodomi šiame punkte minimi šių subjektų rekvizitai.</text:span></text:p>
      <text:p text:style-name="P242"><text:span text:style-name="T243">69</text:span><text:span text:style-name="T244">. Vokus su pasiūlymais Komisija atplėšia posėdžio metu, dalyvaujant projektų medžiagos teikėjams. Posėdis vyksta pirkimo dokumentuose nurodytoje vietoje, prasideda nurodytą dieną, valandą, minutę. Diena ir tikslus laikas turi sutapti su pasiūlymų pateikimo termino pabaiga. Pakeitus terminą, atitinkamai turi būti pakeistas ir vokų su pasiūlymais atplėšimo laikas. Nustatytuoju laiku turi būti atplėšti visi vokai su pasiūlymais, gauti nepasibaigus jų pateikimo terminui.</text:span></text:p>
      <text:p text:style-name="P245"><text:span text:style-name="T246">70</text:span><text:span text:style-name="T247">. Komisija vertina tik tuos projektus, kurie atitinka programų konkurso pirkimo dokumentuose išdėstytus reikalavimus.</text:span></text:p>
      <text:p text:style-name="P248"><text:span text:style-name="T249">71</text:span><text:span text:style-name="T250">. Programų konkursas laikomas įvykusiu, jeigu pateiktas bent vienas programų konkurso pirkimo dokumentuose nustatytus reikalavimus atitinkantis projektas.</text:span></text:p>
      <text:p text:style-name="P251"><text:span text:style-name="T252">72</text:span><text:span text:style-name="T253">. Komisija privalo atmesti tuos projektus, kurie:</text:span></text:p>
      <text:p text:style-name="P254"><text:span text:style-name="T255">72.1</text:span><text:span text:style-name="T256">. išsiųsti ar gauti po perkančiosios organizacijos nustatyto galutinio projektų pateikimo termino;</text:span></text:p>
      <text:p text:style-name="P257"><text:span text:style-name="T258">72.2</text:span><text:span text:style-name="T259">. neatitinka programų konkurso pirkimo dokumentuose išdėstytų reikalavimų.</text:span></text:p>
      <text:p text:style-name="P260"><text:span text:style-name="T261">73</text:span><text:span text:style-name="T262">. Pateikti projektai vertinami pagal programų konkurso pirkimo dokumentuose nustatytus kriterijus, kurie nebūtinai turi remtis mažiausia kaina ar ekonominiu naudingumu. Pagrindiniai vertinimo kriterijai yra meninio, kūrybinio ar kitokio pobūdžio projekto idėjos atitikimas perkančiosios organizacijos nustatytas užduotis ar tikslus.</text:span></text:p>
      <text:p text:style-name="P263"><text:span text:style-name="T264">74</text:span><text:span text:style-name="T265">. Gali būti rengiamas viešas aptarimas, kuriame programų konkursui pateiktus projektus analizuoja Komisijos pakviesti ekspertai. Šio aptarimo išvados įforminamos protokolu. Komisijos nariai viešo aptarimo metu savo nuomonės nepareiškia.</text:span></text:p>
      <text:p text:style-name="P266"><text:span text:style-name="T267">75</text:span><text:span text:style-name="T268">. Viešo aptarimo protokolas kartu su ekspertų išvadomis pateikiamas Komisijai iki jos nustatyto termino. Ekspertai savo išvadas pateikia raštu.</text:span></text:p>
      <text:p text:style-name="P269"><text:span text:style-name="T270">76</text:span><text:span text:style-name="T271">. Įvertinusi visus projektus, atitinkančius programų konkurso pirkimo dokumentuose išdėstytus reikalavimus, Komisija sudaro projektų eilę, kurioje projektai išdėstomi Komisijos įvertinimo mažėjimo tvarka.</text:span></text:p>
      <text:p text:style-name="P272"><text:span text:style-name="T273">77</text:span><text:span text:style-name="T274">. Perkančioji organizacija per vieną darbo dieną nuo projektų eilės sudarymo turi raštu pranešti ją visiems projektus pateikusiems teikėjams.</text:span></text:p>
      <text:p text:style-name="P275"><text:span text:style-name="T276">78</text:span><text:span text:style-name="T277">. Komisija galutinį sprendimą dėl programų konkurso laimėtojo gali priimti tik tada, kai bus išnagrinėtos programų konkurse dalyvavusių teikėjų pretenzijos (jeigu tokių gauta), bet ne anksčiau kaip po 5 darbo dienų nuo pranešimo apie sudarytą projektų eilę išsiuntimo teikėjams dienos. Pranešimas apie galutinį Komisijos sprendimą visiems projektus dalyvauti programų<text:s/></text:span><text:soft-page-break/><text:span text:style-name="T278">konkurse pateikusiems teikėjams išsiunčiamas raštu ne vėliau kaip per 3 darbo dienas po sutarties su teikėju, kurio pasiūlymą Komisija pripažino laimėjusiu, sudarymo.</text:span></text:p>
      <text:p text:style-name="P279"><text:span text:style-name="T280">79</text:span><text:span text:style-name="T281">. Tais atvejais, kai Komisija išrenka kelis programų konkurso laimėtojus (pirmąsias vietas užėmusius dalyvius) ir siekia ne vienos laidos, filmo, reklamos ar anonso atitinkama tematika, perkančioji organizacija turi teisę sudaryti paslaugų pirkimo sutartis su keliais teikėjais.</text:span></text:p>
      <text:p text:style-name="P282"><text:span text:style-name="T283">80</text:span><text:span text:style-name="T284">. Komisija gali laikyti konkursą neįvykusiu, jeigu mano, kad pateikti projektai atitinka formalius reikalavimus, tačiau yra nepriimtini.</text:span></text:p>
      <text:p text:style-name="P285"><text:span text:style-name="T286">81</text:span><text:span text:style-name="T287">. Kai sukūrimo paslaugas perka viešoji įstaiga Lietuvos nacionalinis radijas ir televizija, Komisija, išrinkusi geriausią pasiūlymą ar projektą (projektus) pateikusį teikėją, pirkimo procedūrų rezultatus pateikia Lietuvos nacionalinio radijo ir televizijos tarybai, kuri tvirtina paslaugų pirkimo rezultatus. Sutartis su laimėjusiu teikėju gali būti sudaryta tik Lietuvos nacionalinio radijo ir televizijos tarybai patvirtinus konkurso rezultatus.“.</text:span></text:p>
      <text:p text:style-name="P288"><text:span text:style-name="T289">3.16</text:span><text:span text:style-name="T290">. Išdėstyti 87 punktą taip:</text:span></text:p>
      <text:p text:style-name="P291"><text:span text:style-name="T292">„</text:span><text:span text:style-name="T293">87</text:span><text:span text:style-name="T294">. Komisija gali bet kuriuo metu nutraukti visas pagal šį Aprašą vykdomas pirkimo procedūras arba nekviesti atskiro teikėjo dalyvauti tolesnėse pirkimo procedūrose, jeigu pirkimo metu ne dėl perkančiosios organizacijos kaltės iškyla aplinkybių, dėl kurių netikslinga arba neįmanoma tęsti pirkimo.“.</text:span></text:p>
      <text:p text:style-name="P295"/>
      <text:p text:style-name="P296"/>
      <text:p text:style-name="P297"/>
      <text:p text:style-name="P298">L. E. MINISTRO PIRMININKO PAREIGAS<text:tab/>ALGIRDAS BRAZAUSKAS</text:p>
      <text:p text:style-name="P299"/>
      <text:p text:style-name="P300"/>
      <text:p text:style-name="P301"/>
      <text:p text:style-name="P302">L. E. KULTŪROS MINISTRO PAREIGAS<text:tab/>ROMA ŽAKAITIENĖ</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58:00Z</meta:creation-date>
    <dc:date>2018-06-04T10:58:00Z</dc:date>
    <meta:template xlink:href="Normal.dotm" xlink:type="simple"/>
    <meta:editing-cycles>2</meta:editing-cycles>
    <meta:editing-duration>PT0S</meta:editing-duration>
    <meta:document-statistic meta:page-count="5" meta:paragraph-count="128" meta:word-count="1966" meta:character-count="15470" meta:row-count="413" meta:non-whitespace-character-count="13632"/>
  </office:meta>
</office:document-meta>
</file>