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4 M. LIEPOS 1 D. ĮSAKYMO NR. V-489 „DĖL DIDŽIAUSIŲ LEISTINŲ CEZIO IZOTOPŲ AKTYVUMO LYGIŲ, TAIKOMŲ ŽEMĖS ŪKIO PRODUKTAMS PO ČERNOBYLIO ATOMINĖS ELEKTRINĖS AVARIJOS, PATVIRTINIMO“ PAKEITIMO</text:p>
      <text:p text:style-name="P15"/>
      <text:p text:style-name="P16">2007 m. kovo 28 d. Nr. V-201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4 m. liepos 1 d. įsakymą Nr. V-489 „Dėl didžiausių leistinų cezio izotopų aktyvumo lygių, taikomų žemės ūkio produktams po Černobylio atominės elektrinės avarijos“ (Žin., 2004, Nr.<text:s/><text:a xlink:href="https://www.e-tar.lt/portal/lt/legalAct/TAR.2827D657C76B" office:target-frame-name="_blank" xlink:show="new"><text:span text:style-name="T22">116-4337</text:span></text:a>):</text:p>
      <text:p text:style-name="P23">1. Išdėstau 2 punktą taip:</text:p>
      <text:p text:style-name="P24">„2.<text:s/><text:span text:style-name="T25">Nustata</text:span>u, kad šio įsakymo 1.1 punkte patvirtinti cezio izotopų aktyvumo lygiai taikomi pagal Komisijos reglamentu (EB) 2006 m. lapkričio 6 d. Nr. 1635/2006 patvirtintas „Išsamias Tarybos reglamento (EEB) Nr. 737/90 dėl reikalavimų, keliamų trečiųjų šalių kilmės žemės ūkio produktų importui po Černobylio atominės elektrinės avarijos, taikymo taisykles.“</text:p>
      <text:p text:style-name="P26">2. Nustatau, kad Komisijos reglamentas (EB) Nr. 1661/1999 laikomas negaliojančiu.</text:p>
      <text:p text:style-name="P27">3. Pavedu ministerijos sekretoriui pagal administruojamą sritį kontroliuoti šio įsakymo vykdymą.</text:p>
      <text:p text:style-name="P28"/>
      <text:p text:style-name="P29"/>
      <text:p text:style-name="P30"/>
      <text:p text:style-name="P31"><text:span text:style-name="T32">SVEIKATOS APSAUGOS MINISTRAS</text:span><text:span text:style-name="T3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10T10:23:00Z</meta:creation-date>
    <dc:date>2016-06-10T10:23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298" meta:row-count="49" meta:non-whitespace-character-count="1131"/>
  </office:meta>
</office:document-meta>
</file>