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text-position="sub 62.5%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end"/>
      <style:text-properties style:language-asian="lt" style:country-asian="LT"/>
    </style:style>
    <style:style style:name="P140" style:parent-style-name="Normal" style:family="paragraph">
      <style:text-properties style:language-asian="lt" style:country-asian="LT"/>
    </style:style>
    <style:style style:name="TableColumn142" style:family="table-column">
      <style:table-column-properties style:column-width="4.4083in"/>
    </style:style>
    <style:style style:name="TableColumn143" style:family="table-column">
      <style:table-column-properties style:column-width="2.0416in"/>
    </style:style>
    <style:style style:name="Table141" style:family="table">
      <style:table-properties style:width="6.4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T15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T152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153" style:parent-style-name="DefaultParagraphFont" style:family="text">
      <style:text-properties fo:font-size="11pt" style:font-size-asian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0" style:parent-style-name="Normal" style:family="paragraph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b 62.5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b 62.5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b 62.5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b 62.5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b 62.5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per 62.5%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position="sub 62.5%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b 62.5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b 62.5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text-position="sub 62.5%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text-position="sub 62.5%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text-position="sub 62.5%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text-position="sub 62.5%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position="sub 62.5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b 62.5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  <style:text-properties style:language-asian="lt" style:country-asian="LT"/>
    </style:style>
    <style:style style:name="P286" style:parent-style-name="Normal" style:family="paragraph">
      <style:paragraph-properties fo:text-align="end"/>
      <style:text-properties style:language-asian="lt" style:country-asian="LT"/>
    </style:style>
    <style:style style:name="P287" style:parent-style-name="Normal" style:family="paragraph">
      <style:text-properties fo:font-size="9pt" style:font-size-asian="9pt" style:language-asian="lt" style:country-asian="LT"/>
    </style:style>
    <style:style style:name="TableColumn289" style:family="table-column">
      <style:table-column-properties style:column-width="4in" style:use-optimal-column-width="false"/>
    </style:style>
    <style:style style:name="TableColumn290" style:family="table-column">
      <style:table-column-properties style:column-width="1.1666in" style:use-optimal-column-width="false"/>
    </style:style>
    <style:style style:name="TableColumn291" style:family="table-column">
      <style:table-column-properties style:column-width="0.0069in" style:use-optimal-column-width="false"/>
    </style:style>
    <style:style style:name="TableColumn292" style:family="table-column">
      <style:table-column-properties style:column-width="1.1743in" style:use-optimal-column-width="false"/>
    </style:style>
    <style:style style:name="Table288" style:family="table">
      <style:table-properties style:width="6.3479in" fo:margin-left="0.0277in" table:align="lef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2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69" style:parent-style-name="Normal" style:family="paragraph">
      <style:paragraph-properties fo:text-align="justify"/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text-position="sub 62.5%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2.5%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text-position="sub 62.5%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text-position="super 62.5%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text-position="sub 62.5%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text-position="sub 62.5%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/>
      <style:text-properties style:language-asian="lt" style:country-asian="LT"/>
    </style:style>
    <style:style style:name="P394" style:parent-style-name="Normal" style:family="paragraph">
      <style:paragraph-properties fo:text-align="end"/>
      <style:text-properties style:language-asian="lt" style:country-asian="LT"/>
    </style:style>
    <style:style style:name="P39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olumn397" style:family="table-column">
      <style:table-column-properties style:column-width="4.6583in"/>
    </style:style>
    <style:style style:name="TableColumn398" style:family="table-column">
      <style:table-column-properties style:column-width="1.7916in"/>
    </style:style>
    <style:style style:name="Table396" style:family="table">
      <style:table-properties style:width="6.4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language-asian="lt" style:country-asian="LT"/>
    </style:style>
    <style:style style:name="T40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06" style:parent-style-name="DefaultParagraphFont" style:family="text">
      <style:text-properties fo:font-size="11pt" style:font-size-asian="11pt" style:language-asian="lt" style:country-asian="LT"/>
    </style:style>
    <style:style style:name="T407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408" style:parent-style-name="DefaultParagraphFont" style:family="text"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text-position="sub 62.5%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text-properties style:language-asian="lt" style:country-asian="LT"/>
    </style:style>
    <style:style style:name="P431" style:parent-style-name="Normal" style:family="paragraph">
      <style:paragraph-properties fo:text-align="end"/>
      <style:text-properties style:language-asian="lt" style:country-asian="LT"/>
    </style:style>
    <style:style style:name="P432" style:parent-style-name="Normal" style:family="paragraph">
      <style:text-properties fo:font-size="9pt" style:font-size-asian="9pt" style:language-asian="lt" style:country-asian="LT"/>
    </style:style>
    <style:style style:name="TableColumn434" style:family="table-column">
      <style:table-column-properties style:column-width="4.825in"/>
    </style:style>
    <style:style style:name="TableColumn435" style:family="table-column">
      <style:table-column-properties style:column-width="1.625in"/>
    </style:style>
    <style:style style:name="Table433" style:family="table">
      <style:table-properties style:width="6.4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language-asian="lt" style:country-asian="LT"/>
    </style:style>
    <style:style style:name="T44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43" style:parent-style-name="DefaultParagraphFont" style:family="text"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69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P4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text-position="sub 62.5%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text-position="sub 62.5%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text-position="sub 62.5%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text-position="sub 62.5%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ŠILUMOS IR KARŠTO VANDENS KIEKIO NUSTATYMO BUTŲ IR KITŲ PATALPŲ SAVININKAMS, ATSISAKIUSIEMS ĮSILEISTI ŠILUMOS IR KARŠTO VANDENS TIEKĖJŲ BEI ŠIŲ SISTEMŲ PRIŽIŪRĖTOJŲ ATSTOVUS, METODIKOS PATVIRTINIMO</text:p>
      <text:p text:style-name="P7"/>
      <text:p text:style-name="P8">2009 m. kovo 10 d. Nr. O3-26</text:p>
      <text:p text:style-name="P9">Vilnius</text:p>
      <text:p text:style-name="P10"/>
      <text:p text:style-name="P11"/>
      <text:p text:style-name="P12"><text:span text:style-name="T13">Valstybinė kainų ir energetikos kontrolės komisija, vadovaudamasi Lietuvos Respublikos šilumos ūkio įstatymo 26 straipsnio 2 dalimi (Žin., 2007, Nr.<text:s/></text:span><text:a xlink:href="https://www.e-tar.lt/portal/lt/legalAct/TAR.A601A252F765" office:target-frame-name="_blank" xlink:show="new"><text:span text:style-name="T14">130-5259</text:span></text:a><text:span text:style-name="T15">),<text:s/></text:span><text:span text:style-name="T16">nutaria</text:span><text:span text:style-name="T17"><text:s/>patvirtinti Šilumos ir karšto vandens kiekio nustatymo butų ir kitų patalpų savininkams, atsisakiusiems įsileisti šilumos ir karšto vandens tiekėjų bei šių sistemų prižiūrėtojų atstovus, metodiką (pridedama).</text:span></text:p>
      <text:p text:style-name="P18"/>
      <text:p text:style-name="P19"/>
      <text:p text:style-name="P20"/>
      <text:p text:style-name="P21"><text:span text:style-name="T22">KOMISIJOS PIRMININKO PAVADUOTOJAS</text:span><text:span text:style-name="T23"><text:tab/>DANAS JANULIONIS</text:span></text:p>
      <text:soft-page-break/>
      <text:p text:style-name="P24"><text:span text:style-name="T25">PATVIRTINTA</text:span></text:p>
      <text:p text:style-name="P26">Valstybinės kainų ir energetikos<text:s/></text:p>
      <text:p text:style-name="P27">kontrolės komisijos 2009 m. kovo 10 d.<text:s/></text:p>
      <text:p text:style-name="P28">nutarimu Nr. O3-26</text:p>
      <text:p text:style-name="P29"/>
      <text:p text:style-name="P30"><text:span text:style-name="T31">ŠILUMOS IR KARŠTO VANDENS KIEKIO NUSTATYMO BUTŲ IR KITŲ PATALPŲ SAVININKAMS, ATSISAKIUSIEMS ĮSILEISTI ŠILUMOS IR KARŠTO VANDENS TIEKĖJŲ BEI ŠIŲ SISTEMŲ PRIŽIŪRĖTOJŲ ĮGALIOTUS ATSTOVUS, METODIKA</text:span></text:p>
      <text:p text:style-name="P32"/>
      <text:p text:style-name="P33"><text:span text:style-name="T34">1</text:span><text:span text:style-name="T35">. Šilumos ir karšto vandens kiekio nustatymo butų ir kitų patalpų savininkams, atsisakiusiems įsileisti šilumos ir karšto vandens tiekėjus bei šių sistemų prižiūrėtojus, metodika (toliau vadinama – Metodika) taikoma, kai butų ir (ar) kitų patalpų savininkai atsisako įsileisti šilumos tiekėjo, namo šildymo ir karšto vandens sistemos prižiūrėtojo arba karšto vandens tiekėjo įgaliotus atstovus pagal jų pateiktą raštišką prašymą į savininkams priklausančias patalpas bei pagal ūkio ministro patvirtintas Šilumos tiekimo ir vartojimo taisykles įforminus savininkų atsisakymą.</text:span></text:p>
      <text:p text:style-name="P36"><text:span text:style-name="T37">2</text:span><text:span text:style-name="T38">. Pagal šią Metodiką šilumos ir karšto vandens kiekis papildomai apskaičiuojamas prieš paskirstant šilumą pagal Valstybinės kainų ir energetikos kontrolės komisijos (toliau vadinama – Komisija) rekomenduojamus ar kitus su ja suderintus šilumos paskirstymo metodus.</text:span></text:p>
      <text:p text:style-name="P39"><text:span text:style-name="T40">3</text:span><text:span text:style-name="T41">. Ši Metodika parengta remiantis šiais teisės aktais:</text:span></text:p>
      <text:p text:style-name="P42"><text:span text:style-name="T43">3.1</text:span><text:span text:style-name="T44">. Lietuvos Respublikos šilumos ūkio įstatymu (Žin., 2003, Nr.<text:s/></text:span><text:a xlink:href="https://www.e-tar.lt/portal/lt/legalAct/TAR.F62AD965997D" office:target-frame-name="_blank" xlink:show="new"><text:span text:style-name="T45">51-2254</text:span></text:a><text:span text:style-name="T46">; 2007, Nr.<text:s/></text:span><text:a xlink:href="https://www.e-tar.lt/portal/lt/legalAct/TAR.A601A252F765" office:target-frame-name="_blank" xlink:show="new"><text:span text:style-name="T47">130-5259</text:span></text:a><text:span text:style-name="T48">);</text:span></text:p>
      <text:p text:style-name="P49"><text:span text:style-name="T50">3.2</text:span><text:span text:style-name="T51">. aplinkos ministro 2003 m. gruodžio 24 d. įsakymu Nr. 705 patvirtintu statybos techniniu reglamentu STR 2.02.01:2004 „Gyvenamieji pastatai“ (Žin., 2004, Nr.<text:s/></text:span><text:a xlink:href="https://www.e-tar.lt/portal/lt/legalAct/TAR.20B8999D0CC7" office:target-frame-name="_blank" xlink:show="new"><text:span text:style-name="T52">23-721</text:span></text:a><text:span text:style-name="T53">; 2005, Nr.<text:s/></text:span><text:a xlink:href="https://www.e-tar.lt/portal/lt/legalAct/TAR.220FCE4AC7AE" office:target-frame-name="_blank" xlink:show="new"><text:span text:style-name="T54">58-2030</text:span></text:a><text:span text:style-name="T55">);</text:span></text:p>
      <text:p text:style-name="P56"><text:span text:style-name="T57">3.3</text:span><text:span text:style-name="T58">. statybos ir urbanistikos ministro 1994 m. kovo 18 d. įsakymu Nr. 76 patvirtintomis statybos normomis RSN 156-94 „Statybinė klimatologija“;</text:span></text:p>
      <text:p text:style-name="P59"><text:span text:style-name="T60">3.4</text:span><text:span text:style-name="T61">. statybos ir urbanistikos ministro 1991 m. birželio 24 d. įsakymu Nr. 79/76 patvirtintomis statybos normomis RSN 26-90 „Vandens vartojimo normos“ (Žin., 1994, Nr.<text:s/></text:span><text:a xlink:href="https://www.e-tar.lt/portal/lt/legalAct/TAR.3518957EED80" office:target-frame-name="_blank" xlink:show="new"><text:span text:style-name="T62">24-394</text:span></text:a><text:span text:style-name="T63">);</text:span></text:p>
      <text:p text:style-name="P64"><text:span text:style-name="T65">3.5</text:span><text:span text:style-name="T66">. ūkio ministro 2008 m. gruodžio 4 d. įsakymu Nr. 4-617 patvirtintomis „Šilumos tiekimo ir vartojimo taisyklėmis“ (Žin., 2003, Nr.<text:s/></text:span><text:a xlink:href="https://www.e-tar.lt/portal/lt/legalAct/TAR.3258B835B12D" office:target-frame-name="_blank" xlink:show="new"><text:span text:style-name="T67">70-3193</text:span></text:a><text:span text:style-name="T68">; 2009, Nr.<text:s/></text:span><text:a xlink:href="https://www.e-tar.lt/portal/lt/legalAct/TAR.D0F2AE371A20" office:target-frame-name="_blank" xlink:show="new"><text:span text:style-name="T69">1-14</text:span></text:a><text:span text:style-name="T70">);</text:span></text:p>
      <text:p text:style-name="P71"><text:span text:style-name="T72">3.6</text:span><text:span text:style-name="T73">. Valstybinės kainų ir energetikos kontrolės komisijos 2003 m. gruodžio 22 d. nutarimu Nr. O3-116 patvirtinta Atskirų energijos ir kuro rūšių sąnaudų normatyvų būstui šildyti ir šaltam vandeniui pašildyti bei jų taikymo metodika (Žin., 2003, Nr.<text:s/></text:span><text:a xlink:href="https://www.e-tar.lt/portal/lt/legalAct/TAR.A5824A888C81" office:target-frame-name="_blank" xlink:show="new"><text:span text:style-name="T74">124-5667</text:span></text:a><text:span text:style-name="T75">; 2007, Nr.<text:s/></text:span><text:a xlink:href="https://www.e-tar.lt/portal/lt/legalAct/TAR.5A1C8E4395DA" office:target-frame-name="_blank" xlink:show="new"><text:span text:style-name="T76">15-579</text:span></text:a><text:span text:style-name="T77">);</text:span></text:p>
      <text:p text:style-name="P78"><text:span text:style-name="T79">3.7</text:span><text:span text:style-name="T80">. Valstybinės kainų ir energetikos kontrolės komisijos 2003 m. gruodžio 8 d. nutarimu Nr. O3-105 patvirtintomis „Maksimaliomis šilumos suvartojimo normomis daugiabučių namų butams ir kitoms patalpoms šildyti“ (Žin., 2003, Nr.<text:s/></text:span><text:a xlink:href="https://www.e-tar.lt/portal/lt/legalAct/TAR.56D247A5BDE1" office:target-frame-name="_blank" xlink:show="new"><text:span text:style-name="T81">117-5359</text:span></text:a><text:span text:style-name="T82">);</text:span></text:p>
      <text:p text:style-name="P83"><text:span text:style-name="T84">3.8</text:span><text:span text:style-name="T85">. Valstybinės kainų ir energetikos kontrolės komisijos 2004 m. lapkričio 11 d. nutarimu Nr. O3-12 patvirtintomis Šilumos paskirstymo vartotojams metodų rengimo ir taikymo taisyklėmis (Žin., 2004, Nr.<text:s/></text:span><text:a xlink:href="https://www.e-tar.lt/portal/lt/legalAct/TAR.1F94D4D1D74A" office:target-frame-name="_blank" xlink:show="new"><text:span text:style-name="T86">168-6214</text:span></text:a><text:span text:style-name="T87">);</text:span></text:p>
      <text:p text:style-name="P88"><text:span text:style-name="T89">3.9</text:span><text:span text:style-name="T90">. Valstybinės kainų ir energetikos kontrolės komisijos 2007 m. vasario 19 d. nutarimu Nr. O3-14 patvirtintu Komisijos rekomenduojamu Klaipėdos miesto I. Simonaitytės g. 27 daugiabučio namo savininkų bendrijos „Dvyniai“ siūlytu šilumos paskirstymo metodu Nr. 7 (Inf. pr., 2007, Nr. 15-193);</text:span></text:p>
      <text:p text:style-name="P91"><text:span text:style-name="T92">3.10</text:span><text:span text:style-name="T93">. Valstybinės kainų ir energetikos kontrolės komisijos 2008 m. rugpjūčio 1 d. nutarimu Nr. O3-97 patvirtintu Šilumos paskirstymo pagal šildomų patalpų naudingąjį plotą metodu Nr. 9 (Žin., 2008, Nr.<text:s/></text:span><text:a xlink:href="https://www.e-tar.lt/portal/lt/legalAct/TAR.C5D22AC4F653" office:target-frame-name="_blank" xlink:show="new"><text:span text:style-name="T94">92-3682</text:span></text:a><text:span text:style-name="T95">).</text:span></text:p>
      <text:p text:style-name="P96"><text:span text:style-name="T97">4</text:span><text:span text:style-name="T98">. Šioje Metodikoje vartojamos sąvokos:</text:span></text:p>
      <text:p text:style-name="P99"><text:span text:style-name="T100">4.1</text:span><text:span text:style-name="T101">.<text:s/></text:span><text:span text:style-name="T102">Karšto vandens kiekis<text:s/></text:span><text:span text:style-name="T103">– pagal šią Metodiką nustatytas karšto vandens kiekis per atsiskaitymo laikotarpį, tenkantis vienam būstui;</text:span></text:p>
      <text:p text:style-name="P104"><text:span text:style-name="T105">4.2</text:span><text:span text:style-name="T106">.<text:s/></text:span><text:span text:style-name="T107">Šilumos kiekis šildymui –<text:s/></text:span><text:span text:style-name="T108">pagal šią Metodiką nustatytas šilumos kiekis per atsiskaitymo laikotarpį ploto vieneto šildymui;</text:span></text:p>
      <text:p text:style-name="P109"><text:span text:style-name="T110">4.3</text:span><text:span text:style-name="T111">.<text:s/></text:span><text:span text:style-name="T112">Šilumos kiekis karštam vandeniui –<text:s/></text:span><text:span text:style-name="T113">pagal šią Metodiką nustatytas šilumos kiekis per atsiskaitymo laikotarpį karštam vandeniui, kurį sudaro šiluma šalto geriamojo vandens pašildymui ir cirkuliacijai:</text:span></text:p>
      <text:p text:style-name="P114"><text:span text:style-name="T115">4.3.1</text:span><text:span text:style-name="T116">.<text:s/></text:span><text:span text:style-name="T117">Šilumos kiekis geriamojo vandens pašildymui –<text:s/></text:span><text:span text:style-name="T118">pagal šią Metodiką nustatytas šilumos kiekis, reikalingas karšto vandens paruošimui iki teisės aktais nustatytų parametrų;</text:span></text:p>
      <text:p text:style-name="P119"><text:span text:style-name="T120">4.3.2</text:span><text:span text:style-name="T121">.<text:s/></text:span><text:span text:style-name="T122">Šilumos kiekis cirkuliacijai –<text:s/></text:span><text:span text:style-name="T123">pagal šią Metodiką nustatytas šilumos kiekis karšto vandens temperatūros palaikymui ir vonios patalpų sanitarinių higienos sąlygų užtikrinimui.</text:span></text:p>
      <text:p text:style-name="P124"><text:span text:style-name="T125">Kitos sąvokos atitinka 3 punkte išvardintuose teisės aktuose vartojamas sąvokas.</text:span></text:p>
      <text:p text:style-name="P126"><text:span text:style-name="T127">5</text:span><text:span text:style-name="T128">. Pagal šią Metodiką taikomas šilumos bei karšto vandens kiekis:</text:span></text:p>
      <text:p text:style-name="P129"><text:span text:style-name="T130">5.1</text:span><text:span text:style-name="T131">. šilumos kiekis suvartotas šildymui (q</text:span><text:span text:style-name="T132">š</text:span><text:span text:style-name="T133">), nustatytas standartinėms sąlygoms (ataskaitinio laikotarpio (mėnesio) vidutinė išorės oro temperatūra 0<text:s/></text:span><text:span text:style-name="T134">°</text:span><text:span text:style-name="T135">C, vidutinė vidaus patalpų temperatūra +18<text:s/></text:span><text:span text:style-name="T136">°</text:span><text:span text:style-name="T137">C, trukmė – 30,4 paros (730 valandos), butų (patalpų) aukštis nuo grindų iki lubų – 2,5 m), pateikiamas 1 lentelėje:</text:span></text:p>
      <text:p text:style-name="P138"/>
      <text:p text:style-name="P139">1 lentelė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Namų tipai</text:p>
            </table:table-cell>
            <table:table-cell table:style-name="TableCell147">
              <text:p text:style-name="P148"><text:span text:style-name="T149">Šilumos kiekis šildymui q</text:span><text:span text:style-name="T150">š</text:span><text:span text:style-name="T151"><text:s/>kWh/m</text:span><text:span text:style-name="T152">2</text:span><text:span text:style-name="T153"><text:s/>per mėn.</text:span></text:p>
            </table:table-cell>
          </table:table-row>
        </table:table-header-rows>
        <table:table-row table:style-name="TableRow154">
          <table:table-cell table:style-name="TableCell155" table:number-columns-spanned="2">
            <text:p text:style-name="P156">Gyvenamieji namai, pastatyti iki 1992 metų ne pagal RSN 143-92 ir STR 2.05.01:2005 reikalavimus</text:p>
          </table:table-cell>
          <table:covered-table-cell/>
        </table:table-row>
        <table:table-row table:style-name="TableRow157">
          <table:table-cell table:style-name="TableCell158">
            <text:p text:style-name="P159">Vieno aukšto, vienbučiai ir daugiabučiai<text:s/></text:p>
          </table:table-cell>
          <table:table-cell table:style-name="TableCell160">
            <text:p text:style-name="P161">52</text:p>
          </table:table-cell>
        </table:table-row>
        <table:table-row table:style-name="TableRow162">
          <table:table-cell table:style-name="TableCell163">
            <text:p text:style-name="P164">Vieno–dviejų aukštų, vienbučiai ir daugiabučiai, įskaitant mansardas<text:s/></text:p>
          </table:table-cell>
          <table:table-cell table:style-name="TableCell165">
            <text:p text:style-name="P166">50</text:p>
          </table:table-cell>
        </table:table-row>
        <table:table-row table:style-name="TableRow167">
          <table:table-cell table:style-name="TableCell168">
            <text:p text:style-name="P169">Dviejų aukštų, daugiabučiai blokuoti<text:s/></text:p>
          </table:table-cell>
          <table:table-cell table:style-name="TableCell170">
            <text:p text:style-name="P171">44</text:p>
          </table:table-cell>
        </table:table-row>
        <table:table-row table:style-name="TableRow172">
          <table:table-cell table:style-name="TableCell173">
            <text:p text:style-name="P174">3–4 aukštų, daugiabučiai<text:s/></text:p>
          </table:table-cell>
          <table:table-cell table:style-name="TableCell175">
            <text:p text:style-name="P176">38</text:p>
          </table:table-cell>
        </table:table-row>
        <table:table-row table:style-name="TableRow177">
          <table:table-cell table:style-name="TableCell178">
            <text:p text:style-name="P179">5 aukštų, daugiabučiai<text:s/></text:p>
          </table:table-cell>
          <table:table-cell table:style-name="TableCell180">
            <text:p text:style-name="P181">34</text:p>
          </table:table-cell>
        </table:table-row>
        <table:table-row table:style-name="TableRow182">
          <table:table-cell table:style-name="TableCell183">
            <text:p text:style-name="P184">6 aukštų ir aukštesni<text:s/></text:p>
          </table:table-cell>
          <table:table-cell table:style-name="TableCell185">
            <text:p text:style-name="P186">35</text:p>
          </table:table-cell>
        </table:table-row>
        <table:table-row table:style-name="TableRow187">
          <table:table-cell table:style-name="TableCell188" table:number-columns-spanned="2">
            <text:p text:style-name="P189">Gyvenamieji namai, pastatyti pagal RSN 143-92 ir STR 2.05.01:2005 reikalavimus</text:p>
          </table:table-cell>
          <table:covered-table-cell/>
        </table:table-row>
        <table:table-row table:style-name="TableRow190">
          <table:table-cell table:style-name="TableCell191">
            <text:p text:style-name="P192">Vieno aukšto, vienbučiai ir daugiabučiai<text:s/></text:p>
          </table:table-cell>
          <table:table-cell table:style-name="TableCell193">
            <text:p text:style-name="P194">31</text:p>
          </table:table-cell>
        </table:table-row>
        <table:table-row table:style-name="TableRow195">
          <table:table-cell table:style-name="TableCell196">
            <text:p text:style-name="P197">Vieno–dviejų aukštų, vienbučiai ir daugiabučiai, įskaitant mansardas<text:s/>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Dviejų aukštų, daugiabučiai blokuoti<text:s/></text:p>
          </table:table-cell>
          <table:table-cell table:style-name="TableCell203">
            <text:p text:style-name="P204">26</text:p>
          </table:table-cell>
        </table:table-row>
        <table:table-row table:style-name="TableRow205">
          <table:table-cell table:style-name="TableCell206">
            <text:p text:style-name="P207">3–4 aukštų<text:s/></text:p>
          </table:table-cell>
          <table:table-cell table:style-name="TableCell208">
            <text:p text:style-name="P209">23</text:p>
          </table:table-cell>
        </table:table-row>
        <table:table-row table:style-name="TableRow210">
          <table:table-cell table:style-name="TableCell211">
            <text:p text:style-name="P212">5 aukštų<text:s/></text:p>
          </table:table-cell>
          <table:table-cell table:style-name="TableCell213">
            <text:p text:style-name="P214">21</text:p>
          </table:table-cell>
        </table:table-row>
        <table:table-row table:style-name="TableRow215">
          <table:table-cell table:style-name="TableCell216">
            <text:p text:style-name="P217">6 aukštų ir aukštesni<text:s/></text:p>
          </table:table-cell>
          <table:table-cell table:style-name="TableCell218">
            <text:p text:style-name="P219">21</text:p>
          </table:table-cell>
        </table:table-row>
      </table:table>
      <text:p text:style-name="P220"/>
      <text:p text:style-name="P221">Kai faktinės sąlygos skiriasi nuo standartinių, šilumos kiekis šildymui, paimtas iš 1 lentelės, apskaičiuojamas:</text:p>
      <text:p text:style-name="P222"/>
      <text:p text:style-name="P223"><text:span text:style-name="T224">q</text:span><text:span text:style-name="T225">ŠF</text:span><text:span text:style-name="T226"><text:s/>= q</text:span><text:span text:style-name="T227">Š</text:span><text:span text:style-name="T228"><text:s/>x (k</text:span><text:span text:style-name="T229">t</text:span><text:span text:style-name="T230"><text:s/>x k</text:span><text:span text:style-name="T231">H</text:span><text:span text:style-name="T232"><text:s/>x k</text:span><text:span text:style-name="T233">z</text:span><text:span text:style-name="T234">) <text:s text:c="6"/>kWh/m</text:span><text:span text:style-name="T235">2</text:span><text:span text:style-name="T236"><text:s/>per mėn.</text:span></text:p>
      <text:p text:style-name="P237"/>
      <text:p text:style-name="P238"><text:span text:style-name="T239">čia k</text:span><text:span text:style-name="T240">t</text:span><text:span text:style-name="T241"><text:s/>– koeficientas, skirtas faktinės ataskaitinio laikotarpio (mėnesio) išorės oro vidutinės temperatūros įvertinimui, apskaičiuojamas:</text:span></text:p>
      <text:p text:style-name="P242"/>
      <text:p text:style-name="P243"><text:span text:style-name="T244">k</text:span><text:span text:style-name="T245">t</text:span><text:span text:style-name="T246"><text:s/>= (1-t</text:span><text:span text:style-name="T247">iš</text:span><text:span text:style-name="T248"><text:s/>/ 18)</text:span></text:p>
      <text:p text:style-name="P249"/>
      <text:p text:style-name="P250"><text:span text:style-name="T251">čia t</text:span><text:span text:style-name="T252">iš</text:span><text:span text:style-name="T253"><text:s/>– ataskaitinio laikotarpio (mėnesio) vidutinė išorės oro temperatūra, pateikta Lietuvos hidrometeorologinės tarnybos, ±</text:span><text:span text:style-name="T254">°</text:span><text:span text:style-name="T255">C;</text:span></text:p>
      <text:p text:style-name="P256"/>
      <text:p text:style-name="P257"><text:span text:style-name="T258">k</text:span><text:span text:style-name="T259">H</text:span><text:span text:style-name="T260"><text:s/>– koeficientas, skirtas faktiniam butų (patalpų) aukščio įvertinimui, apskaičiuojamas:</text:span></text:p>
      <text:p text:style-name="P261"/>
      <text:soft-page-break/>
      <text:p text:style-name="P262"><text:span text:style-name="T263">k</text:span><text:span text:style-name="T264">H</text:span><text:span text:style-name="T265"><text:s/>= H / 2,5</text:span></text:p>
      <text:p text:style-name="P266"/>
      <text:p text:style-name="P267">čia H – faktinis butų (patalpų) aukštis nuo grindų iki lubų, m;</text:p>
      <text:p text:style-name="P268"><text:span text:style-name="T269">k</text:span><text:span text:style-name="T270">z</text:span><text:span text:style-name="T271"><text:s/>– koeficientas, skirtas faktinės ataskaitinio laikotarpio (mėnesio) šildymo trukmės įvertinimui, apskaičiuojamas:</text:span></text:p>
      <text:p text:style-name="P272"/>
      <text:p text:style-name="P273"><text:span text:style-name="T274">k</text:span><text:span text:style-name="T275">z</text:span><text:span text:style-name="T276"><text:s/>= z / 730</text:span></text:p>
      <text:p text:style-name="P277"/>
      <text:p text:style-name="P278">čia z – ataskaitinio laikotarpio (mėnesio) šildymo faktinė trukmė, val.;</text:p>
      <text:p text:style-name="P279"/>
      <text:p text:style-name="P280"><text:span text:style-name="T281">5.2</text:span><text:span text:style-name="T282">. karšto vandens kiekis (G</text:span><text:span text:style-name="T283">kv</text:span><text:span text:style-name="T284">), nustatytas standartinėms sąlygoms, pateikiamas 2 lentelėje:</text:span></text:p>
      <text:p text:style-name="P285"/>
      <text:p text:style-name="P286">2 lentelė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rows-spanned="2">
              <text:p text:style-name="P295">Pastatų ir karšto vandens sistemų tipas</text:p>
            </table:table-cell>
            <table:table-cell table:style-name="TableCell296" table:number-columns-spanned="3">
              <text:p text:style-name="P297">Karšto vandens kiekis</text:p>
            </table:table-cell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table-cell table:style-name="TableCell300" table:number-columns-spanned="2">
              <text:p text:style-name="P301"><text:span text:style-name="T302">m</text:span><text:span text:style-name="T303">3</text:span><text:span text:style-name="T304">/žmogui per mėn.*</text:span></text:p>
            </table:table-cell>
            <table:covered-table-cell/>
            <table:table-cell table:style-name="TableCell305">
              <text:p text:style-name="P306"><text:span text:style-name="T307">m</text:span><text:span text:style-name="T308">3</text:span><text:span text:style-name="T309">/būstui per mėn.</text:span></text:p>
            </table:table-cell>
          </table:table-row>
        </table:table-header-rows>
        <table:table-row table:style-name="TableRow310">
          <table:table-cell table:style-name="TableCell311" table:number-columns-spanned="4">
            <text:p text:style-name="P312">Vienbučiai ir daugiabučiai namai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astatas su vandentiekiu ir kanalizacija, centralizuotu karšto vandens tiekimu, praustuvais ir plautuvėmis (be vonių)</text:p>
          </table:table-cell>
          <table:table-cell table:style-name="TableCell316" table:number-columns-spanned="2">
            <text:p text:style-name="P317">2,28</text:p>
          </table:table-cell>
          <table:covered-table-cell/>
          <table:table-cell table:style-name="TableCell318">
            <text:p text:style-name="P319">4,56</text:p>
          </table:table-cell>
        </table:table-row>
        <table:table-row table:style-name="TableRow320">
          <table:table-cell table:style-name="TableCell321">
            <text:p text:style-name="P322">Pastatas su vandentiekiu ir kanalizacija, centralizuotu karšto vandens tiekimu, praustuvais ir plautuvėmis. Su sėdimomis voniomis</text:p>
          </table:table-cell>
          <table:table-cell table:style-name="TableCell323" table:number-columns-spanned="2">
            <text:p text:style-name="P324">2,59</text:p>
          </table:table-cell>
          <table:covered-table-cell/>
          <table:table-cell table:style-name="TableCell325">
            <text:p text:style-name="P326">5,17</text:p>
          </table:table-cell>
        </table:table-row>
        <table:table-row table:style-name="TableRow327">
          <table:table-cell table:style-name="TableCell328">
            <text:p text:style-name="P329"><text:span text:style-name="T330">Pastatas su vandentiekiu ir kanalizacija, centralizuotu karšto vandens tiekimu, praustuvais ir plautuvėmis. Su 1500</text:span><text:span text:style-name="T331">–</text:span><text:span text:style-name="T332">1700 mm voniomis</text:span></text:p>
          </table:table-cell>
          <table:table-cell table:style-name="TableCell333" table:number-columns-spanned="2">
            <text:p text:style-name="P334">2,80</text:p>
          </table:table-cell>
          <table:covered-table-cell/>
          <table:table-cell table:style-name="TableCell335">
            <text:p text:style-name="P336">5,59</text:p>
          </table:table-cell>
        </table:table-row>
        <table:table-row table:style-name="TableRow337">
          <table:table-cell table:style-name="TableCell338">
            <text:p text:style-name="P339">Pastatas su vandentiekiu ir kanalizacija, centralizuotu karšto vandens tiekimu, praustuvais ir plautuvėmis. Pagerintos įrangos</text:p>
          </table:table-cell>
          <table:table-cell table:style-name="TableCell340" table:number-columns-spanned="2">
            <text:p text:style-name="P341">3,04</text:p>
          </table:table-cell>
          <table:covered-table-cell/>
          <table:table-cell table:style-name="TableCell342">
            <text:p text:style-name="P343">6,08</text:p>
          </table:table-cell>
        </table:table-row>
        <table:table-row table:style-name="TableRow344">
          <table:table-cell table:style-name="TableCell345" table:number-columns-spanned="4">
            <text:p text:style-name="P346">Bendrabučiai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astatas su vandentiekiu ir kanalizacija, centralizuotu karšto vandens tiekimu. Su bendrais praustuvais ir dušais</text:p>
          </table:table-cell>
          <table:table-cell table:style-name="TableCell350">
            <text:p text:style-name="P351">1,52</text:p>
          </table:table-cell>
          <table:table-cell table:style-name="TableCell352" table:number-columns-spanned="2">
            <text:p text:style-name="P353">3,04</text:p>
          </table:table-cell>
          <table:covered-table-cell/>
        </table:table-row>
        <table:table-row table:style-name="TableRow354">
          <table:table-cell table:style-name="TableCell355">
            <text:p text:style-name="P356">Pastatas su vandentiekiu ir kanalizacija, centralizuotu karšto vandens tiekimu. Su praustuvais šalia kambarių ir bendrais dušais</text:p>
          </table:table-cell>
          <table:table-cell table:style-name="TableCell357">
            <text:p text:style-name="P358">1,83</text:p>
          </table:table-cell>
          <table:table-cell table:style-name="TableCell359" table:number-columns-spanned="2">
            <text:p text:style-name="P360">3,65</text:p>
          </table:table-cell>
          <table:covered-table-cell/>
        </table:table-row>
        <table:table-row table:style-name="TableRow361">
          <table:table-cell table:style-name="TableCell362">
            <text:p text:style-name="P363">Pastatas su vandentiekiu ir kanalizacija, centralizuotu karšto vandens tiekimu. Su praustuvais ir dušais šalia kambarių</text:p>
          </table:table-cell>
          <table:table-cell table:style-name="TableCell364">
            <text:p text:style-name="P365">2,43</text:p>
          </table:table-cell>
          <table:table-cell table:style-name="TableCell366" table:number-columns-spanned="2">
            <text:p text:style-name="P367">4,86</text:p>
          </table:table-cell>
          <table:covered-table-cell/>
        </table:table-row>
      </table:table>
      <text:p text:style-name="P368">* – žmonių skaičius nustatomas pagal šios Metodikos 3.5 punkte nurodytą teisės aktą.</text:p>
      <text:p text:style-name="P369"/>
      <text:p text:style-name="P370">Kai faktinės sąlygos skiriasi nuo standartinių, karšto vandens kiekis, paimtas iš 2 lentelės, apskaičiuojamas:</text:p>
      <text:p text:style-name="P371"/>
      <text:p text:style-name="P372"><text:span text:style-name="T373">G</text:span><text:span text:style-name="T374">KvF</text:span><text:span text:style-name="T375"><text:s/>= G</text:span><text:span text:style-name="T376">Kv</text:span><text:span text:style-name="T377"><text:s/>x k</text:span><text:span text:style-name="T378">z</text:span><text:span text:style-name="T379"><text:s text:c="10"/>m</text:span><text:span text:style-name="T380">3</text:span><text:span text:style-name="T381">/būstui per mėn.</text:span></text:p>
      <text:p text:style-name="P382"/>
      <text:p text:style-name="P383"><text:span text:style-name="T384">čia k</text:span><text:span text:style-name="T385">z</text:span><text:span text:style-name="T386"><text:s/>– koeficientas, apskaičiuojamas pagal šios Metodikos 5.1 punktą;</text:span></text:p>
      <text:p text:style-name="P387"/>
      <text:p text:style-name="P388"><text:span text:style-name="T389">5.3</text:span><text:span text:style-name="T390">. Šilumos kiekis, suvartotas šalto geriamojo vandens pašildymui (q</text:span><text:span text:style-name="T391">Kv</text:span><text:span text:style-name="T392">), pateikiamas 3 lentelėje:</text:span></text:p>
      <text:p text:style-name="P393"/>
      <text:p text:style-name="P394">3 lentelė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aikymas<text:s/></text:p>
          </table:table-cell>
          <table:table-cell table:style-name="TableCell402">
            <text:p text:style-name="P403"><text:span text:style-name="T404">Šilumos kiekis q</text:span><text:span text:style-name="T405">Kv</text:span><text:span text:style-name="T406"><text:s/>kWh/m</text:span><text:span text:style-name="T407">3</text:span><text:span text:style-name="T408">*</text:span></text:p>
          </table:table-cell>
        </table:table-row>
        <table:table-row table:style-name="TableRow409">
          <table:table-cell table:style-name="TableCell410">
            <text:p text:style-name="P411">Vidutinis šalyje<text:s/></text:p>
          </table:table-cell>
          <table:table-cell table:style-name="TableCell412">
            <text:p text:style-name="P413">51</text:p>
          </table:table-cell>
        </table:table-row>
        <text:soft-page-break/>
        <table:table-row table:style-name="TableRow414">
          <table:table-cell table:style-name="TableCell415">
            <text:p text:style-name="P416">Panevėžio m. atvira karšto vandens tiekimo sistema<text:s/></text:p>
          </table:table-cell>
          <table:table-cell table:style-name="TableCell417">
            <text:p text:style-name="P418">66</text:p>
          </table:table-cell>
        </table:table-row>
        <table:table-row table:style-name="TableRow419">
          <table:table-cell table:style-name="TableCell420">
            <text:p text:style-name="P421">Visagino m. atvira karšto vandens tiekimo sistema<text:s/></text:p>
          </table:table-cell>
          <table:table-cell table:style-name="TableCell422">
            <text:p text:style-name="P423">69</text:p>
          </table:table-cell>
        </table:table-row>
      </table:table>
      <text:p text:style-name="P424">* – taikant 3.9, 3.10 punktuose nurodytas šilumos paskirstymo metodikas, gali būti nustatomas kitoks šilumos kiekis;</text:p>
      <text:p text:style-name="Normal"/>
      <text:p text:style-name="P425"><text:span text:style-name="T426">5.4</text:span><text:span text:style-name="T427">. Šilumos kiekis cirkuliacijai (q</text:span><text:span text:style-name="T428">R</text:span><text:span text:style-name="T429">), nustatytas standartinėms sąlygoms, pateikiamas 4 lentelėje:</text:span></text:p>
      <text:p text:style-name="P430"/>
      <text:p text:style-name="P431">4 lentelė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Karšto vandens tiekimo sistemos tipas<text:s/></text:p>
            </table:table-cell>
            <table:table-cell table:style-name="TableCell439">
              <text:p text:style-name="P440"><text:span text:style-name="T441">Šilumos kiekis q</text:span><text:span text:style-name="T442">R</text:span><text:span text:style-name="T443"><text:s/>kWh/būstui per mėn.*</text:span></text:p>
            </table:table-cell>
          </table:table-row>
        </table:table-header-rows>
        <table:table-row table:style-name="TableRow444">
          <table:table-cell table:style-name="TableCell445">
            <text:p text:style-name="P446">Kai įrengti karšto vandens tiekimo ir cirkuliacijos sistemos stovai su vonių šildytuvais bei karšto vandens tiekimo ir cirkuliacijos sistemos stovai virtuvėse</text:p>
          </table:table-cell>
          <table:table-cell table:style-name="TableCell447">
            <text:p text:style-name="P448">240</text:p>
          </table:table-cell>
        </table:table-row>
        <table:table-row table:style-name="TableRow449">
          <table:table-cell table:style-name="TableCell450">
            <text:p text:style-name="P451">Kai įrengti karšto vandens tiekimo ir cirkuliacijos sistemos stovai su vonių šildytuvais bei karšto vandens tiekimo stovai virtuvėse</text:p>
          </table:table-cell>
          <table:table-cell table:style-name="TableCell452">
            <text:p text:style-name="P453">170</text:p>
          </table:table-cell>
        </table:table-row>
        <table:table-row table:style-name="TableRow454">
          <table:table-cell table:style-name="TableCell455">
            <text:p text:style-name="P456">Kai įrengti karšto vandens tiekimo ir cirkuliacijos sistemos stovai su vonių šildytuvais<text:s/></text:p>
          </table:table-cell>
          <table:table-cell table:style-name="TableCell457">
            <text:p text:style-name="P458">160</text:p>
          </table:table-cell>
        </table:table-row>
        <table:table-row table:style-name="TableRow459">
          <table:table-cell table:style-name="TableCell460">
            <text:p text:style-name="P461">Kai įrengti karšto vandens tiekimo ir cirkuliacijos sistemos stovai, bet nėra vonių šildytuvų</text:p>
          </table:table-cell>
          <table:table-cell table:style-name="TableCell462">
            <text:p text:style-name="P463">80</text:p>
          </table:table-cell>
        </table:table-row>
        <table:table-row table:style-name="TableRow464">
          <table:table-cell table:style-name="TableCell465">
            <text:p text:style-name="P466">Kai įrengti karšto vandens tiekimo stovai, bet cirkuliacijos sistema yra tik namo rūsyje<text:s/></text:p>
          </table:table-cell>
          <table:table-cell table:style-name="TableCell467">
            <text:p text:style-name="P468">10</text:p>
          </table:table-cell>
        </table:table-row>
      </table:table>
      <text:p text:style-name="P469">* – taikant 3.9, 3.10 punktuose nurodytas šilumos paskirstymo metodikas, gali būti nustatomas kitoks šilumos kiekis.</text:p>
      <text:p text:style-name="P470"/>
      <text:p text:style-name="P471">Kai faktinės sąlygos skiriasi nuo standartinių, šilumos kiekis, paimtas iš 4 lentelės, apskaičiuojamas:</text:p>
      <text:p text:style-name="P472"/>
      <text:p text:style-name="P473"><text:span text:style-name="T474">q</text:span><text:span text:style-name="T475">RF</text:span><text:span text:style-name="T476"><text:s/>= q</text:span><text:span text:style-name="T477">R</text:span><text:span text:style-name="T478"><text:s/>x k</text:span><text:span text:style-name="T479">z</text:span><text:span text:style-name="T480"><text:s text:c="10"/>kWh/būstui per mėn.</text:span></text:p>
      <text:p text:style-name="P481"/>
      <text:p text:style-name="P482"><text:span text:style-name="T483">čia k</text:span><text:span text:style-name="T484">z</text:span><text:span text:style-name="T485"><text:s/>– koeficientas, apskaičiuojamas pagal šios Metodikos 5.1 punktą.</text:span></text:p>
      <text:p text:style-name="Normal"/>
      <text:p text:style-name="P486"><text:span text:style-name="T4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17-05-15T10:07:00Z</meta:creation-date>
    <dc:date>2017-05-15T10:07:00Z</dc:date>
    <meta:template xlink:href="Normal.dotm" xlink:type="simple"/>
    <meta:editing-cycles>2</meta:editing-cycles>
    <meta:editing-duration>PT0S</meta:editing-duration>
    <meta:document-statistic meta:page-count="5" meta:paragraph-count="291" meta:word-count="1436" meta:character-count="10784" meta:row-count="419" meta:non-whitespace-character-count="9639"/>
  </office:meta>
</office:document-meta>
</file>