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1997 M. GRUODŽIO 31 D. ĮSAKYMO NR. 717 „DĖL LIETUVOS HIGIENOS NORMOS HN 70-1997 „GAMYBINĖS BUITIES PATALPOS“ TVIRTINIMO“ DALINIO PAKEITIMO</text:p>
      <text:p text:style-name="P15"/>
      <text:p text:style-name="P16">1998 m.<text:s/>vasario 18 d. Nr. 84</text:p>
      <text:p text:style-name="P17">Vilnius</text:p>
      <text:p text:style-name="P18"/>
      <text:p text:style-name="P19"><text:span text:style-name="T20">ĮSAKAU:</text:span></text:p>
      <text:p text:style-name="P21"><text:span text:style-name="T22">Iš dalies pakeisti Lietuvos Respublikos sveikatos apsaugos ministerijos 1997 m. gruodžio 31 d. įsakymą Nr. 717 „Dėl Lietuvos higienos normos HN 70-1997 „Gamybinės buities patalpos“ tvirtinimo“ (Žin., 1998, Nr.<text:s/></text:span><text:a xlink:href="https://www.e-tar.lt/portal/lt/legalAct/TAR.F899B1DBB34D" office:target-frame-name="_blank" xlink:show="new"><text:span text:style-name="T23">3-71</text:span></text:a><text:span text:style-name="T24">) ir jo 3 punktą išdėstyti taip:</text:span></text:p>
      <text:p text:style-name="P25"><text:span text:style-name="T26">„</text:span><text:span text:style-name="T27">3</text:span><text:span text:style-name="T28">. Pasiūlyti Statybos ir urbanistikos ministerijai nuo 1998 03 01 pripažinti netekusiais galios statybos norminio dokumento „Pramonės įmonių ad</text:span><text:span text:style-name="T29">ministraciniai ir buitiniai pastatai SNiP 2.09.04-87 1 skyriaus 1.13 papunktį, 2 skyriaus 2.1-2.47 ir 2.52 papunkčius, 4 skyriaus 4.1-4.10 papunkčius ir 19 lentelės 3,4, 5, 6, 7, 8, 10 punktus, reglamentuojančius higienos normų reikalavimus“.</text:span></text:p>
      <text:p text:style-name="P30"/>
      <text:p text:style-name="P31"/>
      <text:p text:style-name="P32"><text:span text:style-name="T33">SVEIK</text:span><text:span text:style-name="T34">ATOS APSAUGOS MINISTRAS</text:span><text:span text:style-name="T35"><text:tab/>JUOZAS GALDIKAS<text:s/></text:span></text:p>
      <text:p text:style-name="P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04:00Z</meta:creation-date>
    <dc:date>2015-09-11T14:04:00Z</dc:date>
    <meta:template xlink:href="Normal" xlink:type="simple"/>
    <meta:editing-cycles>2</meta:editing-cycles>
    <meta:editing-duration>PT0S</meta:editing-duration>
    <meta:document-statistic meta:page-count="1" meta:paragraph-count="12" meta:word-count="151" meta:character-count="1040" meta:row-count="42" meta:non-whitespace-character-count="901"/>
  </office:meta>
</office:document-meta>
</file>