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APLINKOS MINISTRO 2005 M. LIEPOS 14 D. ĮSAKYMO NR. D1-358 „DĖL DIDŽIOJO KORMORANO POPULIACIJOS GAUSOS REGULIAVIMO TVARKOS APRAŠO PATVIRTINIMO“ PAKEITIMO</text:p>
      <text:p text:style-name="P6"/>
      <text:p text:style-name="P7">2009 m. vasario 2 d. Nr. D1-38</text:p>
      <text:p text:style-name="P8">Vilnius</text:p>
      <text:p text:style-name="P9"/>
      <text:p text:style-name="P10"><text:span text:style-name="T11">Pakeičiu</text:span><text:s/>Didžiojo kormorano gausos reguliavimo tvarkos aprašą, patvirtintą Lietuvos Respublikos aplinkos ministro 2005 m. liepos 14 d. įsakymu Nr. D1-358 „Dėl Didžiojo kormorano populiacijos gausos reguliavimo tvarkos aprašo patvirtinimo“ (Žin., 2005, Nr.<text:s/><text:a xlink:href="https://www.e-tar.lt/portal/lt/legalAct/TAR.616E20DA21E1" office:target-frame-name="_blank" xlink:show="new"><text:span text:style-name="T12">89-3366</text:span></text:a>):</text:p>
      <text:p text:style-name="P13">1. Išdėstau 4 punktą taip:</text:p>
      <text:p text:style-name="P14">„4. Jei nėra jokio kito priimtino sprendimo, Kormorano populiacijos gausa reguliuojama:</text:p>
      <text:p text:style-name="P15">4.1. žmonių sveikatos ir saugos labui;</text:p>
      <text:p text:style-name="P16">4.2. oro saugos labui;</text:p>
      <text:p text:style-name="P17">4.3. siekiant apsaugoti nuo didelės žalos miškus, žuvininkystę ir vandenį;</text:p>
      <text:p text:style-name="P18">4.4. siekiant apsaugoti florą ir fauną.“</text:p>
      <text:p text:style-name="P19">2. Išdėstau 6.4 punktą taip:</text:p>
      <text:p text:style-name="P20">„6.4. medžiojant vandens telkinių teritorijose Medžioklės Lietuvos Respublikos teritorijoje taisyklėse nustatytais būdais ir įrankiais.“</text:p>
      <text:p text:style-name="P21">2.<text:s/><text:span text:style-name="T22">Pripažįstu</text:span><text:s/>10 punktą netekusiu galios.</text:p>
      <text:p text:style-name="P23"/>
      <text:p text:style-name="P24"/>
      <text:p text:style-name="P25">APLINKOS MINISTRAS<text:s/>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user</dc:creator>
    <meta:creation-date>2017-03-06T09:31:00Z</meta:creation-date>
    <dc:date>2017-03-06T09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180" meta:row-count="37" meta:non-whitespace-character-count="1044"/>
  </office:meta>
</office:document-meta>
</file>