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style>
    <style:style style:name="T65" style:parent-style-name="DefaultParagraphFont" style:family="text">
      <style:text-properties fo:color="#000000"/>
    </style:style>
    <style:style style:name="P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4923in"/>
      <style:text-properties fo:color="#000000"/>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4923in"/>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line-height="150%"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0.4923in"/>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line-height="150%"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fo:color="#000000"/>
    </style:style>
    <style:style style:name="T484" style:parent-style-name="DefaultParagraphFont" style:family="text">
      <style:text-properties fo:color="#000000"/>
    </style:style>
    <style:style style:name="P485" style:parent-style-name="Normal" style:family="paragraph">
      <style:paragraph-properties fo:text-align="justify" fo:line-height="150%"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50%"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color="#000000"/>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50%"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line-height="150%"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50%"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line-height="150%" fo:text-indent="0.4923in"/>
      <style:text-properties fo:color="#000000"/>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fo:color="#000000"/>
    </style:style>
    <style:style style:name="T548" style:parent-style-name="DefaultParagraphFont" style:family="text">
      <style:text-properties fo:color="#000000"/>
    </style:style>
    <style:style style:name="P549" style:parent-style-name="Normal" style:family="paragraph">
      <style:paragraph-properties fo:text-align="justify" fo:line-height="150%"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line-height="150%"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fo:color="#000000"/>
    </style:style>
    <style:style style:name="T571" style:parent-style-name="DefaultParagraphFont" style:family="text">
      <style:text-properties fo:color="#000000"/>
    </style:style>
    <style:style style:name="P572" style:parent-style-name="Normal" style:family="paragraph">
      <style:paragraph-properties fo:text-align="justify" fo:line-height="150%"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fo:color="#000000"/>
    </style:style>
    <style:style style:name="T577" style:parent-style-name="DefaultParagraphFont" style:family="text">
      <style:text-properties fo:color="#000000"/>
    </style:style>
    <style:style style:name="P578" style:parent-style-name="Normal" style:family="paragraph">
      <style:paragraph-properties fo:text-align="justify" fo:line-height="150%"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50%"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line-height="150%"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line-height="150%"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line-height="150%"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fo:color="#000000"/>
    </style:style>
    <style:style style:name="T603" style:parent-style-name="DefaultParagraphFont" style:family="text">
      <style:text-properties fo:color="#000000"/>
    </style:style>
    <style:style style:name="P604" style:parent-style-name="Normal" style:family="paragraph">
      <style:paragraph-properties fo:text-align="justify" fo:line-height="150%"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color="#000000"/>
    </style:style>
    <style:style style:name="P612" style:parent-style-name="Normal" style:family="paragraph">
      <style:paragraph-properties fo:text-align="justify" fo:line-height="150%"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line-height="150%"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line-height="150%"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50%"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line-height="150%"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fo:color="#000000"/>
    </style:style>
    <style:style style:name="T637" style:parent-style-name="DefaultParagraphFont" style:family="text">
      <style:text-properties fo:color="#000000"/>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50%"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line-height="150%"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50%"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family="paragraph">
      <style:paragraph-properties fo:break-before="page" fo:text-indent="3.543in"/>
    </style:style>
    <style:style style:name="T663" style:parent-style-name="DefaultParagraphFont" style:family="text">
      <style:text-properties fo:color="#000000"/>
    </style:style>
    <style:style style:name="P664" style:parent-style-name="Normal" style:family="paragraph">
      <style:paragraph-properties fo:text-indent="3.54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text-properties fo:font-weight="bold" style:font-weight-asian="bold" fo:color="#000000"/>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style:letter-kerning="true" style:font-size-complex="12pt"/>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style:letter-kerning="true" style:font-size-complex="12pt"/>
    </style:style>
    <style:style style:name="P672" style:parent-style-name="Normal" style:family="paragraph">
      <style:paragraph-properties fo:text-align="justify"/>
      <style:text-properties fo:color="#000000"/>
    </style:style>
    <style:style style:name="P673" style:parent-style-name="Normal" style:family="paragraph">
      <style:paragraph-properties fo:text-align="justify">
        <style:tab-stops>
          <style:tab-stop style:type="right" style:leader-style="solid" style:leader-text="_" style:position="6.6895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style:tab-stops>
          <style:tab-stop style:type="right" style:leader-style="solid" style:leader-text="_" style:position="6.689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tab-stops>
          <style:tab-stop style:type="right" style:leader-style="solid" style:leader-text="_" style:position="6.6895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style:tab-stops>
          <style:tab-stop style:type="left" style:leader-style="solid" style:leader-text="_" style:position="4.4333in"/>
          <style:tab-stop style:type="left" style:leader-style="solid" style:leader-text="_" style:position="6.0958in"/>
          <style:tab-stop style:type="left" style:leader-style="solid" style:leader-text="_" style:position="6.5312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style:tab-stops>
          <style:tab-stop style:type="right" style:leader-style="solid" style:leader-text="_" style:position="6.6895in"/>
        </style:tab-stops>
      </style:paragraph-properties>
    </style:style>
    <style:style style:name="T696" style:parent-style-name="DefaultParagraphFont" style:family="text">
      <style:text-properties fo:color="#000000"/>
    </style:style>
    <style:style style:name="P697" style:parent-style-name="Normal" style:family="paragraph">
      <style:paragraph-properties fo:text-align="justify">
        <style:tab-stops>
          <style:tab-stop style:type="right" style:leader-style="solid" style:leader-text="_" style:position="6.6895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tab-stops>
          <style:tab-stop style:type="char" style:char="," style:position="4.3937in"/>
        </style:tab-stops>
      </style:paragraph-properties>
    </style:style>
    <style:style style:name="T702" style:parent-style-name="DefaultParagraphFont" style:family="text">
      <style:text-properties fo:color="#000000" style:text-position="super 60%" fo:font-size="10pt" style:font-size-asian="10pt"/>
    </style:style>
    <style:style style:name="T703" style:parent-style-name="DefaultParagraphFont" style:family="text">
      <style:text-properties fo:color="#000000" fo:font-size="10pt" style:font-size-asian="10pt"/>
    </style:style>
    <style:style style:name="P704" style:parent-style-name="Normal" style:family="paragraph">
      <style:paragraph-properties fo:text-align="justify">
        <style:tab-stops>
          <style:tab-stop style:type="right" style:leader-style="solid" style:leader-text="_" style:position="6.6895in"/>
        </style:tab-stops>
      </style:paragraph-properties>
      <style:text-properties fo:color="#000000" style:text-position="super 62.5%" style:font-size-complex="12pt"/>
    </style:style>
    <style:style style:name="P705" style:parent-style-name="Normal" style:family="paragraph">
      <style:paragraph-properties fo:text-align="justify">
        <style:tab-stops>
          <style:tab-stop style:type="char" style:char="," style:position="2.8895in"/>
        </style:tab-stops>
      </style:paragraph-properties>
    </style:style>
    <style:style style:name="T706" style:parent-style-name="DefaultParagraphFont" style:family="text">
      <style:text-properties fo:color="#000000" style:text-position="super 62.5%"/>
    </style:style>
    <style:style style:name="T707" style:parent-style-name="DefaultParagraphFont" style:family="text">
      <style:text-properties fo:color="#000000" fo:font-size="10pt" style:font-size-asian="10pt"/>
    </style:style>
    <style:style style:name="P708" style:parent-style-name="Normal" style:family="paragraph">
      <style:paragraph-properties fo:text-align="justify">
        <style:tab-stops>
          <style:tab-stop style:type="right" style:leader-style="solid" style:leader-text="_" style:position="6.6895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tab-stops>
          <style:tab-stop style:type="right" style:leader-style="solid" style:leader-text="_" style:position="4.5916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tab-stops>
          <style:tab-stop style:type="left" style:leader-style="solid" style:leader-text="_" style:position="3.325in"/>
          <style:tab-stop style:type="left" style:leader-style="solid" style:leader-text="_" style:position="4.75in"/>
          <style:tab-stop style:type="left" style:leader-style="solid" style:leader-text="_" style:position="6.5312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style:tab-stops>
          <style:tab-stop style:type="left" style:leader-style="solid" style:leader-text="_" style:position="2.5729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style:tab-stops>
          <style:tab-stop style:type="left" style:leader-style="solid" style:leader-text="_" style:position="3.0479in"/>
          <style:tab-stop style:type="left" style:leader-style="solid" style:leader-text="_" style:position="5.6208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leader-style="solid" style:leader-text="_" style:position="2.2166in"/>
          <style:tab-stop style:type="center" style:position="3.2458in"/>
          <style:tab-stop style:type="left" style:leader-style="solid" style:leader-text="_" style:position="4.4729in"/>
        </style:tab-stops>
      </style:paragraph-properties>
      <style:text-properties fo:color="#000000"/>
    </style:style>
    <style:style style:name="P737" style:parent-style-name="Normal" style:family="paragraph">
      <style:paragraph-properties fo:text-align="justify" fo:text-indent="0.4923in">
        <style:tab-stops>
          <style:tab-stop style:type="left" style:leader-style="solid" style:leader-text="_" style:position="1.9395in"/>
          <style:tab-stop style:type="left" style:leader-style="solid" style:leader-text="_" style:position="2.6125in"/>
          <style:tab-stop style:type="center" style:position="3.2458in"/>
        </style:tab-stops>
      </style:paragraph-properties>
      <style:text-properties fo:color="#000000"/>
    </style:style>
    <style:style style:name="P738"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2.6125in"/>
          <style:tab-stop style:type="center" style:position="3.2458in"/>
        </style:tab-stops>
      </style:paragraph-properties>
      <style:text-properties fo:color="#000000"/>
    </style:style>
    <style:style style:name="P739" style:parent-style-name="Normal" style:family="paragraph">
      <style:paragraph-properties fo:text-align="justify" fo:text-indent="0.4923in">
        <style:tab-stops>
          <style:tab-stop style:type="left" style:leader-style="solid" style:leader-text="_" style:position="4.1562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style:tab-stops>
          <style:tab-stop style:type="left" style:leader-style="solid" style:leader-text="_" style:position="3.2854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tab-stops>
          <style:tab-stop style:type="left" style:leader-style="solid" style:leader-text="_" style:position="3.7208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text-properties fo:color="#000000"/>
    </style:style>
    <style:style style:name="P7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52" style:parent-style-name="Normal" style:family="paragraph">
      <style:paragraph-properties fo:text-align="justify">
        <style:tab-stops>
          <style:tab-stop style:type="char" style:char="," style:position="2.9291in"/>
          <style:tab-stop style:type="char" style:char="," style:position="6.0562in"/>
        </style:tab-stops>
      </style:paragraph-properties>
      <style:text-properties fo:color="#000000" fo:font-size="10pt" style:font-size-asian="10pt"/>
    </style:style>
    <style:style style:name="P753" style:parent-style-name="Normal" style:family="paragraph">
      <style:paragraph-properties fo:text-align="justify"/>
      <style:text-properties fo:color="#000000" style:font-size-complex="12pt"/>
    </style:style>
    <style:style style:name="P754" style:parent-style-name="Normal" style:family="paragraph">
      <style:paragraph-properties fo:text-align="justify">
        <style:tab-stops>
          <style:tab-stop style:type="left" style:leader-style="solid" style:leader-text="_" style:position="2.5333in"/>
        </style:tab-stops>
      </style:paragraph-properties>
      <style:text-properties fo:color="#000000"/>
    </style:style>
    <style:style style:name="P755" style:parent-style-name="Normal" style:family="paragraph">
      <style:paragraph-properties fo:text-align="justify">
        <style:tab-stops>
          <style:tab-stop style:type="center" style:position="1.9in"/>
        </style:tab-stops>
      </style:paragraph-properties>
      <style:text-properties fo:color="#000000"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color="#000000"/>
    </style:style>
    <style:style style:name="P758" style:parent-style-name="Normal" style:family="paragraph">
      <style:paragraph-properties fo:break-before="page" fo:text-indent="3.543in"/>
    </style:style>
    <style:style style:name="T759" style:parent-style-name="DefaultParagraphFont" style:family="text">
      <style:text-properties fo:color="#000000"/>
    </style:style>
    <style:style style:name="P760" style:parent-style-name="Normal" style:family="paragraph">
      <style:paragraph-properties fo:text-indent="3.54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23in"/>
      <style:text-properties fo:font-weight="bold" style:font-weight-asian="bold" fo:color="#000000"/>
    </style:style>
    <style:style style:name="P764" style:parent-style-name="Normal" style:family="paragraph">
      <style:paragraph-properties fo:text-align="center"/>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font-size-complex="12pt"/>
    </style:style>
    <style:style style:name="P768" style:parent-style-name="Normal" style:family="paragraph">
      <style:paragraph-properties fo:text-align="center"/>
      <style:text-properties fo:font-weight="bold" style:font-weight-asian="bold" fo:color="#000000"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letter-kerning="true" style:font-size-complex="12pt"/>
    </style:style>
    <style:style style:name="P771" style:parent-style-name="Normal" style:family="paragraph">
      <style:paragraph-properties fo:text-indent="0.4923in">
        <style:tab-stops>
          <style:tab-stop style:type="left" style:leader-style="solid" style:leader-text="_" style:position="5.5416in"/>
        </style:tab-stops>
      </style:paragraph-properties>
      <style:text-properties fo:color="#000000"/>
    </style:style>
    <style:style style:name="P772" style:parent-style-name="Normal" style:family="paragraph">
      <style:paragraph-properties fo:text-indent="0.4923in">
        <style:tab-stops>
          <style:tab-stop style:type="center" style:position="3.8791in"/>
        </style:tab-stops>
      </style:paragraph-properties>
      <style:text-properties fo:color="#000000" fo:font-size="10pt" style:font-size-asian="10pt"/>
    </style:style>
    <style:style style:name="P773" style:parent-style-name="Normal" style:family="paragraph">
      <style:paragraph-properties fo:text-indent="0.4923in">
        <style:tab-stops>
          <style:tab-stop style:type="left" style:leader-style="solid" style:leader-text="_" style:position="5.6208in"/>
          <style:tab-stop style:type="left" style:leader-style="solid" style:leader-text="_" style:position="6.0958in"/>
        </style:tab-stops>
      </style:paragraph-properties>
      <style:text-properties fo:color="#000000"/>
    </style:style>
    <style:style style:name="P774" style:parent-style-name="Normal" style:family="paragraph">
      <style:paragraph-properties fo:text-indent="0.4923in">
        <style:tab-stops>
          <style:tab-stop style:type="left" style:leader-style="solid" style:leader-text="_" style:position="4.3541in"/>
        </style:tab-stops>
      </style:paragraph-properties>
      <style:text-properties fo:color="#000000"/>
    </style:style>
    <style:style style:name="P775"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776"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777" style:parent-style-name="Normal" style:family="paragraph">
      <style:paragraph-properties fo:margin-left="0.4923in">
        <style:tab-stops>
          <style:tab-stop style:type="char" style:char="," style:position="1.4076in"/>
          <style:tab-stop style:type="char" style:char="," style:position="2.9513in"/>
        </style:tab-stops>
      </style:paragraph-properties>
      <style:text-properties fo:color="#000000" fo:font-size="10pt" style:font-size-asian="10pt"/>
    </style:style>
    <style:style style:name="P778"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fo:text-indent="0.4923in"/>
      <style:text-properties fo:color="#000000"/>
    </style:style>
    <style:style style:name="P781" style:parent-style-name="Normal" style:family="paragraph">
      <style:paragraph-properties fo:text-indent="0.4923in">
        <style:tab-stops>
          <style:tab-stop style:type="right" style:leader-style="solid" style:leader-text="_" style:position="6.689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23in">
        <style:tab-stops>
          <style:tab-stop style:type="right" style:leader-style="solid" style:leader-text="_" style:position="6.689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0.4923in">
        <style:tab-stops>
          <style:tab-stop style:type="right" style:leader-style="solid" style:leader-text="_" style:position="6.6895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23in">
        <style:tab-stops>
          <style:tab-stop style:type="right" style:leader-style="solid" style:leader-text="_" style:position="6.6895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23in">
        <style:tab-stops>
          <style:tab-stop style:type="left" style:leader-style="solid" style:leader-text="_" style:position="4.077in"/>
          <style:tab-stop style:type="left" style:leader-style="solid" style:leader-text="_" style:position="5.739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0.4923in">
        <style:tab-stops>
          <style:tab-stop style:type="left" style:leader-style="solid" style:leader-text="_" style:position="2.2958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23in">
        <style:tab-stops>
          <style:tab-stop style:type="left" style:leader-style="solid" style:leader-text="_" style:position="3.5625in"/>
          <style:tab-stop style:type="left" style:leader-style="solid" style:leader-text="_" style:position="5.8979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margin-left="0.8312in">
        <style:tab-stops>
          <style:tab-stop style:type="left" style:leader-style="solid" style:leader-text="_" style:position="1.8208in"/>
        </style:tab-stops>
      </style:paragraph-properties>
      <style:text-properties fo:color="#000000"/>
    </style:style>
    <style:style style:name="P815" style:parent-style-name="Normal" style:family="paragraph">
      <style:paragraph-properties fo:text-align="justify" fo:margin-left="0.8312in">
        <style:tab-stops>
          <style:tab-stop style:type="left" style:leader-style="solid" style:leader-text="_" style:position="1.8604in"/>
        </style:tab-stops>
      </style:paragraph-properties>
      <style:text-properties fo:color="#000000"/>
    </style:style>
    <style:style style:name="P816" style:parent-style-name="Normal" style:family="paragraph">
      <style:paragraph-properties fo:text-align="justify" fo:margin-left="0.8312in">
        <style:tab-stops>
          <style:tab-stop style:type="left" style:leader-style="solid" style:leader-text="_" style:position="2.177in"/>
        </style:tab-stops>
      </style:paragraph-properties>
      <style:text-properties fo:color="#000000"/>
    </style:style>
    <style:style style:name="P817" style:parent-style-name="Normal" style:family="paragraph">
      <style:paragraph-properties fo:text-align="justify" fo:margin-left="0.8312in">
        <style:tab-stops>
          <style:tab-stop style:type="left" style:leader-style="solid" style:leader-text="_" style:position="3.127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23in">
        <style:tab-stops>
          <style:tab-stop style:type="right" style:leader-style="solid" style:leader-text="_" style:position="6.6895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825" style:parent-style-name="Normal" style:family="paragraph">
      <style:paragraph-properties fo:text-indent="0.4923in"/>
      <style:text-properties fo:color="#000000"/>
    </style:style>
    <style:style style:name="P826" style:parent-style-name="Normal" style:family="paragraph">
      <style:paragraph-properties fo:text-indent="0.4923in"/>
      <style:text-properties fo:color="#000000"/>
    </style:style>
    <style:style style:name="P82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28" style:parent-style-name="Normal" style:family="paragraph">
      <style:paragraph-properties fo:text-indent="0.4923in"/>
      <style:text-properties fo:color="#000000"/>
    </style:style>
    <style:style style:name="P829" style:parent-style-name="Normal" style:family="paragraph">
      <style:paragraph-properties fo:text-indent="0.4923in"/>
      <style:text-properties fo:color="#000000"/>
    </style:style>
    <style:style style:name="P830" style:parent-style-name="Normal" style:family="paragraph">
      <style:paragraph-properties fo:keep-with-next="always" fo:text-align="justify">
        <style:tab-stops>
          <style:tab-stop style:type="char" style:char="," style:position="5.502in"/>
        </style:tab-stops>
      </style:paragraph-properties>
      <style:text-properties fo:color="#000000"/>
    </style:style>
    <style:style style:name="P831" style:parent-style-name="Normal" style:family="paragraph">
      <style:paragraph-properties fo:text-indent="0.4923in"/>
      <style:text-properties fo:color="#000000"/>
    </style:style>
    <style:style style:name="P832" style:parent-style-name="Normal" style:family="paragraph">
      <style:paragraph-properties fo:text-align="center">
        <style:tab-stops>
          <style:tab-stop style:type="left" style:leader-style="solid" style:leader-text="_" style:position="0.5937in"/>
          <style:tab-stop style:type="left" style:leader-style="solid" style:leader-text="_" style:position="1.6625in"/>
          <style:tab-stop style:type="left" style:leader-style="solid" style:leader-text="_" style:position="2.0979in"/>
        </style:tab-stops>
      </style:paragraph-properties>
      <style:text-properties fo:color="#000000"/>
    </style:style>
    <style:style style:name="P833" style:parent-style-name="Normal" style:family="paragraph">
      <style:paragraph-properties fo:text-indent="0.4923in"/>
      <style:text-properties fo:color="#000000"/>
    </style:style>
    <style:style style:name="P834" style:parent-style-name="Normal" style:family="paragraph">
      <style:paragraph-properties fo:text-indent="0.4923in">
        <style:tab-stops>
          <style:tab-stop style:type="left" style:leader-style="solid" style:leader-text="_" style:position="5.5416in"/>
        </style:tab-stops>
      </style:paragraph-properties>
      <style:text-properties fo:color="#000000"/>
    </style:style>
    <style:style style:name="P835" style:parent-style-name="Normal" style:family="paragraph">
      <style:paragraph-properties fo:text-indent="0.4923in">
        <style:tab-stops>
          <style:tab-stop style:type="center" style:position="2.6125in"/>
          <style:tab-stop style:type="center" style:position="4.3937in"/>
        </style:tab-stops>
      </style:paragraph-properties>
      <style:text-properties fo:color="#000000"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color="#000000"/>
    </style:style>
    <style:style style:name="P838" style:parent-style-name="Normal" style:family="paragraph">
      <style:paragraph-properties fo:keep-with-next="always" fo:break-before="page" fo:text-indent="3.543in"/>
    </style:style>
    <style:style style:name="T839" style:parent-style-name="DefaultParagraphFont" style:family="text">
      <style:text-properties fo:color="#000000"/>
    </style:style>
    <style:style style:name="P840" style:parent-style-name="Normal" style:family="paragraph">
      <style:paragraph-properties fo:keep-with-next="always" fo:text-indent="3.54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23in"/>
      <style:text-properties fo:color="#000000"/>
    </style:style>
    <style:style style:name="P844" style:parent-style-name="Normal" style:family="paragraph">
      <style:paragraph-properties fo:text-align="center"/>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font-size-complex="12pt"/>
    </style:style>
    <style:style style:name="P848" style:parent-style-name="Normal" style:family="paragraph">
      <style:paragraph-properties fo:text-align="center"/>
      <style:text-properties fo:font-weight="bold" style:font-weight-asian="bold" fo:color="#000000" fo:letter-spacing="0.0416in" style:letter-kerning="true" fo:font-size="14pt" style:font-size-asian="14pt" style:font-size-complex="14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font-size-complex="12pt"/>
    </style:style>
    <style:style style:name="P851" style:parent-style-name="Normal" style:family="paragraph">
      <style:paragraph-properties fo:text-align="center"/>
      <style:text-properties fo:color="#000000"/>
    </style:style>
    <style:style style:name="P852" style:parent-style-name="Normal" style:family="paragraph">
      <style:paragraph-properties fo:keep-with-next="always" fo:margin-right="-0.693in" fo:text-indent="0.4923in">
        <style:tab-stops>
          <style:tab-stop style:type="right" style:leader-style="solid" style:leader-text="_" style:position="6.6895in"/>
        </style:tab-stops>
      </style:paragraph-properties>
      <style:text-properties fo:color="#000000"/>
    </style:style>
    <style:style style:name="P853" style:parent-style-name="Normal" style:family="paragraph">
      <style:paragraph-properties fo:margin-right="-0.693in" fo:text-indent="0.4923in">
        <style:tab-stops>
          <style:tab-stop style:type="char" style:char="," style:position="4.275in"/>
        </style:tab-stops>
      </style:paragraph-properties>
      <style:text-properties fo:color="#000000" fo:font-size="10pt" style:font-size-asian="10pt"/>
    </style:style>
    <style:style style:name="P854" style:parent-style-name="Normal" style:family="paragraph">
      <style:paragraph-properties fo:margin-right="-0.693in" fo:text-indent="0.4923in">
        <style:tab-stops>
          <style:tab-stop style:type="right" style:leader-style="solid" style:leader-text="_" style:position="6.689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margin-right="0.0194in" fo:text-indent="0.4923in">
        <style:tab-stops>
          <style:tab-stop style:type="char" style:char="," style:position="4.3937in"/>
        </style:tab-stops>
      </style:paragraph-properties>
      <style:text-properties fo:color="#000000" fo:font-size="10pt" style:font-size-asian="10pt"/>
    </style:style>
    <style:style style:name="P858" style:parent-style-name="Normal" style:family="paragraph">
      <style:paragraph-properties fo:margin-right="-0.693in" fo:text-indent="0.4923in">
        <style:tab-stops>
          <style:tab-stop style:type="right" style:leader-style="solid" style:leader-text="_" style:position="6.6895in"/>
        </style:tab-stops>
      </style:paragraph-properties>
      <style:text-properties fo:color="#000000"/>
    </style:style>
    <style:style style:name="P859" style:parent-style-name="Normal" style:family="paragraph">
      <style:paragraph-properties fo:margin-right="-0.693in" fo:text-indent="0.4923in">
        <style:tab-stops>
          <style:tab-stop style:type="char" style:char="," style:position="3.7208in"/>
        </style:tab-stops>
      </style:paragraph-properties>
      <style:text-properties fo:color="#000000" fo:font-size="10pt" style:font-size-asian="10pt"/>
    </style:style>
    <style:style style:name="P860" style:parent-style-name="Normal" style:family="paragraph">
      <style:paragraph-properties fo:margin-right="-0.693in" fo:text-indent="0.4923in"/>
      <style:text-properties fo:color="#000000"/>
    </style:style>
    <style:style style:name="P861" style:parent-style-name="Normal" style:family="paragraph">
      <style:paragraph-properties fo:margin-right="-0.693in" fo:text-indent="0.4923in"/>
      <style:text-properties fo:color="#000000"/>
    </style:style>
    <style:style style:name="P862" style:parent-style-name="Normal" style:family="paragraph">
      <style:paragraph-properties fo:margin-right="-0.693in" fo:text-indent="0.4923in">
        <style:tab-stops>
          <style:tab-stop style:type="left" style:leader-style="solid" style:leader-text="_" style:position="6.175in"/>
        </style:tab-stops>
      </style:paragraph-properties>
      <style:text-properties fo:color="#000000"/>
    </style:style>
    <style:style style:name="P863" style:parent-style-name="Normal" style:family="paragraph">
      <style:paragraph-properties fo:margin-right="-0.693in" fo:text-indent="0.4923in">
        <style:tab-stops>
          <style:tab-stop style:type="left" style:leader-style="solid" style:leader-text="_" style:position="1.1479in"/>
          <style:tab-stop style:type="left" style:leader-style="solid" style:leader-text="_" style:position="2.2958in"/>
          <style:tab-stop style:type="left" style:leader-style="solid" style:leader-text="_" style:position="2.6125in"/>
        </style:tab-stops>
      </style:paragraph-properties>
      <style:text-properties fo:color="#000000"/>
    </style:style>
    <style:style style:name="P864" style:parent-style-name="Normal" style:family="paragraph">
      <style:paragraph-properties fo:margin-right="-0.693in" fo:text-indent="0.4923in">
        <style:tab-stops>
          <style:tab-stop style:type="right" style:leader-style="solid" style:leader-text="_" style:position="6.6895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margin-right="-0.693in" fo:text-indent="0.4923in">
        <style:tab-stops>
          <style:tab-stop style:type="left" style:position="0.0986in"/>
          <style:tab-stop style:type="right" style:leader-style="solid" style:leader-text="_" style:position="6.6895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margin-right="-0.693in" fo:text-indent="0.4923in">
        <style:tab-stops>
          <style:tab-stop style:type="left" style:position="0.0986in"/>
          <style:tab-stop style:type="right" style:leader-style="solid" style:leader-text="_" style:position="6.6895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ab-stops>
          <style:tab-stop style:type="right" style:leader-style="solid" style:leader-text="_" style:position="3.7604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margin-left="0.4923in">
        <style:tab-stops>
          <style:tab-stop style:type="left" style:leader-style="solid" style:leader-text="_" style:position="0.5368in"/>
          <style:tab-stop style:type="left" style:leader-style="solid" style:leader-text="_" style:position="3.2284in"/>
          <style:tab-stop style:type="left" style:leader-style="solid" style:leader-text="_" style:position="4.5743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ab-stops>
          <style:tab-stop style:type="left" style:leader-style="solid" style:leader-text="_" style:position="3.2062in"/>
          <style:tab-stop style:type="left" style:leader-style="solid" style:leader-text="_" style:position="5.4625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margin-left="1.575in">
        <style:tab-stops>
          <style:tab-stop style:type="left" style:leader-style="solid" style:leader-text="_" style:position="1.4333in"/>
        </style:tab-stops>
      </style:paragraph-properties>
      <style:text-properties fo:color="#000000"/>
    </style:style>
    <style:style style:name="P901" style:parent-style-name="Normal" style:family="paragraph">
      <style:paragraph-properties fo:text-align="justify" fo:margin-left="1.575in">
        <style:tab-stops>
          <style:tab-stop style:type="left" style:leader-style="solid" style:leader-text="_" style:position="1.5125in"/>
        </style:tab-stops>
      </style:paragraph-properties>
      <style:text-properties fo:color="#000000"/>
    </style:style>
    <style:style style:name="P902" style:parent-style-name="Normal" style:family="paragraph">
      <style:paragraph-properties fo:text-align="justify" fo:margin-left="1.575in">
        <style:tab-stops>
          <style:tab-stop style:type="left" style:leader-style="solid" style:leader-text="_" style:position="2.027in"/>
        </style:tab-stops>
      </style:paragraph-properties>
      <style:text-properties fo:color="#000000"/>
    </style:style>
    <style:style style:name="P903" style:parent-style-name="Normal" style:family="paragraph">
      <style:paragraph-properties fo:text-align="justify" fo:margin-left="1.575in">
        <style:tab-stops>
          <style:tab-stop style:type="left" style:leader-style="solid" style:leader-text="_" style:position="3.6104in"/>
        </style:tab-stops>
      </style:paragraph-properties>
      <style:text-properties fo:color="#000000"/>
    </style:style>
    <style:style style:name="P904" style:parent-style-name="Normal" style:family="paragraph">
      <style:paragraph-properties fo:margin-right="-0.693in" fo:text-indent="0.4923in"/>
      <style:text-properties fo:color="#000000"/>
    </style:style>
    <style:style style:name="P905" style:parent-style-name="Normal" style:family="paragraph">
      <style:paragraph-properties fo:text-align="justify" fo:margin-right="0.0194in" fo:text-indent="0.4923in"/>
      <style:text-properties fo:color="#000000"/>
    </style:style>
    <style:style style:name="P906" style:parent-style-name="Normal" style:family="paragraph">
      <style:paragraph-properties fo:text-align="center"/>
      <style:text-properties fo:color="#000000"/>
    </style:style>
    <style:style style:name="P907" style:parent-style-name="Normal" style:family="paragraph">
      <style:paragraph-properties fo:text-align="center"/>
      <style:text-properties fo:color="#000000"/>
    </style:style>
    <style:style style:name="P908" style:parent-style-name="Normal" style:family="paragraph">
      <style:paragraph-properties fo:text-align="center"/>
      <style:text-properties fo:color="#000000"/>
    </style:style>
    <style:style style:name="P909" style:parent-style-name="Normal" style:family="paragraph">
      <style:paragraph-properties fo:text-align="justify" fo:text-indent="0.4923in">
        <style:tab-stops>
          <style:tab-stop style:type="left" style:position="2.8104in"/>
          <style:tab-stop style:type="left" style:leader-style="solid" style:leader-text="_" style:position="3.602in"/>
          <style:tab-stop style:type="left" style:leader-style="solid" style:leader-text="_" style:position="4.75in"/>
        </style:tab-stops>
      </style:paragraph-properties>
      <style:text-properties fo:color="#000000"/>
    </style:style>
    <style:style style:name="P910" style:parent-style-name="Normal" style:family="paragraph">
      <style:paragraph-properties fo:margin-right="-0.6937in" fo:text-indent="0.4923in"/>
      <style:text-properties fo:color="#000000"/>
    </style:style>
    <style:style style:name="P911" style:parent-style-name="Normal" style:family="paragraph">
      <style:paragraph-properties fo:margin-right="-0.6937in" fo:text-indent="0.4923in">
        <style:tab-stops>
          <style:tab-stop style:type="left" style:leader-style="solid" style:leader-text="_" style:position="5.225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margin-right="-0.6937in" fo:text-indent="0.4923in">
        <style:tab-stops>
          <style:tab-stop style:type="center" style:position="2.5729in"/>
          <style:tab-stop style:type="center" style:position="4.3937in"/>
        </style:tab-stops>
      </style:paragraph-properties>
      <style:text-properties fo:color="#000000"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color="#000000"/>
    </style:style>
    <style:style style:name="P917" style:parent-style-name="Normal" style:family="paragraph">
      <style:paragraph-properties fo:break-before="page" fo:text-indent="3.543in"/>
    </style:style>
    <style:style style:name="T918" style:parent-style-name="DefaultParagraphFont" style:family="text">
      <style:text-properties fo:color="#000000"/>
    </style:style>
    <style:style style:name="P919" style:parent-style-name="Normal" style:family="paragraph">
      <style:paragraph-properties fo:text-indent="3.54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center"/>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fo:text-transform="uppercase" fo:color="#000000" style:letter-kerning="true"/>
    </style:style>
    <style:style style:name="P926" style:parent-style-name="Normal" style:family="paragraph">
      <style:paragraph-properties fo:keep-with-next="always" fo:text-align="center"/>
    </style:style>
    <style:style style:name="T927" style:parent-style-name="DefaultParagraphFont" style:family="text">
      <style:text-properties fo:font-weight="bold" style:font-weight-asian="bold" fo:font-style="italic" style:font-style-asian="italic" fo:text-transform="uppercase" fo:color="#000000"/>
    </style:style>
    <style:style style:name="P928" style:parent-style-name="Normal" style:family="paragraph">
      <style:paragraph-properties fo:text-align="center"/>
      <style:text-properties fo:color="#000000"/>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text-transform="uppercase"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indent="0.4923in"/>
      <style:text-properties fo:color="#000000"/>
    </style:style>
    <style:style style:name="P936" style:parent-style-name="Normal" style:family="paragraph">
      <style:paragraph-properties fo:text-align="center"/>
      <style:text-properties fo:color="#000000"/>
    </style:style>
    <style:style style:name="P937" style:parent-style-name="Normal" style:family="paragraph">
      <style:paragraph-properties fo:text-align="center"/>
      <style:text-properties fo:color="#000000"/>
    </style:style>
    <style:style style:name="P938" style:parent-style-name="Normal" style:family="paragraph">
      <style:paragraph-properties fo:text-align="center"/>
      <style:text-properties fo:color="#000000"/>
    </style:style>
    <style:style style:name="P939" style:parent-style-name="Normal" style:family="paragraph">
      <style:paragraph-properties fo:text-indent="0.4923in"/>
      <style:text-properties fo:font-weight="bold" style:font-weight-asian="bold" fo:color="#000000"/>
    </style:style>
    <style:style style:name="P94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41" style:parent-style-name="Normal" style:family="paragraph">
      <style:paragraph-properties fo:text-align="justify"/>
      <style:text-properties fo:font-style="italic" style:font-style-asian="italic" fo:color="#000000"/>
    </style:style>
    <style:style style:name="P94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4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44" style:parent-style-name="Normal" style:family="paragraph">
      <style:paragraph-properties fo:text-align="justify"/>
      <style:text-properties fo:font-style="italic" style:font-style-asian="italic" fo:color="#000000"/>
    </style:style>
    <style:style style:name="P945" style:parent-style-name="Normal" style:family="paragraph">
      <style:paragraph-properties fo:text-align="justify"/>
      <style:text-properties fo:color="#000000"/>
    </style:style>
    <style:style style:name="P94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47" style:parent-style-name="Normal" style:family="paragraph">
      <style:paragraph-properties fo:text-align="justify"/>
      <style:text-properties fo:font-style="italic" style:font-style-asian="italic" fo:color="#000000"/>
    </style:style>
    <style:style style:name="P948" style:parent-style-name="Normal" style:family="paragraph">
      <style:paragraph-properties fo:text-align="justify"/>
      <style:text-properties fo:color="#000000"/>
    </style:style>
    <style:style style:name="P94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50" style:parent-style-name="Normal" style:family="paragraph">
      <style:paragraph-properties fo:text-align="justify"/>
      <style:text-properties fo:font-style="italic" style:font-style-asian="italic" fo:color="#000000"/>
    </style:style>
    <style:style style:name="P951" style:parent-style-name="Normal" style:family="paragraph">
      <style:paragraph-properties fo:text-align="justify"/>
      <style:text-properties fo:color="#000000"/>
    </style:style>
    <style:style style:name="P952" style:parent-style-name="Normal" style:family="paragraph">
      <style:paragraph-properties fo:text-align="justify"/>
      <style:text-properties fo:color="#000000"/>
    </style:style>
    <style:style style:name="P953" style:parent-style-name="Normal" style:family="paragraph">
      <style:paragraph-properties fo:text-align="justify"/>
      <style:text-properties fo:font-style="italic" style:font-style-asian="italic" fo:color="#000000"/>
    </style:style>
    <style:style style:name="P954" style:parent-style-name="Normal" style:family="paragraph">
      <style:paragraph-properties fo:text-align="justify">
        <style:tab-stops>
          <style:tab-stop style:type="left" style:position="0.1972in"/>
        </style:tab-stops>
      </style:paragraph-properties>
      <style:text-properties fo:color="#000000"/>
    </style:style>
    <style:style style:name="P955" style:parent-style-name="Normal" style:family="paragraph">
      <style:paragraph-properties fo:text-align="justify" fo:text-indent="0.4923in">
        <style:tab-stops>
          <style:tab-stop style:type="left" style:position="0.1972in"/>
          <style:tab-stop style:type="right" style:leader-style="dotted" style:leader-text="." style:position="6.6895in"/>
        </style:tab-stops>
      </style:paragraph-properties>
      <style:text-properties fo:color="#000000"/>
    </style:style>
    <style:style style:name="P956" style:parent-style-name="Normal" style:family="paragraph">
      <style:paragraph-properties fo:text-align="justify" fo:text-indent="0.4923in">
        <style:tab-stops>
          <style:tab-stop style:type="left" style:position="0.1972in"/>
        </style:tab-stops>
      </style:paragraph-properties>
      <style:text-properties fo:font-style="italic" style:font-style-asian="italic" fo:color="#000000"/>
    </style:style>
    <style:style style:name="P957" style:parent-style-name="Normal" style:family="paragraph">
      <style:paragraph-properties fo:text-align="justify">
        <style:tab-stops>
          <style:tab-stop style:type="left" style:position="0.1972in"/>
        </style:tab-stops>
      </style:paragraph-properties>
      <style:text-properties fo:color="#000000"/>
    </style:style>
    <style:style style:name="P958" style:parent-style-name="Normal" style:family="paragraph">
      <style:paragraph-properties fo:text-align="justify" fo:text-indent="0.4923in">
        <style:tab-stops>
          <style:tab-stop style:type="left" style:position="0.1972in"/>
          <style:tab-stop style:type="right" style:leader-style="dotted" style:leader-text="." style:position="6.6895in"/>
        </style:tab-stops>
      </style:paragraph-properties>
      <style:text-properties fo:color="#000000"/>
    </style:style>
    <style:style style:name="P959" style:parent-style-name="Normal" style:family="paragraph">
      <style:paragraph-properties fo:text-align="justify" fo:text-indent="0.4923in">
        <style:tab-stops>
          <style:tab-stop style:type="left" style:position="0.1972in"/>
        </style:tab-stops>
      </style:paragraph-properties>
      <style:text-properties fo:font-style="italic" style:font-style-asian="italic" fo:color="#000000"/>
    </style:style>
    <style:style style:name="P960" style:parent-style-name="Normal" style:family="paragraph">
      <style:paragraph-properties fo:text-align="justify">
        <style:tab-stops>
          <style:tab-stop style:type="left" style:position="0.1972in"/>
        </style:tab-stops>
      </style:paragraph-properties>
      <style:text-properties fo:color="#000000"/>
    </style:style>
    <style:style style:name="P961" style:parent-style-name="Normal" style:family="paragraph">
      <style:paragraph-properties fo:text-align="justify">
        <style:tab-stops>
          <style:tab-stop style:type="left" style:position="0.1972in"/>
          <style:tab-stop style:type="right" style:leader-style="dotted" style:leader-text="." style:position="6.6895in"/>
        </style:tab-stops>
      </style:paragraph-properties>
      <style:text-properties fo:color="#000000"/>
    </style:style>
    <style:style style:name="P962" style:parent-style-name="Normal" style:family="paragraph">
      <style:paragraph-properties fo:text-align="justify">
        <style:tab-stops>
          <style:tab-stop style:type="left" style:position="0.1972in"/>
        </style:tab-stops>
      </style:paragraph-properties>
      <style:text-properties fo:font-style="italic" style:font-style-asian="italic" fo:color="#000000"/>
    </style:style>
    <style:style style:name="P963" style:parent-style-name="Normal" style:family="paragraph">
      <style:paragraph-properties fo:text-align="justify">
        <style:tab-stops>
          <style:tab-stop style:type="left" style:position="0.1972in"/>
        </style:tab-stops>
      </style:paragraph-properties>
      <style:text-properties fo:color="#000000"/>
    </style:style>
    <style:style style:name="P964" style:parent-style-name="Normal" style:family="paragraph">
      <style:paragraph-properties fo:text-align="justify">
        <style:tab-stops>
          <style:tab-stop style:type="left" style:position="0.1972in"/>
          <style:tab-stop style:type="right" style:leader-style="dotted" style:leader-text="." style:position="6.6895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style:tab-stops>
          <style:tab-stop style:type="left" style:position="0.1972in"/>
        </style:tab-stops>
      </style:paragraph-properties>
      <style:text-properties fo:font-style="italic" style:font-style-asian="italic" fo:color="#000000"/>
    </style:style>
    <style:style style:name="P970" style:parent-style-name="Normal" style:family="paragraph">
      <style:paragraph-properties fo:text-align="justify">
        <style:tab-stops>
          <style:tab-stop style:type="left" style:position="0.1972in"/>
        </style:tab-stops>
      </style:paragraph-properties>
      <style:text-properties fo:color="#000000"/>
    </style:style>
    <style:style style:name="P971" style:parent-style-name="Normal" style:family="paragraph">
      <style:paragraph-properties fo:text-align="justify">
        <style:tab-stops>
          <style:tab-stop style:type="left" style:position="0.1972in"/>
        </style:tab-stops>
      </style:paragraph-properties>
      <style:text-properties fo:color="#000000"/>
    </style:style>
    <style:style style:name="P972" style:parent-style-name="Normal" style:family="paragraph">
      <style:paragraph-properties fo:text-align="justify">
        <style:tab-stops>
          <style:tab-stop style:type="left" style:position="0.1972in"/>
          <style:tab-stop style:type="left" style:position="5.1187in"/>
          <style:tab-stop style:type="char" style:char="," style:position="5.5812in"/>
        </style:tab-stops>
      </style:paragraph-properties>
      <style:text-properties fo:color="#000000"/>
    </style:style>
    <style:style style:name="P973" style:parent-style-name="Normal" style:family="paragraph">
      <style:paragraph-properties>
        <style:tab-stops>
          <style:tab-stop style:type="left" style:position="0.1972in"/>
          <style:tab-stop style:type="left" style:position="5.1187in"/>
          <style:tab-stop style:type="char" style:char="," style:position="5.4625in"/>
        </style:tab-stops>
      </style:paragraph-properties>
    </style:style>
    <style:style style:name="T974" style:parent-style-name="DefaultParagraphFont" style:family="text">
      <style:text-properties fo:font-style="italic" style:font-style-asian="italic" fo:color="#000000"/>
    </style:style>
    <style:style style:name="T975" style:parent-style-name="DefaultParagraphFont" style:family="text">
      <style:text-properties fo:font-style="italic" style:font-style-asian="italic" fo:color="#000000"/>
    </style:style>
    <style:style style:name="P976" style:parent-style-name="Normal" style:family="paragraph">
      <style:paragraph-properties fo:text-indent="0.4923in">
        <style:tab-stops>
          <style:tab-stop style:type="left" style:position="0.1972in"/>
          <style:tab-stop style:type="left" style:position="5.1187in"/>
        </style:tab-stops>
      </style:paragraph-properties>
      <style:text-properties fo:font-weight="bold" style:font-weight-asian="bold" fo:color="#000000"/>
    </style:style>
    <style:style style:name="P977" style:parent-style-name="Normal" style:family="paragraph">
      <style:text-properties fo:color="#000000"/>
    </style:style>
    <style:style style:name="P978" style:parent-style-name="Normal" style:family="paragraph">
      <style:text-properties fo:font-style="italic" style:font-style-asian="italic" fo:color="#000000"/>
    </style:style>
    <style:style style:name="TableColumn980" style:family="table-column">
      <style:table-column-properties style:column-width="6.6923in" style:use-optimal-column-width="false"/>
    </style:style>
    <style:style style:name="Table979" style:family="table">
      <style:table-properties style:width="6.6923in" fo:margin-left="0in" table:align="lef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indent="0.4923in">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P984" style:parent-style-name="Normal" style:family="paragraph">
      <style:paragraph-properties fo:text-indent="0.4923in">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P985" style:parent-style-name="Normal" style:family="paragraph">
      <style:paragraph-properties fo:text-indent="0.4923in">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P986" style:parent-style-name="Normal" style:family="paragraph">
      <style:paragraph-properties fo:text-indent="0.4923in">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P987" style:parent-style-name="Normal" style:family="paragraph">
      <style:paragraph-properties fo:text-indent="0.4923in">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P988" style:parent-style-name="Normal" style:family="paragraph">
      <style:paragraph-properties fo:text-indent="0.4923in">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P989" style:parent-style-name="Normal" style:family="paragraph">
      <style:paragraph-properties fo:text-indent="0.4923in">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P990" style:parent-style-name="Normal" style:family="paragraph">
      <style:paragraph-properties fo:text-indent="0.4923in">
        <style:tab-stops>
          <style:tab-stop style:type="left" style:position="0.1972in"/>
          <style:tab-stop style:type="left" style:position="5.1187in"/>
        </style:tab-stops>
      </style:paragraph-properties>
      <style:text-properties fo:font-weight="bold" style:font-weight-asian="bold" fo:color="#000000"/>
    </style:style>
    <style:style style:name="P991" style:parent-style-name="Normal" style:family="paragraph">
      <style:paragraph-properties>
        <style:tab-stops>
          <style:tab-stop style:type="left" style:position="0.1972in"/>
          <style:tab-stop style:type="left" style:position="5.1187in"/>
        </style:tab-stops>
      </style:paragraph-properties>
      <style:text-properties fo:color="#000000"/>
    </style:style>
    <style:style style:name="P992" style:parent-style-name="Normal" style:family="paragraph">
      <style:paragraph-properties>
        <style:tab-stops>
          <style:tab-stop style:type="left" style:position="0.1972in"/>
          <style:tab-stop style:type="left" style:position="5.1187in"/>
        </style:tab-stops>
      </style:paragraph-properties>
      <style:text-properties fo:font-style="italic" style:font-style-asian="italic" fo:color="#000000"/>
    </style:style>
    <style:style style:name="P993" style:parent-style-name="Normal" style:family="paragraph">
      <style:paragraph-properties>
        <style:tab-stops>
          <style:tab-stop style:type="left" style:position="0.1972in"/>
          <style:tab-stop style:type="left" style:position="5.1187in"/>
        </style:tab-stops>
      </style:paragraph-properties>
      <style:text-properties fo:font-style="italic" style:font-style-asian="italic" fo:color="#000000"/>
    </style:style>
    <style:style style:name="P994" style:parent-style-name="Normal" style:family="paragraph">
      <style:paragraph-properties fo:text-indent="0.4923in">
        <style:tab-stops>
          <style:tab-stop style:type="left" style:position="0.1972in"/>
          <style:tab-stop style:type="left" style:position="5.1187in"/>
        </style:tab-stops>
      </style:paragraph-properties>
      <style:text-properties fo:font-weight="bold" style:font-weight-asian="bold" fo:color="#000000"/>
    </style:style>
    <style:style style:name="TableColumn996" style:family="table-column">
      <style:table-column-properties style:column-width="2.2312in" style:use-optimal-column-width="false"/>
    </style:style>
    <style:style style:name="TableColumn997" style:family="table-column">
      <style:table-column-properties style:column-width="2.2305in" style:use-optimal-column-width="false"/>
    </style:style>
    <style:style style:name="TableColumn998" style:family="table-column">
      <style:table-column-properties style:column-width="2.2305in" style:use-optimal-column-width="false"/>
    </style:style>
    <style:style style:name="Table995" style:family="table">
      <style:table-properties style:width="6.6923in" fo:margin-left="0in" table:align="left"/>
    </style:style>
    <style:style style:name="TableRow999" style:family="table-row">
      <style:table-row-properties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0.1972in"/>
          <style:tab-stop style:type="left" style:position="5.1187in"/>
        </style:tab-stops>
      </style:paragraph-properties>
      <style:text-properties fo:color="#000000" fo:font-size="10pt" style:font-size-asian="10pt"/>
    </style:style>
    <style:style style:name="P1002" style:parent-style-name="Normal" style:family="paragraph">
      <style:paragraph-properties fo:text-align="center">
        <style:tab-stops>
          <style:tab-stop style:type="left" style:position="0.1972in"/>
          <style:tab-stop style:type="left" style:position="5.1187in"/>
        </style:tab-stops>
      </style:paragraph-properties>
      <style:text-properties fo:font-style="italic" style:font-style-asian="italic" fo:color="#000000"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1972in"/>
          <style:tab-stop style:type="left" style:position="5.1187in"/>
        </style:tab-stops>
      </style:paragraph-properties>
      <style:text-properties fo:color="#000000" fo:font-size="10pt" style:font-size-asian="10pt"/>
    </style:style>
    <style:style style:name="P1005" style:parent-style-name="Normal" style:family="paragraph">
      <style:paragraph-properties fo:text-align="center">
        <style:tab-stops>
          <style:tab-stop style:type="left" style:position="0.1972in"/>
          <style:tab-stop style:type="left" style:position="5.1187in"/>
        </style:tab-stops>
      </style:paragraph-properties>
      <style:text-properties fo:color="#000000" fo:font-size="10pt" style:font-size-asian="10pt"/>
    </style:style>
    <style:style style:name="P1006" style:parent-style-name="Normal" style:family="paragraph">
      <style:paragraph-properties fo:text-align="center">
        <style:tab-stops>
          <style:tab-stop style:type="left" style:position="0.1972in"/>
          <style:tab-stop style:type="left" style:position="5.1187in"/>
        </style:tab-stops>
      </style:paragraph-properties>
      <style:text-properties fo:font-style="italic" style:font-style-asian="italic" fo:color="#000000"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1972in"/>
          <style:tab-stop style:type="left" style:position="5.1187in"/>
        </style:tab-stops>
      </style:paragraph-properties>
      <style:text-properties fo:color="#000000" fo:font-size="10pt" style:font-size-asian="10pt"/>
    </style:style>
    <style:style style:name="P1009" style:parent-style-name="Normal" style:family="paragraph">
      <style:paragraph-properties fo:text-align="center">
        <style:tab-stops>
          <style:tab-stop style:type="left" style:position="0.1972in"/>
          <style:tab-stop style:type="left" style:position="5.1187in"/>
        </style:tab-stops>
      </style:paragraph-properties>
      <style:text-properties fo:font-style="italic" style:font-style-asian="italic" fo:color="#000000" fo:font-size="10pt" style:font-size-asian="10pt"/>
    </style:style>
    <style:style style:name="TableRow1010" style:family="table-row">
      <style:table-row-properties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Row1017" style:family="table-row">
      <style:table-row-properties style:use-optimal-row-height="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Row1024" style:family="table-row">
      <style:table-row-properties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Row1038" style:family="table-row">
      <style:table-row-properties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Row1052" style:family="table-row">
      <style:table-row-properties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Row1059" style:family="table-row">
      <style:table-row-properties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Row1066" style:family="table-row">
      <style:table-row-properties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Row1073" style:family="table-row">
      <style:table-row-properties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justify">
        <style:tab-stops>
          <style:tab-stop style:type="left" style:position="0.1972in"/>
          <style:tab-stop style:type="left" style:position="5.1187in"/>
        </style:tab-stops>
      </style:paragraph-properties>
      <style:text-properties fo:font-weight="bold" style:font-weight-asian="bold" fo:color="#000000" fo:font-size="10pt" style:font-size-asian="10pt"/>
    </style:style>
    <style:style style:name="P1080" style:parent-style-name="Normal" style:family="paragraph">
      <style:paragraph-properties fo:text-indent="0.4923in">
        <style:tab-stops>
          <style:tab-stop style:type="left" style:position="0.1972in"/>
          <style:tab-stop style:type="left" style:position="5.1187in"/>
        </style:tab-stops>
      </style:paragraph-properties>
      <style:text-properties fo:font-weight="bold" style:font-weight-asian="bold" fo:color="#000000"/>
    </style:style>
    <style:style style:name="P1081" style:parent-style-name="Normal" style:family="paragraph">
      <style:text-properties fo:color="#000000"/>
    </style:style>
    <style:style style:name="P1082" style:parent-style-name="Normal" style:family="paragraph">
      <style:text-properties fo:font-style="italic" style:font-style-asian="italic" fo:color="#000000"/>
    </style:style>
    <style:style style:name="TableColumn1084" style:family="table-column">
      <style:table-column-properties style:column-width="6.6923in" style:use-optimal-column-width="false"/>
    </style:style>
    <style:style style:name="Table1083" style:family="table">
      <style:table-properties style:width="6.6923in" fo:margin-left="0in" table:align="lef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indent="0.4923in"/>
      <style:text-properties fo:color="#000000" fo:font-size="10pt" style:font-size-asian="10pt"/>
    </style:style>
    <style:style style:name="P1088" style:parent-style-name="Normal" style:family="paragraph">
      <style:paragraph-properties fo:text-indent="0.4923in"/>
      <style:text-properties fo:color="#000000" fo:font-size="10pt" style:font-size-asian="10pt"/>
    </style:style>
    <style:style style:name="P1089" style:parent-style-name="Normal" style:family="paragraph">
      <style:paragraph-properties fo:text-indent="0.4923in"/>
      <style:text-properties fo:color="#000000" fo:font-size="10pt" style:font-size-asian="10pt"/>
    </style:style>
    <style:style style:name="P1090" style:parent-style-name="Normal" style:family="paragraph">
      <style:paragraph-properties fo:text-indent="0.4923in"/>
      <style:text-properties fo:color="#000000" fo:font-size="10pt" style:font-size-asian="10pt"/>
    </style:style>
    <style:style style:name="P1091" style:parent-style-name="Normal" style:family="paragraph">
      <style:paragraph-properties fo:text-indent="0.4923in"/>
      <style:text-properties fo:color="#000000" fo:font-size="10pt" style:font-size-asian="10pt"/>
    </style:style>
    <style:style style:name="P1092" style:parent-style-name="Normal" style:family="paragraph">
      <style:paragraph-properties fo:text-indent="0.4923in"/>
      <style:text-properties fo:color="#000000" fo:font-size="10pt" style:font-size-asian="10pt"/>
    </style:style>
    <style:style style:name="P1093" style:parent-style-name="Normal" style:family="paragraph">
      <style:paragraph-properties fo:text-indent="0.4923in"/>
      <style:text-properties fo:color="#000000"/>
    </style:style>
    <style:style style:name="P1094" style:parent-style-name="Normal" style:family="paragraph">
      <style:paragraph-properties>
        <style:tab-stops>
          <style:tab-stop style:type="center" style:position="3.7604in"/>
          <style:tab-stop style:type="left" style:leader-style="dotted" style:leader-text="." style:position="4.4729in"/>
          <style:tab-stop style:type="left" style:leader-style="dotted" style:leader-text="." style:position="5.8583in"/>
        </style:tab-stops>
      </style:paragraph-properties>
      <style:text-properties fo:color="#000000"/>
    </style:style>
    <style:style style:name="P1095" style:parent-style-name="Normal" style:family="paragraph">
      <style:text-properties fo:color="#000000"/>
    </style:style>
    <style:style style:name="P1096" style:parent-style-name="Normal" style:family="paragraph">
      <style:paragraph-properties>
        <style:tab-stops>
          <style:tab-stop style:type="char" style:char="," style:position="4.077in"/>
          <style:tab-stop style:type="left" style:leader-style="dotted" style:leader-text="." style:position="4.552in"/>
          <style:tab-stop style:type="left" style:leader-style="dotted" style:leader-text="." style:position="5.9375in"/>
        </style:tab-stops>
      </style:paragraph-properties>
    </style:style>
    <style:style style:name="T1097" style:parent-style-name="DefaultParagraphFont" style:family="text">
      <style:text-properties fo:font-style="italic" style:font-style-asian="italic" fo:color="#000000"/>
    </style:style>
    <style:style style:name="T1098" style:parent-style-name="DefaultParagraphFont" style:family="text">
      <style:text-properties fo:font-style="italic" style:font-style-asian="italic" fo:color="#000000"/>
    </style:style>
    <style:style style:name="T1099" style:parent-style-name="DefaultParagraphFont" style:family="text">
      <style:text-properties fo:color="#000000"/>
    </style:style>
    <style:style style:name="T1100" style:parent-style-name="DefaultParagraphFont" style:family="text">
      <style:text-properties fo:font-style="italic" style:font-style-asian="italic"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style:tab-stops>
          <style:tab-stop style:type="center" style:position="5.502in"/>
        </style:tab-stops>
      </style:paragraph-properties>
      <style:text-properties fo:color="#000000" fo:font-size="10pt" style:font-size-asian="10pt"/>
    </style:style>
    <style:style style:name="P1104" style:parent-style-name="Normal" style:family="paragraph">
      <style:text-properties fo:color="#000000"/>
    </style:style>
    <style:style style:name="P1105" style:parent-style-name="Normal" style:family="paragraph">
      <style:paragraph-properties>
        <style:tab-stops>
          <style:tab-stop style:type="left" style:leader-style="dotted" style:leader-text="." style:position="5.977in"/>
        </style:tab-stops>
      </style:paragraph-properties>
      <style:text-properties fo:color="#000000"/>
    </style:style>
    <style:style style:name="P1106" style:parent-style-name="Normal" style:family="paragraph">
      <style:text-properties fo:font-style="italic" style:font-style-asian="italic" fo:color="#000000"/>
    </style:style>
    <style:style style:name="P1107" style:parent-style-name="Normal" style:family="paragraph">
      <style:text-properties fo:color="#000000"/>
    </style:style>
    <style:style style:name="P1108" style:parent-style-name="Normal" style:family="paragraph">
      <style:text-properties fo:color="#000000"/>
    </style:style>
    <style:style style:name="P1109" style:parent-style-name="Normal" style:family="paragraph">
      <style:paragraph-properties>
        <style:tab-stops>
          <style:tab-stop style:type="left" style:position="1.5833in"/>
          <style:tab-stop style:type="left" style:leader-style="dotted" style:leader-text="." style:position="5.5812in"/>
        </style:tab-stops>
      </style:paragraph-properties>
      <style:text-properties fo:color="#000000"/>
    </style:style>
    <style:style style:name="P1110" style:parent-style-name="Normal" style:family="paragraph">
      <style:paragraph-properties>
        <style:tab-stops>
          <style:tab-stop style:type="center" style:position="3.602in"/>
        </style:tab-stops>
      </style:paragraph-properties>
    </style:style>
    <style:style style:name="T1111" style:parent-style-name="DefaultParagraphFont" style:family="text">
      <style:text-properties fo:font-style="italic" style:font-style-asian="italic"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fo:font-size="10pt" style:font-size-asian="10pt"/>
    </style:style>
    <style:style style:name="T1115" style:parent-style-name="DefaultParagraphFont" style:family="text">
      <style:text-properties fo:color="#000000" fo:font-size="10pt" style:font-size-asian="10pt"/>
    </style:style>
    <style:style style:name="P1116" style:parent-style-name="Normal" style:family="paragraph">
      <style:paragraph-properties fo:text-align="justify">
        <style:tab-stops>
          <style:tab-stop style:type="center" style:position="3.8395in"/>
        </style:tab-stops>
      </style:paragraph-properties>
      <style:text-properties fo:font-style="italic" style:font-style-asian="italic" fo:color="#000000" fo:font-size="10pt" style:font-size-asian="10pt"/>
    </style:style>
    <style:style style:name="P1117" style:parent-style-name="Normal" style:family="paragraph">
      <style:paragraph-properties fo:text-align="justify" fo:text-indent="0.4923in">
        <style:tab-stops>
          <style:tab-stop style:type="left" style:position="0.1875in"/>
        </style:tab-stops>
      </style:paragraph-properties>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style:tab-stops>
          <style:tab-stop style:type="left" style:position="0.1875in"/>
        </style:tab-stops>
      </style:paragraph-properties>
      <style:text-properties fo:color="#000000"/>
    </style:style>
    <style:style style:name="P1120" style:parent-style-name="Normal" style:family="paragraph">
      <style:paragraph-properties fo:text-align="justify">
        <style:tab-stops>
          <style:tab-stop style:type="left" style:position="0.1875in"/>
        </style:tab-stops>
      </style:paragraph-properties>
      <style:text-properties fo:font-style="italic" style:font-style-asian="italic" fo:color="#000000"/>
    </style:style>
    <style:style style:name="P1121" style:parent-style-name="Normal" style:family="paragraph">
      <style:paragraph-properties fo:text-align="center"/>
    </style:style>
    <style:style style:name="T1122" style:parent-style-name="DefaultParagraphFont" style:family="text">
      <style:text-properties fo:color="#000000"/>
    </style:style>
    <style:style style:name="P1123" style:parent-style-name="Normal" style:family="paragraph">
      <style:paragraph-properties fo:break-before="page" fo:text-indent="3.543in"/>
    </style:style>
    <style:style style:name="T1124" style:parent-style-name="DefaultParagraphFont" style:family="text">
      <style:text-properties fo:color="#000000"/>
    </style:style>
    <style:style style:name="P1125" style:parent-style-name="Normal" style:family="paragraph">
      <style:paragraph-properties fo:text-indent="3.54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3.543in"/>
      <style:text-properties fo:color="#000000"/>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color="#000000"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fo:letter-spacing="0.0166in" style:font-size-complex="12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fo:letter-spacing="0.0277in"/>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140" style:parent-style-name="Normal" style:family="paragraph">
      <style:paragraph-properties fo:text-indent="0.4923in">
        <style:tab-stops>
          <style:tab-stop style:type="char" style:char="," style:position="3.1666in"/>
        </style:tab-stops>
      </style:paragraph-properties>
      <style:text-properties fo:color="#000000" fo:font-size="10pt" style:font-size-asian="10pt"/>
    </style:style>
    <style:style style:name="P1141"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142" style:parent-style-name="Normal" style:family="paragraph">
      <style:paragraph-properties fo:text-indent="0.4923in">
        <style:tab-stops>
          <style:tab-stop style:type="char" style:char="," style:position="4.1562in"/>
        </style:tab-stops>
      </style:paragraph-properties>
      <style:text-properties fo:color="#000000" fo:font-size="10pt" style:font-size-asian="10pt"/>
    </style:style>
    <style:style style:name="P1143" style:parent-style-name="Normal" style:family="paragraph">
      <style:paragraph-properties fo:text-indent="0.4923in"/>
      <style:text-properties fo:color="#000000"/>
    </style:style>
    <style:style style:name="P1144" style:parent-style-name="Normal" style:family="paragraph">
      <style:paragraph-properties fo:text-indent="0.4923in"/>
      <style:text-properties fo:color="#000000"/>
    </style:style>
    <style:style style:name="P1145"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146" style:parent-style-name="Normal" style:family="paragraph">
      <style:paragraph-properties fo:text-indent="0.4923in">
        <style:tab-stops>
          <style:tab-stop style:type="char" style:char="," style:position="5.027in"/>
        </style:tab-stops>
      </style:paragraph-properties>
      <style:text-properties fo:color="#000000" fo:font-size="10pt" style:font-size-asian="10pt"/>
    </style:style>
    <style:style style:name="P1147"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148" style:parent-style-name="Normal" style:family="paragraph">
      <style:paragraph-properties fo:text-align="justify" fo:text-indent="0.4923in">
        <style:tab-stops>
          <style:tab-stop style:type="char" style:char="," style:position="4.1562in"/>
        </style:tab-stops>
      </style:paragraph-properties>
      <style:text-properties fo:color="#000000" fo:font-size="10pt" style:font-size-asian="10pt"/>
    </style:style>
    <style:style style:name="P1149" style:parent-style-name="Normal" style:family="paragraph">
      <style:paragraph-properties fo:text-indent="0.4923in"/>
      <style:text-properties fo:color="#000000"/>
    </style:style>
    <style:style style:name="P1150" style:parent-style-name="Normal" style:family="paragraph">
      <style:paragraph-properties fo:text-indent="0.4923in"/>
      <style:text-properties fo:color="#000000"/>
    </style:style>
    <style:style style:name="P1151" style:parent-style-name="Normal" style:family="paragraph">
      <style:paragraph-properties fo:text-align="justify" fo:text-indent="2.2958in">
        <style:tab-stops>
          <style:tab-stop style:type="left" style:position="2.2958in"/>
          <style:tab-stop style:type="left" style:leader-style="solid" style:leader-text="_" style:position="3.1666in"/>
          <style:tab-stop style:type="left" style:leader-style="solid" style:leader-text="_" style:position="4.552in"/>
        </style:tab-stops>
      </style:paragraph-properties>
      <style:text-properties fo:color="#000000"/>
    </style:style>
    <style:style style:name="P1152"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153" style:parent-style-name="Normal" style:family="paragraph">
      <style:paragraph-properties fo:text-indent="0.4923in">
        <style:tab-stops>
          <style:tab-stop style:type="char" style:char="," style:position="4.5916in"/>
        </style:tab-stops>
      </style:paragraph-properties>
      <style:text-properties fo:color="#000000" fo:font-size="10pt" style:font-size-asian="10pt"/>
    </style:style>
    <style:style style:name="P1154"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155"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156" style:parent-style-name="Normal" style:family="paragraph">
      <style:paragraph-properties fo:text-indent="0.4923in"/>
      <style:text-properties fo:color="#000000"/>
    </style:style>
    <style:style style:name="P1157" style:parent-style-name="Normal" style:family="paragraph">
      <style:paragraph-properties fo:text-align="center"/>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indent="0.4923in">
        <style:tab-stops>
          <style:tab-stop style:type="left" style:position="2.4145in"/>
          <style:tab-stop style:type="left" style:leader-style="solid" style:leader-text="_" style:position="3.1666in"/>
          <style:tab-stop style:type="left" style:leader-style="solid" style:leader-text="_" style:position="4.3937in"/>
        </style:tab-stops>
      </style:paragraph-properties>
      <style:text-properties fo:color="#000000"/>
    </style:style>
    <style:style style:name="P1160" style:parent-style-name="Normal" style:family="paragraph">
      <style:paragraph-properties fo:text-indent="0.4923in"/>
      <style:text-properties fo:color="#000000"/>
    </style:style>
    <style:style style:name="P1161" style:parent-style-name="Normal" style:family="paragraph">
      <style:paragraph-properties fo:text-indent="0.4923in">
        <style:tab-stops>
          <style:tab-stop style:type="left" style:leader-style="solid" style:leader-text="_" style:position="5.6604in"/>
        </style:tab-stops>
      </style:paragraph-properties>
      <style:text-properties fo:color="#000000"/>
    </style:style>
    <style:style style:name="P1162" style:parent-style-name="Normal" style:family="paragraph">
      <style:paragraph-properties fo:text-indent="0.4923in">
        <style:tab-stops>
          <style:tab-stop style:type="center" style:position="2.6125in"/>
          <style:tab-stop style:type="center" style:position="4.7895in"/>
        </style:tab-stops>
      </style:paragraph-properties>
      <style:text-properties fo:color="#000000"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fo:color="#000000"/>
    </style:style>
    <style:style style:name="P1165" style:parent-style-name="Normal" style:family="paragraph">
      <style:paragraph-properties fo:break-before="page" fo:text-indent="3.543in"/>
    </style:style>
    <style:style style:name="T1166" style:parent-style-name="DefaultParagraphFont" style:family="text">
      <style:text-properties fo:color="#000000"/>
    </style:style>
    <style:style style:name="P1167" style:parent-style-name="Normal" style:family="paragraph">
      <style:paragraph-properties fo:text-indent="3.54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center"/>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font-size-complex="12pt"/>
    </style:style>
    <style:style style:name="P1175" style:parent-style-name="Normal" style:family="paragraph">
      <style:paragraph-properties fo:text-align="center"/>
      <style:text-properties fo:font-weight="bold" style:font-weight-asian="bold" fo:color="#000000" style:font-size-complex="12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font-size-complex="12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fo:letter-spacing="0.0416in" style:letter-kerning="true" fo:font-size="14pt" style:font-size-asian="14pt" style:font-size-complex="14pt"/>
    </style:style>
    <style:style style:name="P1180" style:parent-style-name="Normal" style:family="paragraph">
      <style:paragraph-properties fo:text-indent="0.4923in"/>
      <style:text-properties fo:color="#000000"/>
    </style:style>
    <style:style style:name="P11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84" style:parent-style-name="Normal" style:family="paragraph">
      <style:paragraph-properties fo:text-align="justify">
        <style:tab-stops>
          <style:tab-stop style:type="right" style:leader-style="solid" style:leader-text="_" style:position="4.6708in"/>
        </style:tab-stops>
      </style:paragraph-properties>
      <style:text-properties fo:color="#000000"/>
    </style:style>
    <style:style style:name="P11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87" style:parent-style-name="Normal" style:family="paragraph">
      <style:paragraph-properties fo:text-align="justify">
        <style:tab-stops>
          <style:tab-stop style:type="char" style:char="," style:position="5.1458in"/>
        </style:tab-stops>
      </style:paragraph-properties>
      <style:text-properties fo:color="#000000" fo:font-size="10pt" style:font-size-asian="10pt"/>
    </style:style>
    <style:style style:name="P11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89" style:parent-style-name="Normal" style:family="paragraph">
      <style:paragraph-properties fo:text-align="justify">
        <style:tab-stops>
          <style:tab-stop style:type="char" style:char="," style:position="3.5625in"/>
        </style:tab-stops>
      </style:paragraph-properties>
      <style:text-properties fo:color="#000000" fo:font-size="10pt" style:font-size-asian="10pt"/>
    </style:style>
    <style:style style:name="P11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91"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11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93"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1194" style:parent-style-name="Normal" style:family="paragraph">
      <style:paragraph-properties fo:text-align="justify"/>
      <style:text-properties fo:color="#000000"/>
    </style:style>
    <style:style style:name="P1195"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1196" style:parent-style-name="Normal" style:family="paragraph">
      <style:paragraph-properties fo:text-align="justify">
        <style:tab-stops>
          <style:tab-stop style:type="center" style:position="6.2541in"/>
        </style:tab-stops>
      </style:paragraph-properties>
      <style:text-properties fo:color="#000000" fo:font-size="10pt" style:font-size-asian="10pt"/>
    </style:style>
    <style:style style:name="P1197" style:parent-style-name="Normal" style:family="paragraph">
      <style:paragraph-properties fo:text-align="justify">
        <style:tab-stops>
          <style:tab-stop style:type="left" style:leader-style="solid" style:leader-text="_" style:position="5.4625in"/>
          <style:tab-stop style:type="left" style:leader-style="solid" style:leader-text="_" style:position="6.4916in"/>
        </style:tab-stops>
      </style:paragraph-properties>
      <style:text-properties fo:color="#000000"/>
    </style:style>
    <style:style style:name="P1198" style:parent-style-name="Normal" style:family="paragraph">
      <style:paragraph-properties fo:text-align="justify" fo:text-indent="0.4923in">
        <style:tab-stops>
          <style:tab-stop style:type="left" style:leader-style="solid" style:leader-text="_" style:position="6.175in"/>
        </style:tab-stops>
      </style:paragraph-properties>
      <style:text-properties fo:color="#000000"/>
    </style:style>
    <style:style style:name="P1199"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1200" style:parent-style-name="Normal" style:family="paragraph">
      <style:paragraph-properties fo:text-align="justify">
        <style:tab-stops>
          <style:tab-stop style:type="left" style:leader-style="solid" style:leader-text="_" style:position="0.9895in"/>
          <style:tab-stop style:type="left" style:leader-style="solid" style:leader-text="_" style:position="2.652in"/>
          <style:tab-stop style:type="left" style:leader-style="solid" style:leader-text="_" style:position="3.6416in"/>
          <style:tab-stop style:type="left" style:leader-style="solid" style:leader-text="_" style:position="6.0562in"/>
        </style:tab-stops>
      </style:paragraph-properties>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style:text-properties fo:color="#000000"/>
    </style:style>
    <style:style style:name="P1203" style:parent-style-name="Normal" style:family="paragraph">
      <style:paragraph-properties fo:text-align="center"/>
      <style:text-properties fo:color="#000000"/>
    </style:style>
    <style:style style:name="P1204" style:parent-style-name="Normal" style:family="paragraph">
      <style:paragraph-properties fo:text-align="justify">
        <style:tab-stops>
          <style:tab-stop style:type="left" style:position="2.1375in"/>
          <style:tab-stop style:type="left" style:leader-style="solid" style:leader-text="_" style:position="3.1666in"/>
          <style:tab-stop style:type="left" style:leader-style="solid" style:leader-text="_" style:position="4.7104in"/>
        </style:tab-stops>
      </style:paragraph-properties>
      <style:text-properties fo:color="#000000"/>
    </style:style>
    <style:style style:name="P1205" style:parent-style-name="Normal" style:family="paragraph">
      <style:paragraph-properties fo:text-align="justify"/>
      <style:text-properties fo:font-weight="bold" style:font-weight-asian="bold" fo:color="#000000"/>
    </style:style>
    <style:style style:name="P1206" style:parent-style-name="Normal" style:family="paragraph">
      <style:paragraph-properties fo:text-align="justify">
        <style:tab-stops>
          <style:tab-stop style:type="left" style:leader-style="solid" style:leader-text="_" style:position="5.5416in"/>
        </style:tab-stops>
      </style:paragraph-properties>
      <style:text-properties fo:color="#000000"/>
    </style:style>
    <style:style style:name="P1207" style:parent-style-name="Normal" style:family="paragraph">
      <style:paragraph-properties fo:text-align="justify">
        <style:tab-stops>
          <style:tab-stop style:type="center" style:position="2.177in"/>
          <style:tab-stop style:type="center" style:position="4.6312in"/>
        </style:tab-stops>
      </style:paragraph-properties>
      <style:text-properties fo:color="#000000" fo:font-size="10pt" style:font-size-asian="10pt"/>
    </style:style>
    <style:style style:name="P1208" style:parent-style-name="Normal" style:family="paragraph">
      <style:paragraph-properties fo:text-align="center"/>
    </style:style>
    <style:style style:name="T1209" style:parent-style-name="DefaultParagraphFont" style:family="text">
      <style:text-properties fo:color="#000000"/>
    </style:style>
    <style:style style:name="P1210" style:parent-style-name="Normal" style:family="paragraph">
      <style:paragraph-properties fo:break-before="page" fo:text-indent="3.543in"/>
    </style:style>
    <style:style style:name="T1211" style:parent-style-name="DefaultParagraphFont" style:family="text">
      <style:text-properties fo:color="#000000"/>
    </style:style>
    <style:style style:name="P1212" style:parent-style-name="Normal" style:family="paragraph">
      <style:paragraph-properties fo:text-indent="3.54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center"/>
      <style:text-properties fo:color="#000000"/>
    </style:style>
    <style:style style:name="P1216" style:parent-style-name="Normal" style:family="paragraph">
      <style:paragraph-properties fo:text-align="center"/>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font-size-complex="12pt"/>
    </style:style>
    <style:style style:name="P1220" style:parent-style-name="Normal" style:family="paragraph">
      <style:paragraph-properties fo:text-align="center"/>
      <style:text-properties fo:font-weight="bold" style:font-weight-asian="bold" fo:color="#000000"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font-size-complex="12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fo:letter-spacing="0.0416in" style:letter-kerning="true" fo:font-size="14pt" style:font-size-asian="14pt" style:font-size-complex="14pt"/>
    </style:style>
    <style:style style:name="P12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31" style:parent-style-name="Normal" style:family="paragraph">
      <style:paragraph-properties fo:text-align="justify">
        <style:tab-stops>
          <style:tab-stop style:type="char" style:char="," style:position="5.1854in"/>
        </style:tab-stops>
      </style:paragraph-properties>
      <style:text-properties fo:color="#000000" fo:font-size="10pt" style:font-size-asian="10pt"/>
    </style:style>
    <style:style style:name="P12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33" style:parent-style-name="Normal" style:family="paragraph">
      <style:paragraph-properties fo:text-align="justify">
        <style:tab-stops>
          <style:tab-stop style:type="char" style:char="," style:position="4.1958in"/>
        </style:tab-stops>
      </style:paragraph-properties>
      <style:text-properties fo:color="#000000" fo:font-size="10pt" style:font-size-asian="10pt"/>
    </style:style>
    <style:style style:name="P1234" style:parent-style-name="Normal" style:family="paragraph">
      <style:paragraph-properties fo:text-align="justify">
        <style:tab-stops>
          <style:tab-stop style:type="left" style:leader-style="solid" style:leader-text="_" style:position="5.5416in"/>
        </style:tab-stops>
      </style:paragraph-properties>
      <style:text-properties fo:color="#000000"/>
    </style:style>
    <style:style style:name="P1235"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1236" style:parent-style-name="Normal" style:family="paragraph">
      <style:paragraph-properties fo:text-align="justify">
        <style:tab-stops>
          <style:tab-stop style:type="left" style:leader-style="solid" style:leader-text="_" style:position="1.9in"/>
          <style:tab-stop style:type="left" style:leader-style="solid" style:leader-text="_" style:position="4.077in"/>
        </style:tab-stops>
      </style:paragraph-properties>
      <style:text-properties fo:color="#000000"/>
    </style:style>
    <style:style style:name="P1237" style:parent-style-name="Normal" style:family="paragraph">
      <style:paragraph-properties fo:text-align="justify">
        <style:tab-stops>
          <style:tab-stop style:type="left" style:leader-style="solid" style:leader-text="_" style:position="6.6895in"/>
        </style:tab-stops>
      </style:paragraph-properties>
      <style:text-properties fo:color="#000000"/>
    </style:style>
    <style:style style:name="P1238"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12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40"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241" style:parent-style-name="Normal" style:family="paragraph">
      <style:paragraph-properties fo:text-align="justify">
        <style:tab-stops>
          <style:tab-stop style:type="right" style:leader-style="solid" style:leader-text="_" style:position="3.9187in"/>
        </style:tab-stops>
      </style:paragraph-properties>
      <style:text-properties fo:color="#000000"/>
    </style:style>
    <style:style style:name="P1242" style:parent-style-name="Normal" style:family="paragraph">
      <style:paragraph-properties fo:text-align="justify">
        <style:tab-stops>
          <style:tab-stop style:type="right" style:leader-style="solid" style:leader-text="_" style:position="5.3437in"/>
        </style:tab-stops>
      </style:paragraph-properties>
      <style:text-properties fo:color="#000000"/>
    </style:style>
    <style:style style:name="P1243" style:parent-style-name="Normal" style:family="paragraph">
      <style:paragraph-properties fo:text-align="justify"/>
      <style:text-properties fo:color="#000000"/>
    </style:style>
    <style:style style:name="P1244" style:parent-style-name="Normal" style:family="paragraph">
      <style:paragraph-properties fo:text-align="justify" fo:text-indent="0.4923in">
        <style:tab-stops>
          <style:tab-stop style:type="left" style:position="0in"/>
        </style:tab-stops>
      </style:paragraph-properties>
      <style:text-properties fo:color="#000000"/>
    </style:style>
    <style:style style:name="P124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246" style:parent-style-name="Normal" style:family="paragraph">
      <style:paragraph-properties fo:text-align="justify" fo:text-indent="0.4923in">
        <style:tab-stops>
          <style:tab-stop style:type="char" style:char="," style:position="5.1062in"/>
        </style:tab-stops>
      </style:paragraph-properties>
      <style:text-properties fo:color="#000000" fo:font-size="10pt" style:font-size-asian="10pt"/>
    </style:style>
    <style:style style:name="P12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48" style:parent-style-name="Normal" style:family="paragraph">
      <style:paragraph-properties fo:text-align="justify">
        <style:tab-stops>
          <style:tab-stop style:type="left" style:leader-style="solid" style:leader-text="_" style:position="4.1166in"/>
          <style:tab-stop style:type="left" style:leader-style="solid" style:leader-text="_" style:position="6.6895in"/>
        </style:tab-stops>
      </style:paragraph-properties>
      <style:text-properties fo:color="#000000"/>
    </style:style>
    <style:style style:name="P1249" style:parent-style-name="Normal" style:family="paragraph">
      <style:paragraph-properties fo:text-align="justify">
        <style:tab-stops>
          <style:tab-stop style:type="center" style:position="2.9687in"/>
          <style:tab-stop style:type="center" style:position="5.502in"/>
        </style:tab-stops>
      </style:paragraph-properties>
      <style:text-properties fo:color="#000000" fo:font-size="10pt" style:font-size-asian="10pt"/>
    </style:style>
    <style:style style:name="P1250" style:parent-style-name="Normal" style:family="paragraph">
      <style:paragraph-properties fo:text-align="center"/>
      <style:text-properties fo:color="#000000"/>
    </style:style>
    <style:style style:name="P1251" style:parent-style-name="Normal" style:family="paragraph">
      <style:paragraph-properties fo:text-align="center"/>
      <style:text-properties fo:color="#000000"/>
    </style:style>
    <style:style style:name="P1252" style:parent-style-name="Normal" style:family="paragraph">
      <style:paragraph-properties fo:text-align="justify">
        <style:tab-stops>
          <style:tab-stop style:type="left" style:position="2.0583in"/>
          <style:tab-stop style:type="left" style:leader-style="solid" style:leader-text="_" style:position="3.0083in"/>
          <style:tab-stop style:type="left" style:leader-style="solid" style:leader-text="_" style:position="4.4333in"/>
        </style:tab-stops>
      </style:paragraph-properties>
      <style:text-properties fo:color="#000000"/>
    </style:style>
    <style:style style:name="P1253" style:parent-style-name="Normal" style:family="paragraph">
      <style:paragraph-properties fo:text-align="justify"/>
      <style:text-properties fo:color="#000000"/>
    </style:style>
    <style:style style:name="P1254" style:parent-style-name="Normal" style:family="paragraph">
      <style:paragraph-properties fo:keep-with-next="always" fo:text-align="justify">
        <style:tab-stops>
          <style:tab-stop style:type="left" style:leader-style="solid" style:leader-text="_" style:position="5.7395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style:tab-stops>
          <style:tab-stop style:type="center" style:position="2.4145in"/>
          <style:tab-stop style:type="center" style:position="4.6708in"/>
        </style:tab-stops>
      </style:paragraph-properties>
      <style:text-properties fo:color="#000000"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color="#000000"/>
    </style:style>
    <style:style style:name="P1260" style:parent-style-name="Normal" style:family="paragraph">
      <style:paragraph-properties fo:keep-with-next="always" fo:break-before="page" fo:margin-right="-0.1777in" fo:text-indent="3.543in"/>
    </style:style>
    <style:style style:name="T1261" style:parent-style-name="DefaultParagraphFont" style:family="text">
      <style:text-properties fo:color="#000000"/>
    </style:style>
    <style:style style:name="P1262" style:parent-style-name="Normal" style:family="paragraph">
      <style:paragraph-properties fo:keep-with-next="always" fo:margin-right="-0.1777in" fo:text-indent="3.54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keep-with-next="always" fo:text-align="justify" fo:margin-right="-0.1777in" fo:text-indent="0.4923in"/>
      <style:text-properties fo:font-weight="bold" style:font-weight-asian="bold" fo:color="#000000"/>
    </style:style>
    <style:style style:name="P1266" style:parent-style-name="Normal" style:family="paragraph">
      <style:paragraph-properties fo:text-align="center"/>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center">
        <style:tab-stops>
          <style:tab-stop style:type="center" style:position="2.2562in"/>
        </style:tab-stops>
      </style:paragraph-properties>
    </style:style>
    <style:style style:name="T1269" style:parent-style-name="DefaultParagraphFont" style:family="text">
      <style:text-properties fo:font-weight="bold" style:font-weight-asian="bold" fo:color="#000000" style:font-size-complex="12pt"/>
    </style:style>
    <style:style style:name="P1270" style:parent-style-name="Normal" style:family="paragraph">
      <style:paragraph-properties fo:text-align="center">
        <style:tab-stops>
          <style:tab-stop style:type="center" style:position="2.2562in"/>
        </style:tab-stops>
      </style:paragraph-properties>
      <style:text-properties fo:font-weight="bold" style:font-weight-asian="bold" fo:color="#000000" style:letter-kerning="true" fo:font-size="14pt" style:font-size-asian="14pt" style:font-size-complex="14pt"/>
    </style:style>
    <style:style style:name="P1271" style:parent-style-name="Normal" style:family="paragraph">
      <style:paragraph-properties fo:text-align="center">
        <style:tab-stops>
          <style:tab-stop style:type="center" style:position="2.2562in"/>
        </style:tab-stops>
      </style:paragraph-properties>
    </style:style>
    <style:style style:name="T1272" style:parent-style-name="DefaultParagraphFont" style:family="text">
      <style:text-properties fo:font-weight="bold" style:font-weight-asian="bold" fo:color="#000000" style:font-size-complex="12pt"/>
    </style:style>
    <style:style style:name="P1273" style:parent-style-name="Normal" style:family="paragraph">
      <style:paragraph-properties fo:margin-right="-0.1777in" fo:text-indent="0.4923in"/>
      <style:text-properties fo:color="#000000"/>
    </style:style>
    <style:style style:name="P1274" style:parent-style-name="Normal" style:family="paragraph">
      <style:paragraph-properties fo:keep-with-next="always" fo:text-align="justify">
        <style:tab-stops>
          <style:tab-stop style:type="right" style:leader-style="solid" style:leader-text="_" style:position="6.6895in"/>
        </style:tab-stops>
      </style:paragraph-properties>
      <style:text-properties fo:color="#000000"/>
    </style:style>
    <style:style style:name="P1275" style:parent-style-name="Normal" style:family="paragraph">
      <style:paragraph-properties fo:text-align="justify">
        <style:tab-stops>
          <style:tab-stop style:type="char" style:char="," style:position="3.6812in"/>
        </style:tab-stops>
      </style:paragraph-properties>
      <style:text-properties fo:color="#000000" fo:font-size="10pt" style:font-size-asian="10pt"/>
    </style:style>
    <style:style style:name="P1276" style:parent-style-name="Normal" style:family="paragraph">
      <style:paragraph-properties fo:text-align="justify">
        <style:tab-stops>
          <style:tab-stop style:type="right" style:leader-style="solid" style:leader-text="_" style:position="6.6895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style:tab-stops>
          <style:tab-stop style:type="char" style:char="," style:position="3.8791in"/>
        </style:tab-stops>
      </style:paragraph-properties>
      <style:text-properties fo:color="#000000" fo:font-size="10pt" style:font-size-asian="10pt"/>
    </style:style>
    <style:style style:name="P12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81" style:parent-style-name="Normal" style:family="paragraph">
      <style:paragraph-properties fo:text-align="justify">
        <style:tab-stops>
          <style:tab-stop style:type="char" style:char="," style:position="3.8395in"/>
        </style:tab-stops>
      </style:paragraph-properties>
      <style:text-properties fo:color="#000000" fo:font-size="10pt" style:font-size-asian="10pt"/>
    </style:style>
    <style:style style:name="P1282" style:parent-style-name="Normal" style:family="paragraph">
      <style:paragraph-properties fo:text-align="justify"/>
      <style:text-properties fo:color="#000000"/>
    </style:style>
    <style:style style:name="P12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84" style:parent-style-name="Normal" style:family="paragraph">
      <style:paragraph-properties fo:text-align="justify">
        <style:tab-stops>
          <style:tab-stop style:type="char" style:char="," style:position="4.6708in"/>
        </style:tab-stops>
      </style:paragraph-properties>
      <style:text-properties fo:color="#000000" fo:font-size="10pt" style:font-size-asian="10pt"/>
    </style:style>
    <style:style style:name="P12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86" style:parent-style-name="Normal" style:family="paragraph">
      <style:paragraph-properties fo:text-align="justify">
        <style:tab-stops>
          <style:tab-stop style:type="char" style:char="," style:position="3.1666in"/>
        </style:tab-stops>
      </style:paragraph-properties>
      <style:text-properties fo:color="#000000" fo:font-size="10pt" style:font-size-asian="10pt"/>
    </style:style>
    <style:style style:name="P1287" style:parent-style-name="Normal" style:family="paragraph">
      <style:paragraph-properties fo:text-align="justify">
        <style:tab-stops>
          <style:tab-stop style:type="left" style:leader-style="solid" style:leader-text="_" style:position="6.0958in"/>
        </style:tab-stops>
      </style:paragraph-properties>
      <style:text-properties fo:color="#000000"/>
    </style:style>
    <style:style style:name="P1288" style:parent-style-name="Normal" style:family="paragraph">
      <style:paragraph-properties fo:text-align="justify">
        <style:tab-stops>
          <style:tab-stop style:type="left" style:leader-style="solid" style:leader-text="_" style:position="2.2958in"/>
        </style:tab-stops>
      </style:paragraph-properties>
      <style:text-properties fo:color="#000000"/>
    </style:style>
    <style:style style:name="P1289" style:parent-style-name="Normal" style:family="paragraph">
      <style:paragraph-properties fo:text-align="justify">
        <style:tab-stops>
          <style:tab-stop style:type="right" style:leader-style="solid" style:leader-text="_" style:position="6.6895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style:tab-stops>
          <style:tab-stop style:type="left" style:position="0.0986in"/>
          <style:tab-stop style:type="right" style:leader-style="solid" style:leader-text="_" style:position="6.6895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style:tab-stops>
          <style:tab-stop style:type="left" style:position="0.0986in"/>
          <style:tab-stop style:type="right" style:leader-style="solid" style:leader-text="_" style:position="6.6895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style:tab-stops>
          <style:tab-stop style:type="right" style:leader-style="solid" style:leader-text="_" style:position="6.6895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style:tab-stops>
          <style:tab-stop style:type="right" style:leader-style="solid" style:leader-text="_" style:position="6.6895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style:tab-stops>
          <style:tab-stop style:type="left" style:leader-style="solid" style:leader-text="_" style:position="3.3645in"/>
          <style:tab-stop style:type="left" style:leader-style="solid" style:leader-text="_" style:position="4.9479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style:tab-stops>
          <style:tab-stop style:type="left" style:leader-style="solid" style:leader-text="_" style:position="1.9395in"/>
        </style:tab-stops>
      </style:paragraph-properties>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style:tab-stops>
          <style:tab-stop style:type="left" style:leader-style="solid" style:leader-text="_" style:position="2.8104in"/>
          <style:tab-stop style:type="left" style:leader-style="solid" style:leader-text="_" style:position="5.225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style:tab-stops>
          <style:tab-stop style:type="left" style:position="0.5458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margin-left="1.575in">
        <style:tab-stops>
          <style:tab-stop style:type="left" style:leader-style="solid" style:leader-text="_" style:position="1.3541in"/>
        </style:tab-stops>
      </style:paragraph-properties>
      <style:text-properties fo:color="#000000"/>
    </style:style>
    <style:style style:name="P1327" style:parent-style-name="Normal" style:family="paragraph">
      <style:paragraph-properties fo:text-align="justify" fo:margin-left="1.575in">
        <style:tab-stops>
          <style:tab-stop style:type="left" style:leader-style="solid" style:leader-text="_" style:position="1.5916in"/>
        </style:tab-stops>
      </style:paragraph-properties>
      <style:text-properties fo:color="#000000"/>
    </style:style>
    <style:style style:name="P1328" style:parent-style-name="Normal" style:family="paragraph">
      <style:paragraph-properties fo:text-align="justify" fo:margin-left="1.575in">
        <style:tab-stops>
          <style:tab-stop style:type="left" style:leader-style="solid" style:leader-text="_" style:position="2.0666in"/>
        </style:tab-stops>
      </style:paragraph-properties>
      <style:text-properties fo:color="#000000"/>
    </style:style>
    <style:style style:name="P1329" style:parent-style-name="Normal" style:family="paragraph">
      <style:paragraph-properties fo:text-align="justify" fo:margin-left="1.575in">
        <style:tab-stops>
          <style:tab-stop style:type="left" style:leader-style="solid" style:leader-text="_" style:position="3.6104in"/>
        </style:tab-stops>
      </style:paragraph-properties>
      <style:text-properties fo:color="#000000"/>
    </style:style>
    <style:style style:name="P1330" style:parent-style-name="Normal" style:family="paragraph">
      <style:paragraph-properties fo:text-align="justify" fo:text-indent="0.4923in">
        <style:tab-stops>
          <style:tab-stop style:type="left" style:leader-style="solid" style:leader-text="_" style:position="3.5625in"/>
        </style:tab-stops>
      </style:paragraph-properties>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style:text-properties fo:color="#000000"/>
    </style:style>
    <style:style style:name="P1333" style:parent-style-name="Normal" style:family="paragraph">
      <style:paragraph-properties fo:text-align="center"/>
      <style:text-properties fo:color="#000000"/>
    </style:style>
    <style:style style:name="P1334" style:parent-style-name="Normal" style:family="paragraph">
      <style:paragraph-properties fo:text-align="justify">
        <style:tab-stops>
          <style:tab-stop style:type="left" style:position="1.8604in"/>
          <style:tab-stop style:type="left" style:leader-style="solid" style:leader-text="_" style:position="2.5729in"/>
          <style:tab-stop style:type="left" style:leader-style="solid" style:leader-text="_" style:position="4.1166in"/>
        </style:tab-stops>
      </style:paragraph-properties>
      <style:text-properties fo:color="#000000"/>
    </style:style>
    <style:style style:name="P1335" style:parent-style-name="Normal" style:family="paragraph">
      <style:paragraph-properties fo:text-align="justify"/>
      <style:text-properties fo:color="#000000"/>
    </style:style>
    <style:style style:name="P1336" style:parent-style-name="Normal" style:family="paragraph">
      <style:paragraph-properties fo:text-align="justify">
        <style:tab-stops>
          <style:tab-stop style:type="left" style:leader-style="solid" style:leader-text="_" style:position="5.7791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style:tab-stops>
          <style:tab-stop style:type="center" style:position="2.2958in"/>
          <style:tab-stop style:type="center" style:position="4.75in"/>
        </style:tab-stops>
      </style:paragraph-properties>
      <style:text-properties fo:color="#000000" fo:font-size="10pt" style:font-size-asian="10pt"/>
    </style:style>
    <style:style style:name="P1340" style:parent-style-name="Normal" style:family="paragraph">
      <style:paragraph-properties fo:text-align="center"/>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JŪRŲ LAIVŲ REGISTRAVIMO TAISYKLIŲ PATVIRTINIMO</text:p>
      <text:p text:style-name="P15"/>
      <text:p text:style-name="P16">2001 m. gruodžio 29 d. Nr. 481</text:p>
      <text:p text:style-name="P17">Vilnius</text:p>
      <text:p text:style-name="P18"/>
      <text:p text:style-name="P19"><text:span text:style-name="T20">Vadovaudamasis Lietuvos Respublikos prekybinės laivybos įstatymo (Žin.</text:span><text:span text:style-name="T21">, 1996, Nr.<text:s/></text:span><text:a xlink:href="https://www.e-tar.lt/portal/lt/legalAct/TAR.38B0127A21E8" office:target-frame-name="_blank" xlink:show="new"><text:span text:style-name="T22">101-2300</text:span></text:a><text:span text:style-name="T23">; 2000, Nr.<text:s/></text:span><text:a xlink:href="https://www.e-tar.lt/portal/lt/legalAct/TAR.7669EDB22079" office:target-frame-name="_blank" xlink:show="new"><text:span text:style-name="T24">75-2266</text:span></text:a><text:span text:style-name="T25">; 2001, Nr.<text:s/></text:span><text:a xlink:href="https://www.e-tar.lt/portal/lt/legalAct/TAR.481E9CD7F1B9" office:target-frame-name="_blank" xlink:show="new"><text:span text:style-name="T26">99-3527</text:span></text:a><text:span text:style-name="T27">) 8 straipsnio 3 dalimi bei Lietuvos Respublikos Vyriausybės 2001 m. gruodžio 21 d. nutarimu Nr. 1573 „Dėl įgaliojimų Susisiekimo ministerijai suteikimo“ (Žin., 2001, Nr.<text:s/></text:span><text:a xlink:href="https://www.e-tar.lt/portal/lt/legalAct/TAR.7F57F31D09FC" office:target-frame-name="_blank" xlink:show="new"><text:span text:style-name="T28">108-3935</text:span></text:a><text:span text:style-name="T29">), taip pat atsižvelgdamas į 1982 m. Jungtinių Tautų Jūros teisės konvencijos nuostatas, kad kiekviena valstybė privalo nustatyti sąlygas, pagal kurias yra registruojami laivai ir jiems suteikiama teisė plaukioti su</text:span><text:span text:style-name="T30"><text:s/>registravimo valstybės vėliava,<text:s/></text:span></text:p>
      <text:p text:style-name="P31"><text:span text:style-name="T32">1</text:span><text:span text:style-name="T33">.<text:s/></text:span><text:span text:style-name="T34">Tvirtinu</text:span><text:span text:style-name="T35"><text:s/>Jūrų laivų registravimo taisykles (pridedama).</text:span></text:p>
      <text:p text:style-name="P36"><text:span text:style-name="T37">2</text:span><text:span text:style-name="T38">.<text:s/></text:span><text:span text:style-name="T39">Nustatau</text:span><text:span text:style-name="T40">, kad:</text:span></text:p>
      <text:p text:style-name="P41"><text:span text:style-name="T42">2.1</text:span><text:span text:style-name="T43">. Lietuvos Respublikos jūrų laivų registrą tvarko Lietuvos saugios laivybos administracija (iki Lietuvos saugios laivybos administra</text:span><text:span text:style-name="T44">cijos įsteigimo Lietuvos Respublikos jūrų laivų registrą tvarko Klaipėdos valstybinio jūrų uosto direkcija);</text:span></text:p>
      <text:p text:style-name="P45"><text:span text:style-name="T46">2.2</text:span><text:span text:style-name="T47">. laivų dokumentai, išduoti pagal Laivų registravimo taisykles, patvirtintas Lietuvos Respublikos Vyriausybės 1991 m. rugsėjo 3 d. nutarimu<text:s/></text:span><text:span text:style-name="T48">Nr. 373 „Dėl laivų perregistravimo“ (Žin., 1991, Nr.<text:s/></text:span><text:a xlink:href="https://www.e-tar.lt/portal/lt/legalAct/TAR.62006F45E75B" office:target-frame-name="_blank" xlink:show="new"><text:span text:style-name="T49">30-819</text:span></text:a><text:span text:style-name="T50">), iki 2004 m. sausio 1 d. turi būti pakeisti šiuo įsakymu patvirtintose Jūrų laivų registravimo taisyklėse numatytais</text:span><text:span text:style-name="T51"><text:s/>liudijimais;</text:span></text:p>
      <text:p text:style-name="P52"><text:span text:style-name="T53">2.3</text:span><text:span text:style-name="T54">. šis įsakymas įsigalioja nuo 2002 m. kovo 1 d.;</text:span></text:p>
      <text:p text:style-name="P55"><text:span text:style-name="T56">2.4</text:span><text:span text:style-name="T57">. šiuo įsakymu patvirtintų Jūrų laivų registravimo taisyklių 4 punktas įsigalioja nuo Lietuvos Respublikos įstojimo į Europos Sąjungą dienos.</text:span></text:p>
      <text:p text:style-name="P58"/>
      <text:p text:style-name="P59"/>
      <text:p text:style-name="P60"><text:span text:style-name="T61">SUSISIEKIMO MINISTRAS</text:span><text:span text:style-name="T62"><text:tab/>ZIGMANTAS</text:span><text:span text:style-name="T63"><text:s/>BALČYTIS<text:s/></text:span></text:p>
      <text:p text:style-name="P64"><text:span text:style-name="T65">______________</text:span></text:p>
      <text:soft-page-break/>
      <text:p text:style-name="P66"><text:span text:style-name="T67">PATVIRTINTA</text:span></text:p>
      <text:p text:style-name="P68">Lietuvos Respublikos susisiekimo ministro</text:p>
      <text:p text:style-name="P69">2001 m. gruodžio 29 d. įsakymu Nr. 481</text:p>
      <text:p text:style-name="P70"/>
      <text:p text:style-name="P71"><text:span text:style-name="T72">JŪRŲ LAIVŲ REGISTRAV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Jūrų laivų registravimo taisyklės (toliau vadinama – taisyklės) nustato laivų registravimo Lietuvos Respublikos jūrų laivų registre sąlygas ir tvarką.<text:s/></text:span></text:p>
      <text:p text:style-name="P82"><text:span text:style-name="T83">2</text:span><text:span text:style-name="T84">. Šių taisyklių paskirtis:</text:span></text:p>
      <text:p text:style-name="P85"><text:span text:style-name="T86">2.1</text:span><text:span text:style-name="T87">. sudaryti sąlygas plėtoti laivybos verslą Lietuvoje, skatinti la</text:span><text:span text:style-name="T88">ivų savininkus registruoti laivus Lietuvos Respublikoje;</text:span></text:p>
      <text:p text:style-name="P89"><text:span text:style-name="T90">2.2</text:span><text:span text:style-name="T91">. įtvirtinti 1982 m. Jungtinių Tautų Jūros teisės konvencijos nuostatas, kad turi būti realus ryšys tarp laivo ir jo įregistravimo valstybės, kad valstybė turi užtikrinti savo jurisdikciją ir<text:s/></text:span><text:span text:style-name="T92">kontrolę laivui, plaukiojančiam su jos vėliava.</text:span></text:p>
      <text:p text:style-name="P93"><text:span text:style-name="T94">3</text:span><text:span text:style-name="T95">. Šiose taisyklėse vartojamos sąvokos suprantamos taip, kaip apibrėžta Prekybinės laivybos įstatyme (Žin., 1996, Nr.<text:s/></text:span><text:a xlink:href="https://www.e-tar.lt/portal/lt/legalAct/TAR.38B0127A21E8" office:target-frame-name="_blank" xlink:show="new"><text:span text:style-name="T96">101-2</text:span><text:span text:style-name="T97">300</text:span></text:a><text:span text:style-name="T98">; 1999, Nr.<text:s/></text:span><text:a xlink:href="https://www.e-tar.lt/portal/lt/legalAct/TAR.899BF6B46D69" office:target-frame-name="_blank" xlink:show="new"><text:span text:style-name="T99">60-1951</text:span></text:a><text:span text:style-name="T100">; 2000, Nr.<text:s/></text:span><text:a xlink:href="https://www.e-tar.lt/portal/lt/legalAct/TAR.7669EDB22079" office:target-frame-name="_blank" xlink:show="new"><text:span text:style-name="T101">75-2266</text:span></text:a><text:span text:style-name="T102">; 2001, Nr.<text:s/></text:span><text:a xlink:href="https://www.e-tar.lt/portal/lt/legalAct/TAR.481E9CD7F1B9" office:target-frame-name="_blank" xlink:show="new"><text:span text:style-name="T103">99-3527</text:span></text:a><text:span text:style-name="T104">) ir Saugios laivybos įstatyme (Žin., 2000, Nr.<text:s/></text:span><text:a xlink:href="https://www.e-tar.lt/portal/lt/legalAct/TAR.8FBB384266D1" office:target-frame-name="_blank" xlink:show="new"><text:span text:style-name="T105">75-2264</text:span></text:a><text:span text:style-name="T106">).</text:span></text:p>
      <text:p text:style-name="P107"><text:span text:style-name="T108">4</text:span><text:span text:style-name="T109">. Registruojant anksčiau Europos Sąjungos valstybių laivų registruose įregistruotus krovininius laivus, turi būti papildomai vadovaujamasi 1991 m. kovo 4 d. Tarybos reglamentu (EEB) Nr. 613/91 dėl laivų perregistravimo iš vieno Bendrijos registro į kitą.</text:span></text:p>
      <text:p text:style-name="P110"><text:span text:style-name="T111">5</text:span><text:span text:style-name="T112">. Už laivo įregistravimą Lietuvos Respublikos jūrų laivų registre ir išregistravimą iš jo, pirminę laivo apžiūrą ir už šiose taisyklėse numatytų dokumentų išdavimą imamas Lietuvos Respublikos teisės aktų tvarka nustatytas mokestis.</text:span></text:p>
      <text:p text:style-name="P113">Šiose taisyklėse numatyti dokumentai išduodami valstybine ir anglų kalbomis.</text:p>
      <text:p text:style-name="P114"/>
      <text:p text:style-name="P115"><text:span text:style-name="T116">II</text:span><text:span text:style-name="T117">.<text:s/></text:span><text:span text:style-name="T118">LAIVAI, REGISTRUOJAMI LIETUVOS RESPUBLIKOS JŪRŲ LAIVŲ REGISTRE</text:span></text:p>
      <text:p text:style-name="P119"/>
      <text:p text:style-name="P120"><text:span text:style-name="T121">6</text:span><text:span text:style-name="T122">. Laivas registruojamas Lietuvos Respublikos jūrų laivų registre, jeigu jis yra suprojektuotas bei pastatytas laivybai<text:s/></text:span><text:span text:style-name="T123">jūroje ir turi tai patvirtinančius dokumentus, o laivo savininkas yra Lietuvos Respublikos pilietis ar Lietuvos Respublikoje įregistruotas juridinis asmuo.<text:s/></text:span></text:p>
      <text:p text:style-name="P124"><text:span text:style-name="T125">7</text:span><text:span text:style-name="T126">. Lietuvos Respublikos jūrų laivų registre neregistruojami:</text:span></text:p>
      <text:p text:style-name="P127"><text:span text:style-name="T128">7.1</text:span><text:span text:style-name="T129">. Lietuvos Respublikos karo l</text:span><text:span text:style-name="T130">aivai;</text:span></text:p>
      <text:p text:style-name="P131"><text:span text:style-name="T132">7.2</text:span><text:span text:style-name="T133">. Lietuvos Respublikos pakrančių apsaugos laivai;</text:span></text:p>
      <text:p text:style-name="P134"><text:span text:style-name="T135">7.3</text:span><text:span text:style-name="T136">. laivai, priklausantys pagrindiniam laivui kaip gelbėjimo priemonės arba techninis inventorius;</text:span></text:p>
      <text:p text:style-name="P137"><text:span text:style-name="T138">7.4</text:span><text:span text:style-name="T139">. sportiniai ir pramoginiai laivai.</text:span></text:p>
      <text:p text:style-name="P140"/>
      <text:p text:style-name="P141"><text:span text:style-name="T142">III</text:span><text:span text:style-name="T143">.<text:s/></text:span><text:span text:style-name="T144">LAIVUI ĮREGISTRUOTI PATEIKIAMI<text:s/></text:span><text:span text:style-name="T145">DOKUMENTAI</text:span></text:p>
      <text:p text:style-name="P146"/>
      <text:p text:style-name="P147"><text:span text:style-name="T148">8</text:span><text:span text:style-name="T149">. Laivo savininkas, pageidaujantis įregistruoti laivą Lietuvos Respublikos jūrų laivų registre, pateikia Lietuvos saugios laivybos administracijai (toliau – Administracija; iki Lietuvos saugios laivybos administracijos įsteigimo – Klaipėdos valstybinio jūr</text:span><text:span text:style-name="T150">ų uosto direkcijai) prašymą įregistruoti laivą, jame nurodydamas pageidaujamą laivo pavadinimą, kuris turi atitikti Laivų pavadinimų, numerių ir laivų savininkų emblemų derinimo taisyklių, patvirtintų susisiekimo ministro 1997 m. kovo 4 d. įsakymu Nr. 84 „</text:span><text:span text:style-name="T151">Dėl laivų pavadinimų, numerių ir laivų savininkų emblemų derinimo tvarkos“ (Žin., 1997, Nr.<text:s/></text:span><text:a xlink:href="https://www.e-tar.lt/portal/lt/legalAct/TAR.7E2C06D3B403" office:target-frame-name="_blank" xlink:show="new"><text:span text:style-name="T152">24-561</text:span></text:a><text:span text:style-name="T153">) reikalavimus, bei šiuos dokumentus:</text:span></text:p>
      <text:p text:style-name="P154"><text:span text:style-name="T155">8.1</text:span><text:span text:style-name="T156">. užpildytą anketą (1 priedas);</text:span></text:p>
      <text:p text:style-name="P157"><text:span text:style-name="T158">8.</text:span><text:span text:style-name="T159">2</text:span><text:span text:style-name="T160">. nuosavybės teisę į laivą patvirtinančio dokumento (laivo pastatymo liudijimą, pardavėjo ir pirkėjo pasirašytą priėmimo-perdavimo aktą ir pan.) originalą arba notariškai patvirtintą tokio dokumento nuorašą. Nuosavybės teisę į laivą patvirtinantis dokum</text:span><text:span text:style-name="T161">entas, jei jis surašytas užsienio valstybės kalba, turi būti išverstas į valstybinę kalbą ir notariškai patvirtintas;</text:span></text:p>
      <text:p text:style-name="P162"><text:span text:style-name="T163">8.3</text:span><text:span text:style-name="T164">. jeigu laivas buvo įregistruotas kitos valstybės laivų registre – laivų registro tvarkytojo išduoto liudijimo, patvirtinančio, kad</text:span><text:span text:style-name="T165"><text:s/>laivas yra išregistruotas iš šio registro, originalą;</text:span></text:p>
      <text:p text:style-name="P166"><text:span text:style-name="T167">8.4</text:span><text:span text:style-name="T168">. laikino liudijimo, suteikiančio teisę plaukioti su Lietuvos valstybės vėliava, originalą (jeigu buvo išduotas);</text:span></text:p>
      <text:p text:style-name="P169"><text:span text:style-name="T170">8.5</text:span><text:span text:style-name="T171">. juridinio asmens įregistravimo pažymėjimo notariškai patvirtintą nuoraš</text:span><text:span text:style-name="T172">ą, jeigu laivo savininkas – Lietuvos Respublikoje įregistruotas juridinis asmuo. Jeigu laivo savininkas – Lietuvos Respublikos pilietis, pateikiamas notaro patvirtintas Lietuvos Respublikos piliečio asmens dokumento nuorašas. Šis reikalavimas taikomas tik<text:s/></text:span><text:span text:style-name="T173">registruojant pirmąjį to paties savininko laivą;</text:span></text:p>
      <text:p text:style-name="P174"><text:span text:style-name="T175">8.6</text:span><text:span text:style-name="T176">. laivo matavimo liudijimo, išduoto pagal 1969 m. Tarptautinę konvenciją dėl laivų matmenų nustatymo, kopiją;</text:span></text:p>
      <text:p text:style-name="P177"><text:span text:style-name="T178">8.7</text:span><text:span text:style-name="T179">. leidimo (licencijos) naudotis radijo stotimi kopiją;</text:span></text:p>
      <text:p text:style-name="P180"><text:span text:style-name="T181">8.8</text:span><text:span text:style-name="T182">. laivo jūrų klasės l</text:span><text:span text:style-name="T183">iudijimo kopiją;</text:span></text:p>
      <text:p text:style-name="P184"><text:span text:style-name="T185">8.9</text:span><text:span text:style-name="T186">. Žuvininkystės departamento prie Žemės ūkio ministerijos pažymą (šis reikalavimas taikomas registruojant žvejybos laivą).</text:span></text:p>
      <text:p text:style-name="P187"/>
      <text:p text:style-name="P188"><text:span text:style-name="T189">IV</text:span><text:span text:style-name="T190">.<text:s/></text:span><text:span text:style-name="T191">PIRMINĖ REGISTRUOJAMO LAIVO APŽIŪRA</text:span></text:p>
      <text:p text:style-name="P192"/>
      <text:p text:style-name="P193"><text:span text:style-name="T194">9</text:span><text:span text:style-name="T195">. Kiekvieną laivą, prieš jį įregistruojant į Lietuvos<text:s/></text:span><text:span text:style-name="T196">Respublikos jūrų laivų registrą, privalo apžiūrėti Administracijos inspektorius arba Administracijos įgaliotas klasifikacinės bendrovės atstovas, kuriam turi būti pateikti klasifikacinės bendrovės išduoti laivo liudijimai ir paskutinis kasmetinės laivo apž</text:span><text:span text:style-name="T197">iūros aktas.</text:span></text:p>
      <text:p text:style-name="P198"><text:span text:style-name="T199">10</text:span><text:span text:style-name="T200">. Administracijos inspektorius privalo apžiūrėti laivą, jeigu:</text:span></text:p>
      <text:p text:style-name="P201"><text:span text:style-name="T202">10.1</text:span><text:span text:style-name="T203">. laivas yra Lietuvos Respublikos teritorijoje;</text:span></text:p>
      <text:p text:style-name="P204"><text:span text:style-name="T205">10.2</text:span><text:span text:style-name="T206">. pageidaujama įregistruoti keleivinį laivą arba keleivinį keltą;</text:span></text:p>
      <text:p text:style-name="P207"><text:span text:style-name="T208">10.3</text:span><text:span text:style-name="T209">. laivui, skirtam gabenti biriuosius a</text:span><text:span text:style-name="T210">r supiltinius krovinius, yra daugiau kaip 20 metų.</text:span></text:p>
      <text:p text:style-name="P211"><text:span text:style-name="T212">11</text:span><text:span text:style-name="T213">. Pirminė laivo apžiūra vykdoma pagal Užsienyje įregistruotų laivų valstybinės kontrolės Lietuvos jūrų uostuose ir Lietuvos Respublikos jūrų laivų registre įregistruotų laivų vėliavos valstybinės k</text:span><text:span text:style-name="T214">ontrolės vykdymo tvarkos, patvirtintos susisiekimo ministro 2001 m. balandžio 2 d. įsakymu Nr. 92 „Dėl užsienyje įregistruotų laivų valstybinės kontrolės Lietuvos jūrų uostuose ir Lietuvos Respublikos jūrų laivų registre įregistruotų laivų vėliavos valstyb</text:span><text:span text:style-name="T215">inės kontrolės vykdymo tvarkos patvirtinimo“ (Žin., 2001, Nr.<text:s/></text:span><text:a xlink:href="https://www.e-tar.lt/portal/lt/legalAct/TAR.2CC6BF586027" office:target-frame-name="_blank" xlink:show="new"><text:span text:style-name="T216">69-2483</text:span></text:a><text:span text:style-name="T217">), nuostatas.</text:span></text:p>
      <text:p text:style-name="P218"><text:span text:style-name="T219">12</text:span><text:span text:style-name="T220">. Pirminės laivo apžiūros rezultatai įforminami aktu, kuris įteikiamas laivo savininkui.</text:span></text:p>
      <text:p text:style-name="P221"/>
      <text:p text:style-name="P222"><text:span text:style-name="T223">V</text:span><text:span text:style-name="T224">.<text:s/></text:span><text:span text:style-name="T225">LAIVO ĮREGISTRAVIMAS LIETUVOS RESPUBLIKOS JŪRŲ LAIVŲ REGISTRE</text:span></text:p>
      <text:p text:style-name="P226"/>
      <text:p text:style-name="P227"><text:span text:style-name="T228">13</text:span><text:span text:style-name="T229">. Pateikus šių taisyklių 8 ir 12 punkte numatytus dokumentus, Administracija, prieš įregistruodama laivą, privalo patikrinti jo tapatumą pagal Tarptautinės jūrų organizacijos<text:s/></text:span><text:span text:style-name="T230">suteiktą laivo identifikavimo numerį ir įsitikinti, kad laivas vienu metu neplaukioja su kelių valstybių vėliavomis.</text:span></text:p>
      <text:p text:style-name="P231"><text:span text:style-name="T232">14</text:span><text:span text:style-name="T233">. Pirminės laivo apžiūros metu nustačius, kad laive yra visi galiojantys laivo dokumentai ir laivo įrenginiai, būtini pagal Lietuvos<text:s/></text:span><text:span text:style-name="T234">Respublikos tarptautines sutartis, kitus teisės aktus ar įgaliotos klasifikacinės bendrovės reikalavimus, laivas į Lietuvos Respublikos jūrų laivų registrą paprastai įregistruojamas per tris darbo dienas nuo laivo pirminės apžiūros užbaigimo dienos, ir jam</text:span><text:span text:style-name="T235"><text:s/>išduodami šių taisyklių 21 punkte numatyti laivo dokumentai.</text:span></text:p>
      <text:p text:style-name="P236"><text:span text:style-name="T237">15</text:span><text:span text:style-name="T238">. Jeigu pirminės laivo apžiūros metu nustatoma, kad laivo ir jo įrenginių būklė neatitinka Lietuvos Respublikos tarptautinių sutarčių, kitų teisės aktų ar įgaliotos klasifikacinės bendrovė</text:span><text:span text:style-name="T239">s reikalavimų, laive nėra visų Lietuvos Respublikos teisės aktuose ar tarptautinėse sutartyse numatytų dokumentų arba tokie dokumentai negalioja, taip pat jeigu laivą iki jo įregistravimo Lietuvos Respublikos jūrų laivų registre prižiūrėjo ne įgaliota klas</text:span><text:span text:style-name="T240">ifikacinė bendrovė, toks laivas įregistruojamas Lietuvos Respublikos jūrų laivų registre, tačiau jam neišduodamas Leidimas plaukioti su Lietuvos valstybės vėliava.</text:span></text:p>
      <text:p text:style-name="P241"><text:span text:style-name="T242">Laivo savininkas, ištaisęs pirminės laivo apžiūros metu nustatytus trūkumus arba laivo techninės priežiūros vykdymą pavedęs įgaliotai klasifikacinei bendrovei, pateikia laivą pakartotinei apžiūrai, kuri<text:s/></text:span><text:span text:style-name="T243">mutatis mutandis</text:span><text:span text:style-name="T244"><text:s/>vykdoma pagal šių taisyklių IV skyri</text:span><text:span text:style-name="T245">aus nuostatas.</text:span></text:p>
      <text:p text:style-name="P246"><text:span text:style-name="T247">16</text:span><text:span text:style-name="T248">. Administracija neįregistruoja laivo, jeigu:</text:span></text:p>
      <text:p text:style-name="P249"><text:span text:style-name="T250">16.1</text:span><text:span text:style-name="T251">. pateikiami ne visi šiose taisyklėse numatyti dokumentai;</text:span></text:p>
      <text:p text:style-name="P252"><text:span text:style-name="T253">16.2</text:span><text:span text:style-name="T254">. nustatoma, kad pateiktuose dokumentuose nurodyti neteisingi duomenys;</text:span></text:p>
      <text:p text:style-name="P255"><text:span text:style-name="T256">16.3</text:span><text:span text:style-name="T257">. laivo savininko pasirinktas laivo<text:s/></text:span><text:span text:style-name="T258">pavadinimas neatitinka Laivų pavadinimų, numerių ir laivų savininkų emblemų derinimo taisyklių reikalavimų.</text:span></text:p>
      <text:p text:style-name="P259"><text:span text:style-name="T260">17</text:span><text:span text:style-name="T261">. Įregistruojant laivą, Lietuvos Respublikos jūrų laivų registre įrašoma:</text:span></text:p>
      <text:p text:style-name="P262"><text:span text:style-name="T263">17.1</text:span><text:span text:style-name="T264">. įrašo eilės numeris;</text:span></text:p>
      <text:p text:style-name="P265"><text:span text:style-name="T266">17.2</text:span><text:span text:style-name="T267">. laivo įregistravimo data ir</text:span><text:span text:style-name="T268"><text:s/>vieta;</text:span></text:p>
      <text:p text:style-name="P269"><text:span text:style-name="T270">17.3</text:span><text:span text:style-name="T271">. laivo pavadinimas;</text:span></text:p>
      <text:p text:style-name="P272"><text:span text:style-name="T273">17.4</text:span><text:span text:style-name="T274">. laivo paskirtis;</text:span></text:p>
      <text:p text:style-name="P275"><text:span text:style-name="T276">17.5</text:span><text:span text:style-name="T277">. laivo registracijos numeris;</text:span></text:p>
      <text:p text:style-name="P278"><text:span text:style-name="T279">17.6</text:span><text:span text:style-name="T280">. ankstesnis laivo pavadinimas ir registracijos vieta (uostas, valstybė), jeigu laivas anksčiau buvo įregistruotas;</text:span></text:p>
      <text:p text:style-name="P281"><text:span text:style-name="T282">17.7</text:span><text:span text:style-name="T283">. laivo išregistravim</text:span><text:span text:style-name="T284">o iš ankstesnio laivų registro data;</text:span></text:p>
      <text:p text:style-name="P285"><text:span text:style-name="T286">17.8</text:span><text:span text:style-name="T287">. laivo pastatymo vieta ir metai, laivo rekonstrukcijos metai (jeigu laivas buvo rekonstruotas);</text:span></text:p>
      <text:p text:style-name="P288"><text:span text:style-name="T289">17.9</text:span><text:span text:style-name="T290">. duomenys apie laivo savininką: juridinio asmens pavadinimas, kodas ir adresas, jeigu savininkas –<text:s/></text:span><text:span text:style-name="T291">Lietuvos Respublikoje įregistruotas juridinis asmuo; vardas, pavardė, asmens kodas, adresas, jeigu savininkas – Lietuvos Respublikos pilietis;</text:span></text:p>
      <text:p text:style-name="P292"><text:span text:style-name="T293">17.10</text:span><text:span text:style-name="T294">. Tarptautinės jūrų organizacijos suteiktas laivo identifikavimo numeris;</text:span></text:p>
      <text:p text:style-name="P295"><text:span text:style-name="T296">17.11</text:span><text:span text:style-name="T297">. laivo šaukiniai (la</text:span><text:span text:style-name="T298">ivams, kurie turi radijo stotį ir licenciją);</text:span></text:p>
      <text:p text:style-name="P299"><text:span text:style-name="T300">17.12</text:span><text:span text:style-name="T301">. pagrindiniai laivo duomenys:</text:span></text:p>
      <text:p text:style-name="P302"><text:span text:style-name="T303">17.12.1</text:span><text:span text:style-name="T304">. ilgis;</text:span></text:p>
      <text:p text:style-name="P305"><text:span text:style-name="T306">17.12.2</text:span><text:span text:style-name="T307">. plotis;</text:span></text:p>
      <text:p text:style-name="P308"><text:span text:style-name="T309">17.12.3</text:span><text:span text:style-name="T310">. borto aukštis;</text:span></text:p>
      <text:p text:style-name="P311"><text:span text:style-name="T312">17.12.4</text:span><text:span text:style-name="T313">. maksimali grimzlė;</text:span></text:p>
      <text:p text:style-name="P314"><text:span text:style-name="T315">17.12.5</text:span><text:span text:style-name="T316">. dedveitas;</text:span></text:p>
      <text:p text:style-name="P317"><text:span text:style-name="T318">17.12.6</text:span><text:span text:style-name="T319">. bendroji talpa pagal 1969 m. Tarpt</text:span><text:span text:style-name="T320">autinę konvenciją dėl laivų matmenų nustatymo;</text:span></text:p>
      <text:p text:style-name="P321"><text:span text:style-name="T322">17.12.7</text:span><text:span text:style-name="T323">. grynoji talpa pagal 1969 m. Tarptautinę konvenciją dėl laivų matmenų nustatymo;</text:span></text:p>
      <text:p text:style-name="P324"><text:span text:style-name="T325">17.12.8</text:span><text:span text:style-name="T326">. eigos variklių tipas ir skaičius;</text:span></text:p>
      <text:p text:style-name="P327"><text:span text:style-name="T328">17.12.9</text:span><text:span text:style-name="T329">. eigos variklių galingumas (kW);</text:span></text:p>
      <text:p text:style-name="P330"><text:span text:style-name="T331">17.12.10</text:span><text:span text:style-name="T332">. eigos vari</text:span><text:span text:style-name="T333">klių markė, gamybos metai ir šalis;</text:span></text:p>
      <text:p text:style-name="P334"><text:span text:style-name="T335">17.12.11</text:span><text:span text:style-name="T336">. laivo greitis mazgais;</text:span></text:p>
      <text:p text:style-name="P337"><text:span text:style-name="T338">17.12.12</text:span><text:span text:style-name="T339">. elektros įrangos bendras galingumas (kW).</text:span></text:p>
      <text:p text:style-name="P340"><text:span text:style-name="T341">18</text:span><text:span text:style-name="T342">. Registruojamam laivui registre suteikiamas atskiras laivo registracijos numeris, kuris negali būti suteikiamas<text:s/></text:span><text:span text:style-name="T343">kitam laivui ir išregistravus laivą iš Lietuvos Respublikos jūrų laivų registro.</text:span></text:p>
      <text:p text:style-name="P344"><text:span text:style-name="T345">19</text:span><text:span text:style-name="T346">. Įregistruotas laivas turi būti pažymėtas Administracijos nustatyta tvarka.</text:span></text:p>
      <text:p text:style-name="P347"><text:span text:style-name="T348">20</text:span><text:span text:style-name="T349">. Laivas, įregistruotas Lietuvos Respublikos jūrų laivų registre ir plaukiojantis su<text:s/></text:span><text:span text:style-name="T350">Lietuvos valstybės vėliava, negali jos keisti kitos valstybės vėliava laivo reiso ar buvimo uoste metu (išskyrus šių taisyklių VIII skyriuje numatytu atveju).</text:span></text:p>
      <text:p text:style-name="P351"/>
      <text:p text:style-name="P352"><text:span text:style-name="T353">VI</text:span><text:span text:style-name="T354">.<text:s/></text:span><text:span text:style-name="T355">ĮREGISTRUOTO LAIVO DOKUMENTAI</text:span></text:p>
      <text:p text:style-name="P356"/>
      <text:p text:style-name="P357"><text:span text:style-name="T358">21</text:span><text:span text:style-name="T359">. Laivą įregistravus Lietuvos Respublikos jūrų la</text:span><text:span text:style-name="T360">ivų registre, laivo savininkui išduodami šie dokumentai:</text:span></text:p>
      <text:p text:style-name="P361"><text:span text:style-name="T362">21.1</text:span><text:span text:style-name="T363">. Laivo įregistravimo Lietuvos Respublikos jūrų laivų registre liudijimas (2 priedas);</text:span></text:p>
      <text:p text:style-name="P364"><text:span text:style-name="T365">21.2</text:span><text:span text:style-name="T366">. Leidimas plaukioti su Lietuvos valstybės vėliava (3 priedas) (išskyrus šių taisyklių 15 punkte n</text:span><text:span text:style-name="T367">umatytu atveju. Šiuo atveju Leidimas plaukioti su Lietuvos valstybės vėliava išduodamas, kai pagal šių taisyklių 15 punkto 2 pastraipą atlikus pakartotinę laivo apžiūrą nustatoma, kad laive yra visi galiojantys laivo dokumentai ir laivo įrenginiai, būtini<text:s/></text:span><text:span text:style-name="T368">pagal Lietuvos Respublikos tarptautines sutartis, kitus teisės aktus ar įgaliotos klasifikacinės bendrovės reikalavimus);</text:span></text:p>
      <text:p text:style-name="P369"><text:span text:style-name="T370">21.3</text:span><text:span text:style-name="T371">. Laivo įgulos minimumo liudijimas (4 priedas).</text:span></text:p>
      <text:p text:style-name="P372"><text:span text:style-name="T373">22</text:span><text:span text:style-name="T374">. Leidimo plaukioti su Lietuvos valstybės vėliava ir Laivo įgulos mini</text:span><text:span text:style-name="T375">mumo liudijimo originalai, o Laivo įregistravimo Lietuvos Respublikos jūrų laivų registre notariškai patvirtintas nuorašas turi būti laive.</text:span></text:p>
      <text:p text:style-name="P376"><text:span text:style-name="T377">23</text:span><text:span text:style-name="T378">. Pasikeitus Lietuvos Respublikos jūrų laivų registre įregistruoto laivo pavadinimui, laivo paskirčiai ar šių<text:s/></text:span><text:span text:style-name="T379">taisyklių 17.12 punkte nurodytiems laivo duomenims, laivo savininkas privalo apie tai pranešti Administracijai ne vėliau kaip per 10 kalendorinių dienų nuo pasikeitimus patvirtinančių dokumentų gavimo dienos, pridėdamas:</text:span></text:p>
      <text:p text:style-name="P380"><text:span text:style-name="T381">23.1</text:span><text:span text:style-name="T382">. pasikeitimus patvirtinančių</text:span><text:span text:style-name="T383"><text:s/>dokumentų originalus;</text:span></text:p>
      <text:p text:style-name="P384"><text:span text:style-name="T385">23.2</text:span><text:span text:style-name="T386">. Laivo įregistravimo Lietuvos Respublikos jūrų laivų registre liudijimą, Leidimą plaukioti su Lietuvos valstybės vėliava ir, jei pasikeitė laivo duomenys, kurie įrašomi Laivo įgulos minimumo liudijime, – Laivo įgulos minimum</text:span><text:span text:style-name="T387">o liudijimą.</text:span></text:p>
      <text:p text:style-name="P388"><text:span text:style-name="T389">24</text:span><text:span text:style-name="T390">. Padarius atitinkamus įrašus Lietuvos Respublikos jūrų laivų registre, laivo savininkui išduodami naujas Laivo įregistravimo Lietuvos Respublikos jūrų laivų registre liudijimas, naujas Leidimas plaukioti su Lietuvos valstybės vėliava<text:s/></text:span><text:span text:style-name="T391">ir, jei buvo pakeistas, – naujas Laivo įgulos minimumo liudijimas.</text:span></text:p>
      <text:p text:style-name="P392"><text:span text:style-name="T393">25</text:span><text:span text:style-name="T394">. Praradęs šių taisyklių 21 punkte numatytus laivo dokumentus, laivo savininkas Administracijai pateikia motyvuotą paaiškinimą. Administracija laivo savininko sąskaita apie prarastus<text:s/></text:span><text:span text:style-name="T395">laivo dokumentus paskelbia pasirinktame dienraštyje ir, laivo savininkui pristačius dienraštį su nurodytu skelbimu, išduoda šių dokumentų dublikatus su žyma „Dublikatas“.</text:span></text:p>
      <text:p text:style-name="P396"/>
      <text:p text:style-name="P397"><text:span text:style-name="T398">VII</text:span><text:span text:style-name="T399">.<text:s/></text:span><text:span text:style-name="T400">LAIVO IŠREGISTRAVIMAS IŠ LIETUVOS RESPUBLIKOS JŪRŲ LAIVŲ REGISTRO</text:span></text:p>
      <text:p text:style-name="P401"/>
      <text:p text:style-name="P402"><text:span text:style-name="T403">26</text:span><text:span text:style-name="T404">. Laivas išregistruojamas iš Lietuvos Respublikos jūrų laivų registro, jeigu:</text:span></text:p>
      <text:p text:style-name="P405"><text:span text:style-name="T406">26.1</text:span><text:span text:style-name="T407">. nustatoma, kad laivas, įregistruotas Lietuvos Respublikos jūrų laivų registre ir plaukiojantis su Lietuvos valstybės vėliava, laivo reiso ar buvimo uoste metu ją pakeitė<text:s/></text:span><text:span text:style-name="T408">kitos valstybės vėliava (išskyrus šių taisyklių VIII skyriuje numatytu atveju);</text:span></text:p>
      <text:p text:style-name="P409"><text:span text:style-name="T410">26.2</text:span><text:span text:style-name="T411">. išregistruoti laivą prašo laivo savininkas, nurodydamas priežastį;</text:span></text:p>
      <text:p text:style-name="P412"><text:span text:style-name="T413">26.3</text:span><text:span text:style-name="T414">. laivas žuvo;</text:span></text:p>
      <text:p text:style-name="P415"><text:span text:style-name="T416">26.4</text:span><text:span text:style-name="T417">. pasikeičia laivo savininkas.</text:span></text:p>
      <text:p text:style-name="P418"><text:span text:style-name="T419">27</text:span><text:span text:style-name="T420">. Laivas taip pat gali būti<text:s/></text:span><text:span text:style-name="T421">išregistruojamas iš Lietuvos Respublikos jūrų laivų registro, jeigu dėl laivo ir laivo įrenginių būklės nevykdomi Lietuvos Respublikos tarptautinėse sutartyse ir teisės aktuose nustatyti saugios laivybos reikalavimai, taip pat kyla grėsmė laivo įgulos saug</text:span><text:span text:style-name="T422">iam darbui ir sveikatai.</text:span></text:p>
      <text:p text:style-name="P423"><text:span text:style-name="T424">28</text:span><text:span text:style-name="T425">. Išregistruojant įkeistą laivą šių taisyklių 26.2 ir 26.4 punktuose nustatytais atvejais, vadovaujamasi Prekybinės laivybos įstatymo (Žin., 1996, Nr.<text:s/></text:span><text:a xlink:href="https://www.e-tar.lt/portal/lt/legalAct/TAR.38B0127A21E8" office:target-frame-name="_blank" xlink:show="new"><text:span text:style-name="T426">101-2300</text:span></text:a><text:span text:style-name="T427">; 1998, Nr.<text:s/></text:span><text:a xlink:href="https://www.e-tar.lt/portal/lt/legalAct/TAR.C44A380BE347" office:target-frame-name="_blank" xlink:show="new"><text:span text:style-name="T428">53-1448</text:span></text:a><text:span text:style-name="T429">; 2000, Nr.<text:s/></text:span><text:a xlink:href="https://www.e-tar.lt/portal/lt/legalAct/TAR.7669EDB22079" office:target-frame-name="_blank" xlink:show="new"><text:span text:style-name="T430">75-2266</text:span></text:a><text:span text:style-name="T431">) 81 straipsnio 1 dalies nuostatomis.</text:span></text:p>
      <text:p text:style-name="P432"><text:span text:style-name="T433">Išregistruojant įkeistą laivą šių taisyklių 26.1 ir 27 punktuose nustatytais atvejais, vadovaujamasi Prekybinės laivybos įstatymo (Žin., 1996, Nr.<text:s/></text:span><text:a xlink:href="https://www.e-tar.lt/portal/lt/legalAct/TAR.38B0127A21E8" office:target-frame-name="_blank" xlink:show="new"><text:span text:style-name="T434">101-2300</text:span></text:a><text:span text:style-name="T435">; 1998, Nr.<text:s/></text:span><text:a xlink:href="https://www.e-tar.lt/portal/lt/legalAct/TAR.C44A380BE347" office:target-frame-name="_blank" xlink:show="new"><text:span text:style-name="T436">53-1448</text:span></text:a><text:span text:style-name="T437">; 2000, Nr.<text:s/></text:span><text:a xlink:href="https://www.e-tar.lt/portal/lt/legalAct/TAR.7669EDB22079" office:target-frame-name="_blank" xlink:show="new"><text:span text:style-name="T438">75-2266</text:span></text:a><text:span text:style-name="T439">) 81 straipsnio 2 d</text:span><text:span text:style-name="T440">alies nuostatomis.</text:span></text:p>
      <text:p text:style-name="P441"><text:span text:style-name="T442">29</text:span><text:span text:style-name="T443">. Administracija apie tai, kad laivas iš Lietuvos Respublikos jūrų laivų registro išregistruojamas šių taisyklių 26.1 ir 27 punktuose nustatytais atvejais, praneša ir Lloyd’s Register tvarkomam laivų registrui.</text:span></text:p>
      <text:p text:style-name="P444"><text:span text:style-name="T445">30</text:span><text:span text:style-name="T446">. Laivo savini</text:span><text:span text:style-name="T447">nkas, pageidaudamas išregistruoti laivą iš Lietuvos Respublikos jūrų laivų registro, Administracijai pateikia:</text:span></text:p>
      <text:p text:style-name="P448"><text:span text:style-name="T449">30.1</text:span><text:span text:style-name="T450">. prašymą išregistruoti laivą, nurodydamas išregistravimo priežastį;</text:span></text:p>
      <text:p text:style-name="P451"><text:span text:style-name="T452">30.2</text:span><text:span text:style-name="T453">. dokumentų, kuriais grindžiamas prašymas išregistruoti laivą<text:s/></text:span><text:span text:style-name="T454">pagal šių taisyklių 26.2, 26.3 ir 26.4 punktus, originalu;</text:span></text:p>
      <text:p text:style-name="P455"><text:span text:style-name="T456">30.3</text:span><text:span text:style-name="T457">. šių taisyklių 21 punkte numatytų dokumentų originalus (jeigu nežuvo). Jeigu šie dokumentai žuvę, Administracija laivo savininko sąskaita apie tai, kad dokumentai žuvę, paskelbia pasirinkt</text:span><text:span text:style-name="T458">ame dienraštyje, o laivo savininkas privalo Administracijai pristatyti dienraštį su nurodytu skelbimu.</text:span></text:p>
      <text:p text:style-name="P459"><text:span text:style-name="T460">31</text:span><text:span text:style-name="T461">. Jeigu laivas išregistruojamas šių taisyklių 26.1 ar 27 punktuose nustatytais atvejais, laivo savininkas Administracijai privalo pateikti šių ta</text:span><text:span text:style-name="T462">isyklių 21 punkte numatytų dokumentų originalus per Administracijos nustatytą laiką.</text:span></text:p>
      <text:p text:style-name="P463"><text:span text:style-name="T464">32</text:span><text:span text:style-name="T465">. Administracija, gavusi šių taisyklių 30 ar 31 punktuose numatytus dokumentus, per penkias darbo dienas išregistruoja laivą iš Lietuvos Respublikos jūrų laivų regis</text:span><text:span text:style-name="T466">tro ir išduoda Laivo išregistravimo iš Lietuvos Respublikos jūrų laivų registro liudijimą (5 priedas).</text:span></text:p>
      <text:p text:style-name="P467"/>
      <text:p text:style-name="P468"><text:span text:style-name="T469">VIII</text:span><text:span text:style-name="T470">.<text:s/></text:span><text:span text:style-name="T471">LIETUVOS RESPUBLIKOS JŪRŲ LAIVŲ REGISTRE ĮREGISTRUOTO LAIVO NUOMA KEIČIANT LIETUVOS VALSTYBĖS VĖLIAVĄ Į UŽSIENIO VALSTYBĖS VĖLIAVĄ</text:span></text:p>
      <text:p text:style-name="P472"/>
      <text:p text:style-name="P473"><text:span text:style-name="T474">33</text:span><text:span text:style-name="T475">. Lietuvos Respublikos jūrų laivų registre įregistruoti laivai gali būti pagal laivo nuomos be įgulos sutartį<text:s/></text:span><text:span text:style-name="T476">(bareboat charter)</text:span><text:span text:style-name="T477"><text:s/>išnuomoti užsienio valstybių juridiniams arba fiziniams asmenims keičiant Lietuvos valstybės vėliavą į užsienio valstybės vėlia</text:span><text:span text:style-name="T478">vą.</text:span></text:p>
      <text:p text:style-name="P479"><text:span text:style-name="T480">34</text:span><text:span text:style-name="T481">. Laivo savininkas, norėdamas išnuomoti laivą keičiant Lietuvos valstybės vėliavą į užsienio valstybės vėliavą, Administracijai pateikia prašymą, kuriame turi būti nurodyta, su kurios valstybės vėliava laivas plaukios laivo nuomos be įgulos sutar</text:span><text:span text:style-name="T482">ties<text:s/></text:span><text:span text:style-name="T483">(bareboat charter)</text:span><text:span text:style-name="T484"><text:s/>galiojimo laikotarpiu. Prie prašymo pridedami šie dokumentai:</text:span></text:p>
      <text:p text:style-name="P485"><text:span text:style-name="T486">34.1</text:span><text:span text:style-name="T487">. pažyma apie laivo įkeitimą. Jeigu laivas yra įkeistas, vadovaujamasi Prekybinės laivybos įstatymo (Žin., 1996, Nr.<text:s/></text:span><text:a xlink:href="https://www.e-tar.lt/portal/lt/legalAct/TAR.38B0127A21E8" office:target-frame-name="_blank" xlink:show="new"><text:span text:style-name="T488">101-2300</text:span></text:a><text:span text:style-name="T489">; 1998, Nr.<text:s/></text:span><text:a xlink:href="https://www.e-tar.lt/portal/lt/legalAct/TAR.C44A380BE347" office:target-frame-name="_blank" xlink:show="new"><text:span text:style-name="T490">53-1448</text:span></text:a><text:span text:style-name="T491">; 2000, Nr.<text:s/></text:span><text:a xlink:href="https://www.e-tar.lt/portal/lt/legalAct/TAR.7669EDB22079" office:target-frame-name="_blank" xlink:show="new"><text:span text:style-name="T492">75-2266</text:span></text:a><text:span text:style-name="T493">) 82 straipsnio 1 da</text:span><text:span text:style-name="T494">lies nuostatomis;</text:span></text:p>
      <text:p text:style-name="P495"><text:span text:style-name="T496">34.2</text:span><text:span text:style-name="T497">. laivo nuomos be įgulos sutarties<text:s/></text:span><text:span text:style-name="T498">(bareboat charter)</text:span><text:span text:style-name="T499">, kurioje turi būti nurodytas laivo pavadinimas, laivo savininko ir laivo nuomininko duomenys, sutarties sudarymo data ir galiojimo laikas, notariškai patvirtintas nuorašas;</text:span></text:p>
      <text:p text:style-name="P500"><text:span text:style-name="T501">3</text:span><text:span text:style-name="T502">4.3</text:span><text:span text:style-name="T503">. užsienio valstybės laivų registro tvarkytojo išduota pažyma, kad laivas bus įregistruotas šioje valstybėje ir kad jam bus leista plaukioti su tos valstybės vėliava laivo nuomos be įgulos sutarties<text:s/></text:span><text:span text:style-name="T504">(bareboat charter)</text:span><text:span text:style-name="T505"><text:s/>galiojimo laikotarpiui.</text:span></text:p>
      <text:p text:style-name="P506"><text:span text:style-name="T507">35</text:span><text:span text:style-name="T508">.</text:span><text:span text:style-name="T509"><text:s/>Išnuomotam laivui Leidimo plaukioti su Lietuvos valstybės vėliava galiojimas sustabdomas laivo nuomos be įgulos sutarties<text:s/></text:span><text:span text:style-name="T510">(bareboat charter)</text:span><text:span text:style-name="T511"><text:s/>galiojimo laikotarpiui, o laivas šiam laikotarpiui turi būti įregistruojamas užsienio valstybės laivų registre. La</text:span><text:span text:style-name="T512">ivo savininkas Administracijai grąžina Leidimą plaukioti su Lietuvos valstybės vėliava, o vietoj jo jam išduodamas Leidimo plaukioti su Lietuvos valstybės vėliava galiojimo sustabdymo liudijimas (6 priedas).</text:span></text:p>
      <text:p text:style-name="P513"><text:span text:style-name="T514">36</text:span><text:span text:style-name="T515">. Išnuomotas laivas turi teisę plaukioti s</text:span><text:span text:style-name="T516">u Lietuvos valstybės vėliava, iki bus įregistruotas užsienio valstybės laivų registre, bet ne ilgiau, kaip numatyta Leidimo plaukioti su Lietuvos valstybės vėliava galiojimo sustabdymo liudijime. Šiame liudijime laikotarpis, kurio metu laivas gali plaukiot</text:span><text:span text:style-name="T517">i su Lietuvos valstybės vėliava, apskaičiuojamas prie laiko, reikalingo laivui nuplaukti iki užsienio valstybės registracijos uosto, pridedant 15 dienų.</text:span></text:p>
      <text:p text:style-name="P518"><text:span text:style-name="T519">37</text:span><text:span text:style-name="T520">. Lietuvos valstybės vėliavą laikinai pakeitus į užsienio valstybės vėliavą, ant išnuomoto laivo<text:s/></text:span><text:span text:style-name="T521">turi būti nurodomas užsienio valstybės registracijos uostas.</text:span></text:p>
      <text:p text:style-name="P522"><text:span text:style-name="T523">38</text:span><text:span text:style-name="T524">. Išnuomotą laivą įregistravus užsienio valstybės laivų registre, laivo savininkas privalo per 30 kalendorinių dienų Administracijai perduoti laivo įregistravimo užsienio valstybės laivų re</text:span><text:span text:style-name="T525">gistre liudijimo kopiją.</text:span></text:p>
      <text:p text:style-name="P526"><text:span text:style-name="T527">39</text:span><text:span text:style-name="T528">. Pasibaigus laivo nuomos be įgulos sutarties<text:s/></text:span><text:span text:style-name="T529">(bareboat charter)</text:span><text:span text:style-name="T530"><text:s/>galiojimo laikotarpiui arba šią sutartį nutraukus anksčiau laiko, laivo savininkas apie tai privalo nedelsdamas pranešti Administracijai ir išregistruoti laivą<text:s/></text:span><text:span text:style-name="T531">iš užsienio valstybės laivų registro.</text:span></text:p>
      <text:p text:style-name="P532"><text:span text:style-name="T533">40</text:span><text:span text:style-name="T534">. Išregistravus laivą iš užsienio valstybės laivų registro, Leidimo plaukioti su Lietuvos valstybės vėliava galiojimas atnaujinamas. Laivo savininkas kartu su prašymu atnaujinti tokio leidimo galiojimą<text:s/></text:span><text:span text:style-name="T535">Administracijai privalo pateikti dokumento, patvirtinančio, kad laivas yra išregistruotas iš užsienio valstybės laivų registro, originalą bei leidimo naudotis radijo stotimi (licencijos) ir laivo jūrų klasės liudijimo kopijas.</text:span></text:p>
      <text:p text:style-name="P536"/>
      <text:p text:style-name="P537"><text:span text:style-name="T538">IX</text:span><text:span text:style-name="T539">.<text:s/></text:span><text:span text:style-name="T540">LAIVO LAIKINAS REG</text:span><text:span text:style-name="T541">ISTRAVIMAS LIETUVOS RESPUBLIKOS JŪRŲ LAIVŲ REGISTRE IŠNUOMOTO LAIVO VĖLIAVĄ KEIČIANT Į LIETUVOS VALSTYBĖS VĖLIAVĄ</text:span></text:p>
      <text:p text:style-name="P542"/>
      <text:p text:style-name="P543"><text:span text:style-name="T544">41</text:span><text:span text:style-name="T545">. Laivas, kuris yra įregistruotas užsienio valstybėje, gali būti laikinai įregistruotas Lietuvos Respublikos jūrų laivų registre šių ta</text:span><text:span text:style-name="T546">isyklių nustatyta tvarka, jeigu jį pagal laivo nuomos be įgulos sutartį<text:s/></text:span><text:span text:style-name="T547">(bareboat charter)</text:span><text:span text:style-name="T548"><text:s/>išsinuomoja Lietuvos Respublikos pilietis ar Lietuvos Respublikoje įregistruotas juridinis asmuo.</text:span></text:p>
      <text:p text:style-name="P549"><text:span text:style-name="T550">42</text:span><text:span text:style-name="T551">. Laivo nuomininkas, norėdamas laikinai įregistruoti<text:s/></text:span><text:span text:style-name="T552">išsinuomotą laivą Lietuvos Respublikos jūrų laivų registre, turi pateikti:</text:span></text:p>
      <text:p text:style-name="P553"><text:span text:style-name="T554">42.1</text:span><text:span text:style-name="T555">. šių taisyklių 8 punkte (išskyrus 8.2, 8.3 ir 8.4 papunkčius) numatytus dokumentus;</text:span></text:p>
      <text:p text:style-name="P556"><text:span text:style-name="T557">42.2</text:span><text:span text:style-name="T558">. laivo nuomos be įgulos sutarties<text:s/></text:span><text:span text:style-name="T559">(bareboat charter)</text:span><text:span text:style-name="T560">, kurioje turi būti nurodytas</text:span><text:span text:style-name="T561"><text:s/>laivo pavadinimas, laivo savininko ir laivo nuomininko duomenys, sutarties sudarymo data ir galiojimo laikas, notariškai patvirtintą nuorašą;</text:span></text:p>
      <text:p text:style-name="P562"><text:span text:style-name="T563">42.3</text:span><text:span text:style-name="T564">. užsienio valstybės laivų registro tvarkytojo išduotos pažymos, kurioje turi būti nurodytas laivo savini</text:span><text:span text:style-name="T565">nkas ir įkaito, užstato, hipotekos ar teisių į laivą suvaržymų turėtojas (-ai) (jeigu tokie yra), originalą;</text:span></text:p>
      <text:p text:style-name="P566"><text:span text:style-name="T567">42.4</text:span><text:span text:style-name="T568">. užsienio valstybės, kurioje įregistruotas išsinuomotas laivas, laivų registro tvarkytojo išduoto dokumento, patvirtinančio, kad išsinuomo</text:span><text:span text:style-name="T569">tam laivui laivo nuomos be įgulos sutarties<text:s/></text:span><text:span text:style-name="T570">(bareboat charter)</text:span><text:span text:style-name="T571"><text:s/>galiojimo laikotarpiui yra sustabdyta teisė plaukioti su valstybės, kurioje įregistruotas laivas, vėliava, originalą;</text:span></text:p>
      <text:p text:style-name="P572"><text:span text:style-name="T573">42.5</text:span><text:span text:style-name="T574">. išsinuomoto laivo savininko sutikimo, kad laivas laivo nuomos be<text:s/></text:span><text:span text:style-name="T575">įgulos sutarties<text:s/></text:span><text:span text:style-name="T576">(bareboat charter)</text:span><text:span text:style-name="T577"><text:s/>galiojimo laikotarpiu būtų laikinai įregistruotas Lietuvos Respublikos jūrų laivų registre, originalą.</text:span></text:p>
      <text:p text:style-name="P578"><text:span text:style-name="T579">43</text:span><text:span text:style-name="T580">. Pagal laivo nuomos be įgulos sutartį<text:s/></text:span><text:span text:style-name="T581">(bareboat charter)</text:span><text:span text:style-name="T582"><text:s/>išsinuomoto laivo registracijai<text:s/></text:span><text:span text:style-name="T583">mutatis mutandis</text:span><text:span text:style-name="T584"><text:s/>ta</text:span><text:span text:style-name="T585">ikomos šių taisyklių 9-16 punktų nuostatos.</text:span></text:p>
      <text:p text:style-name="P586"><text:span text:style-name="T587">44</text:span><text:span text:style-name="T588">. Įregistruojant pagal laivo nuomos be įgulos sutartį<text:s/></text:span><text:span text:style-name="T589">(bareboat charter)</text:span><text:span text:style-name="T590"><text:s/>išsinuomotą laivą, Lietuvos Respublikos jūrų registre įrašomi šių taisyklių 17.1–17.5, 17.8, 17.10–17.12 punktuose numatyti duomenys,</text:span><text:span text:style-name="T591"><text:s/>taip pat:</text:span></text:p>
      <text:p text:style-name="P592"><text:span text:style-name="T593">44.1</text:span><text:span text:style-name="T594">. duomenys apie laivo savininką: fizinio ar juridinio asmens pavadinimas, adresas;</text:span></text:p>
      <text:p text:style-name="P595"><text:span text:style-name="T596">44.2</text:span><text:span text:style-name="T597">. duomenys apie laivo nuomininką: juridinio asmens pavadinimas, kodas ir adresas, jeigu nuomininkas – Lietuvos Respublikoje įregistruotas juridinis<text:s/></text:span><text:span text:style-name="T598">asmuo; vardas, pavardė, asmens kodas, adresas, jeigu nuomininkas – Lietuvos Respublikos pilietis;</text:span></text:p>
      <text:p text:style-name="P599"><text:span text:style-name="T600">44.3</text:span><text:span text:style-name="T601">. laivo nuomos be įgulos sutarties<text:s/></text:span><text:span text:style-name="T602">(bareboat charter)</text:span><text:span text:style-name="T603"><text:s/>sudarymo data ir galiojimo laikas;</text:span></text:p>
      <text:p text:style-name="P604"><text:span text:style-name="T605">44.4</text:span><text:span text:style-name="T606">. laivo laikino įregistravimo galiojimo laikas.</text:span></text:p>
      <text:p text:style-name="P607"><text:span text:style-name="T608">45</text:span><text:span text:style-name="T609">. Išsinuomotas laivas įregistruojamas Lietuvos Respublikos jūrų laivų registre laivo nuomos be įgulos sutarties<text:s/></text:span><text:span text:style-name="T610">(bareboat charter)</text:span><text:span text:style-name="T611"><text:s/>galiojimo laikotarpiui ir jam išduodami šie dokumentai:</text:span></text:p>
      <text:p text:style-name="P612"><text:span text:style-name="T613">45.1</text:span><text:span text:style-name="T614">. Laivo laikino įregistravimo Lietuvos Respublikos jūrų lai</text:span><text:span text:style-name="T615">vų registre liudijimas (7 priedas);</text:span></text:p>
      <text:p text:style-name="P616"><text:span text:style-name="T617">45.2</text:span><text:span text:style-name="T618">. Leidimas laikinai plaukioti su Lietuvos valstybės vėliava (8 priedas);</text:span></text:p>
      <text:p text:style-name="P619"><text:span text:style-name="T620">45.3</text:span><text:span text:style-name="T621">. Laivo įgulos minimumo liudijimas (4 priedas).</text:span></text:p>
      <text:p text:style-name="P622"><text:span text:style-name="T623">46</text:span><text:span text:style-name="T624">. Išsinuomotas laivas visą registracijos Lietuvos Respublikos jūrų laivų re</text:span><text:span text:style-name="T625">gistre laiką gali plaukioti tik su Lietuvos valstybės vėliava.</text:span></text:p>
      <text:p text:style-name="P626"><text:span text:style-name="T627">47</text:span><text:span text:style-name="T628">. Pripažįstamas tik laivo pavadinimas, įregistruotas užsienio valstybės laivų registre.<text:s/></text:span></text:p>
      <text:p text:style-name="P629"><text:span text:style-name="T630">48</text:span><text:span text:style-name="T631">. Išsinuomotas laivas išregistruojamas iš Lietuvos Respublikos jūrų laivų registro, kai:</text:span></text:p>
      <text:p text:style-name="P632"><text:span text:style-name="T633">48.</text:span><text:span text:style-name="T634">1</text:span><text:span text:style-name="T635">. baigiasi laivo nuomos be įgulos sutarties<text:s/></text:span><text:span text:style-name="T636">(bareboat charter)</text:span><text:span text:style-name="T637"><text:s/>galiojimo laikas;</text:span></text:p>
      <text:p text:style-name="P638"><text:span text:style-name="T639">48.2</text:span><text:span text:style-name="T640">. Administracija gauna užsienio valstybės, kurioje įregistruotas laivas, laivų registro tvarkytojo reikalavimą išregistruoti laivą iš Lietuvos Respublikos jūrų laiv</text:span><text:span text:style-name="T641">ų registro;</text:span></text:p>
      <text:p text:style-name="P642"><text:span text:style-name="T643">48.3</text:span><text:span text:style-name="T644">. gautas laivo nuomininko prašymas nutraukti išsinuomoto laivo registraciją;</text:span></text:p>
      <text:p text:style-name="P645"><text:span text:style-name="T646">48.4</text:span><text:span text:style-name="T647">. išsinuomotas laivas žuvo;</text:span></text:p>
      <text:p text:style-name="P648"><text:span text:style-name="T649">48.5</text:span><text:span text:style-name="T650">. dėl laivo ir laivo įrenginių būklės nevykdomi Lietuvos Respublikos tarptautinėse sutartyse ir teisės aktuose nust</text:span><text:span text:style-name="T651">atyti saugios laivybos reikalavimai, taip pat kyla grėsmė laivo įgulos saugiam darbui ir sveikatai.</text:span></text:p>
      <text:p text:style-name="P652"><text:span text:style-name="T653">49</text:span><text:span text:style-name="T654">. Išsinuomotą laivą išregistravus iš Lietuvos Respublikos jūrų laivų registro, jis praranda teisę plaukioti su Lietuvos valstybės vėliava, o laivo n</text:span><text:span text:style-name="T655">uomininkas ne vėliau kaip per 10 kalendorinių dienų Administracijai privalo grąžinti šių taisyklių 45 punkte numatytus dokumentus.</text:span></text:p>
      <text:p text:style-name="P656"><text:span text:style-name="T657">50</text:span><text:span text:style-name="T658">. Apie tai, kad laivas pagal šio skyriaus nuostatas yra laikinai įregistruotas Lietuvos Respublikos jūrų laivų registre</text:span><text:span text:style-name="T659"><text:s/>arba išregistruotas iš jo, Administracija praneša užsienio valstybės, kurioje įregistruotas laivas, laivų registro tvarkytojui.</text:span></text:p>
      <text:p text:style-name="P660"><text:span text:style-name="T661">______________</text:span></text:p>
      <text:soft-page-break/>
      <text:p text:style-name="P662"><text:span text:style-name="T663">Jūrų laivų registravimo taisyklių</text:span></text:p>
      <text:p text:style-name="P664"><text:span text:style-name="T665">1</text:span><text:span text:style-name="T666"><text:s/>priedas</text:span></text:p>
      <text:p text:style-name="P667"/>
      <text:p text:style-name="P668"><text:span text:style-name="T669">LAIVO ĮREGISTRAVIMO</text:span></text:p>
      <text:p text:style-name="P670"><text:span text:style-name="T671">A N K E T A</text:span></text:p>
      <text:p text:style-name="P672"/>
      <text:p text:style-name="P673"><text:span text:style-name="T674">1</text:span><text:span text:style-name="T675">. Laivo pavadinimas</text:span><text:span text:style-name="T676"><text:tab/></text:span></text:p>
      <text:p text:style-name="P677"><text:span text:style-name="T678">2</text:span><text:span text:style-name="T679">. Laivo paskirtis</text:span><text:span text:style-name="T680"><text:tab/></text:span></text:p>
      <text:p text:style-name="P681"><text:span text:style-name="T682">3</text:span><text:span text:style-name="T683">. Ankstesnis laivo pavadinimas ir registracijos vieta (uostas, valstybė), jeigu laivas anksčiau buvo įregistruotas</text:span><text:span text:style-name="T684"><text:tab/></text:span></text:p>
      <text:p text:style-name="P685"><text:span text:style-name="T686">4</text:span><text:span text:style-name="T687">. Laivo išregistravimo iš ankstesnio laivų registro data<text:s/></text:span><text:span text:style-name="T688"><text:tab/>m.</text:span><text:span text:style-name="T689"><text:tab/><text:s/></text:span><text:span text:style-name="T690"><text:tab/>d.</text:span></text:p>
      <text:p text:style-name="P691"><text:span text:style-name="T692">5</text:span><text:span text:style-name="T693">. Laivo pastatymo metai ir vieta,<text:s/></text:span><text:span text:style-name="T694">laivo rekonstrukcijos metai (jeigu laivas buvo rekonstruotas)</text:span></text:p>
      <text:p text:style-name="P695"><text:span text:style-name="T696"><text:tab/></text:span></text:p>
      <text:p text:style-name="P697"><text:span text:style-name="T698">6</text:span><text:span text:style-name="T699">. Duomenys apie laivo savininką</text:span><text:span text:style-name="T700"><text:tab/></text:span></text:p>
      <text:p text:style-name="P701"><text:span text:style-name="T702"><text:tab/></text:span><text:span text:style-name="T703">(juridinio asmens pavadinimas, kodas, adresas ar Lietuvos Respublikos piliečio<text:s/></text:span></text:p>
      <text:p text:style-name="P704"><text:tab/></text:p>
      <text:p text:style-name="P705"><text:span text:style-name="T706"><text:tab/></text:span><text:span text:style-name="T707">vardas, pavardė, asmens kodas, adresas)</text:span></text:p>
      <text:p text:style-name="P708"><text:span text:style-name="T709">7</text:span><text:span text:style-name="T710">. Tarptautinės jūrų organ</text:span><text:span text:style-name="T711">izacijos suteiktas laivo identifikavimo numeris</text:span><text:span text:style-name="T712"><text:tab/></text:span></text:p>
      <text:p text:style-name="P713"><text:span text:style-name="T714">8</text:span><text:span text:style-name="T715">. Laivo šaukiniai</text:span><text:span text:style-name="T716"><text:tab/></text:span></text:p>
      <text:p text:style-name="P717"><text:span text:style-name="T718">9</text:span><text:span text:style-name="T719">. Pagrindiniai laivo duomenys: ilgis (L) –<text:s/></text:span><text:span text:style-name="T720"><text:tab/>m, plotis (B) –<text:s/></text:span><text:span text:style-name="T721"><text:tab/>m, borto aukštis (H) –<text:s/></text:span><text:span text:style-name="T722"><text:tab/>m</text:span></text:p>
      <text:p text:style-name="P723"><text:span text:style-name="T724">10</text:span><text:span text:style-name="T725">. Maksimali grimzlė</text:span><text:span text:style-name="T726"><text:tab/>m</text:span></text:p>
      <text:p text:style-name="P727"><text:span text:style-name="T728">11</text:span><text:span text:style-name="T729">. Laivo talpa: bendroji talpa</text:span><text:span text:style-name="T730"><text:tab/>registr. t, grynoji talpa</text:span><text:span text:style-name="T731"><text:tab/></text:span><text:span text:style-name="T732">registr. t</text:span></text:p>
      <text:p text:style-name="P733"><text:span text:style-name="T734">12</text:span><text:span text:style-name="T735">. Laivo eigos variklių:</text:span></text:p>
      <text:p text:style-name="P736">tipas<text:tab/></text:p>
      <text:p text:style-name="P737">skaičius<text:tab/>vnt.</text:p>
      <text:p text:style-name="P738">bendras galingumas<text:tab/>kW</text:p>
      <text:p text:style-name="P739"><text:span text:style-name="T740">markė, gamybos metai ir šalis</text:span><text:span text:style-name="T741"><text:tab/></text:span></text:p>
      <text:p text:style-name="P742"><text:span text:style-name="T743">13</text:span><text:span text:style-name="T744">. Laivo greitis mazgais</text:span><text:span text:style-name="T745"><text:tab/></text:span></text:p>
      <text:p text:style-name="P746"><text:span text:style-name="T747">14</text:span><text:span text:style-name="T748">. Elektros įrangos bendras galingumas</text:span><text:span text:style-name="T749"><text:tab/>kW</text:span></text:p>
      <text:p text:style-name="P750"/>
      <text:p text:style-name="P751">Laivo savininkas<text:tab/></text:p>
      <text:p text:style-name="P752"><text:tab/>(parašas)<text:tab/>(vardas ir pavardė)</text:p>
      <text:p text:style-name="P753">A. V.</text:p>
      <text:p text:style-name="P754">Anketa<text:s/>užpildyta<text:tab/></text:p>
      <text:p text:style-name="P755"><text:tab/>(data)</text:p>
      <text:p text:style-name="P756"><text:span text:style-name="T757">______________</text:span></text:p>
      <text:soft-page-break/>
      <text:p text:style-name="P758"><text:span text:style-name="T759">Jūrų laivų registravimo taisyklių</text:span></text:p>
      <text:p text:style-name="P760"><text:span text:style-name="T761">2</text:span><text:span text:style-name="T762"><text:s/>priedas</text:span></text:p>
      <text:p text:style-name="P763"/>
      <text:p text:style-name="P764"><text:span text:style-name="T765"><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766"><text:span text:style-name="T767">LIETUVOS RESPUBLIKA</text:span></text:p>
      <text:p text:style-name="P768">LAIVO ĮREGISTRAVIMO LIETUVOS RESPUBLIKOS JŪRŲ LAIVŲ REGISTRE</text:p>
      <text:p text:style-name="P769"><text:span text:style-name="T770">LIUDIJIMAS</text:span></text:p>
      <text:p text:style-name="Normal"/>
      <text:p text:style-name="P771">Šiuo liudijama, kad laivas<text:tab/></text:p>
      <text:p text:style-name="P772"><text:tab/>(laivo pavadinimas)</text:p>
      <text:p text:style-name="P773">yra įregistruotas<text:s/>Lietuvos Respublikos jūrų laivų registre______m.<text:tab/><text:s/><text:tab/>d.</text:p>
      <text:p text:style-name="P774">Laivo registracijos numeris<text:tab/></text:p>
      <text:p text:style-name="P775">Duomenys apie laivo savininką<text:tab/></text:p>
      <text:p text:style-name="P776"><text:tab/></text:p>
      <text:p text:style-name="P777"><text:tab/>(juridinio asmens pavadinimas, kodas, adresas arba Lietuvos Respublikos piliečio vardas, pavardė, asmens kodas, adresas)</text:p>
      <text:p text:style-name="P778"><text:tab/></text:p>
      <text:p text:style-name="P779"/>
      <text:p text:style-name="P780">Lietuvos Respublikos jūrų laivų registre apie šį laivą įrašyti šie duomenys:<text:s/></text:p>
      <text:p text:style-name="P781"><text:span text:style-name="T782">1</text:span><text:span text:style-name="T783">. Laivo pastatymo metai ir vieta</text:span><text:span text:style-name="T784"><text:tab/></text:span></text:p>
      <text:p text:style-name="P785"><text:span text:style-name="T786">2</text:span><text:span text:style-name="T787">. Laivo paskirtis</text:span><text:span text:style-name="T788"><text:tab/></text:span></text:p>
      <text:p text:style-name="P789"><text:span text:style-name="T790">3</text:span><text:span text:style-name="T791">. Tarptautinės jūrų organizacijos suteiktas laivo identifikavimo numeris</text:span><text:span text:style-name="T792"><text:tab/></text:span></text:p>
      <text:p text:style-name="P793"><text:span text:style-name="T794">4</text:span><text:span text:style-name="T795">. Laivo šaukiniai</text:span><text:span text:style-name="T796"><text:tab/></text:span></text:p>
      <text:p text:style-name="P797"><text:span text:style-name="T798">5</text:span><text:span text:style-name="T799">. Pagrind</text:span><text:span text:style-name="T800">iniai laivo duomenys: ilgis (L) –<text:s/></text:span><text:span text:style-name="T801"><text:tab/>m, plotis (B) –<text:s/></text:span><text:span text:style-name="T802"><text:tab/>m,</text:span></text:p>
      <text:p text:style-name="P803"><text:span text:style-name="T804">borto aukštis (H) –<text:s/></text:span><text:span text:style-name="T805"><text:tab/>m</text:span></text:p>
      <text:p text:style-name="P806"><text:span text:style-name="T807">6</text:span><text:span text:style-name="T808">. Laivo talpa: bendroji talpa</text:span><text:span text:style-name="T809"><text:tab/>registr. t, grynoji talpa</text:span><text:span text:style-name="T810"><text:tab/>registr. t</text:span></text:p>
      <text:p text:style-name="P811"><text:span text:style-name="T812">7</text:span><text:span text:style-name="T813">. Laivo eigos varikliai:</text:span></text:p>
      <text:p text:style-name="P814">tipas<text:tab/></text:p>
      <text:p text:style-name="P815">skaičius<text:tab/>vnt.</text:p>
      <text:p text:style-name="P816">bendras galingumas<text:tab/>kW</text:p>
      <text:p text:style-name="P817"><text:span text:style-name="T818">markė, gamybos metai ir šalis</text:span><text:span text:style-name="T819"><text:tab/></text:span></text:p>
      <text:p text:style-name="P820"><text:span text:style-name="T821">8</text:span><text:span text:style-name="T822">. Ankstesnis laivo pavadinimas, įregistravimo uostas, registracijos numeris:</text:span><text:span text:style-name="T823"><text:tab/></text:span></text:p>
      <text:p text:style-name="P824"><text:tab/></text:p>
      <text:p text:style-name="P825"/>
      <text:p text:style-name="P826">Šio liudijimo notariškai patvirtintas nuorašas turi būti laive.</text:p>
      <text:p text:style-name="P827">Laivui praradus teisę ar dėl kitų priežasčių negalint plaukioti su Lietuvos valstybės vėliava, šis<text:s/>liudijimas turi būti grąžintas Lietuvos saugios laivybos administracijai.</text:p>
      <text:p text:style-name="P828"/>
      <text:p text:style-name="P829"/>
      <text:p text:style-name="P830"><text:tab/>Išdavė Lietuvos saugios laivybos administracija</text:p>
      <text:p text:style-name="P831"/>
      <text:p text:style-name="P832"><text:tab/>m.<text:tab/><text:s/><text:tab/>d.</text:p>
      <text:p text:style-name="P833">A. V.</text:p>
      <text:p text:style-name="P834">Įgaliotas asmuo<text:tab/></text:p>
      <text:p text:style-name="P835"><text:tab/>(parašas)<text:tab/>(vardas ir pavardė)</text:p>
      <text:p text:style-name="P836"><text:span text:style-name="T837">______________</text:span></text:p>
      <text:soft-page-break/>
      <text:p text:style-name="P838"><text:span text:style-name="T839">Jūrų laivų registravimo taisyklių</text:span></text:p>
      <text:p text:style-name="P840"><text:span text:style-name="T841">3</text:span><text:span text:style-name="T842"><text:s/>priedas</text:span></text:p>
      <text:p text:style-name="P843"/>
      <text:p text:style-name="P844"><text:span text:style-name="T845"><draw:frame draw:style-name="a2"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846"><text:span text:style-name="T847">LIETUVOS RESPUBLIKA</text:span></text:p>
      <text:p text:style-name="P848">LEIDIMAS</text:p>
      <text:p text:style-name="P849"><text:span text:style-name="T850">LAIVUI PLAUKIOTI SU LIETUVOS VALSTYBĖS VĖLIAVA</text:span></text:p>
      <text:p text:style-name="P851"/>
      <text:p text:style-name="P852">Laivui<text:tab/></text:p>
      <text:p text:style-name="P853"><text:tab/>(laivo pavadinimas)</text:p>
      <text:p text:style-name="P854"><text:span text:style-name="T855">kurio savininkas yra</text:span><text:span text:style-name="T856"><text:tab/></text:span></text:p>
      <text:p text:style-name="P857"><text:tab/>(juridinio asmens pavadinimas, kodas, adresas arba Lietuvos Respublikos piliečio vardas, pavardė,<text:s/></text:p>
      <text:p text:style-name="P858"><text:tab/></text:p>
      <text:p text:style-name="P859"><text:tab/>asmens kodas,<text:s/>adresas)</text:p>
      <text:p text:style-name="P860">leidžiama plaukioti su Lietuvos valstybės vėliava.</text:p>
      <text:p text:style-name="P861"/>
      <text:p text:style-name="P862">Lietuvos Respublikos jūrų laivų registre, kuriame šis laivas įregistruotas<text:tab/>numeriu</text:p>
      <text:p text:style-name="P863"><text:tab/><text:s/>m.<text:tab/><text:s/><text:tab/>d., yra šie duomenys:</text:p>
      <text:p text:style-name="P864"><text:span text:style-name="T865">1</text:span><text:span text:style-name="T866">. Laivo pavadinimas (arba numeris)</text:span><text:span text:style-name="T867"><text:tab/></text:span></text:p>
      <text:p text:style-name="P868"><text:span text:style-name="T869">2</text:span><text:span text:style-name="T870">. Laivo statybos metai ir vieta</text:span><text:span text:style-name="T871"><text:tab/></text:span></text:p>
      <text:p text:style-name="P872"><text:span text:style-name="T873">3</text:span><text:span text:style-name="T874">.</text:span><text:span text:style-name="T875"><text:s/>Laivo paskirtis</text:span><text:span text:style-name="T876"><text:tab/></text:span></text:p>
      <text:p text:style-name="P877"><text:span text:style-name="T878">4</text:span><text:span text:style-name="T879">. Tarptautinės jūrų organizacijos suteiktas laivo identifikavimo numeris</text:span><text:span text:style-name="T880"><text:tab/></text:span></text:p>
      <text:p text:style-name="P881"><text:span text:style-name="T882">5</text:span><text:span text:style-name="T883">. Laivo šaukiniai</text:span><text:span text:style-name="T884"><text:tab/></text:span></text:p>
      <text:p text:style-name="P885"><text:span text:style-name="T886">6</text:span><text:span text:style-name="T887">. Pagrindiniai laivo duomenys: ilgis (L) –<text:s/></text:span><text:span text:style-name="T888"><text:tab/>m, plotis (B) –<text:s/></text:span><text:span text:style-name="T889"><text:tab/>m, borto aukštis (H) –<text:s/></text:span><text:span text:style-name="T890"><text:tab/>m</text:span></text:p>
      <text:p text:style-name="P891"><text:span text:style-name="T892">7</text:span><text:span text:style-name="T893">. Laivo talpa: bendroji talpa</text:span><text:span text:style-name="T894"><text:tab/>registr.</text:span><text:span text:style-name="T895"><text:s/>t, grynoji talpa</text:span><text:span text:style-name="T896"><text:tab/>registr. t</text:span></text:p>
      <text:p text:style-name="P897"><text:span text:style-name="T898">8</text:span><text:span text:style-name="T899">. Laivo eigos varikliai:</text:span></text:p>
      <text:p text:style-name="P900">tipas<text:tab/></text:p>
      <text:p text:style-name="P901">skaičius<text:tab/>vnt.</text:p>
      <text:p text:style-name="P902">bendras galingumas<text:tab/>kW</text:p>
      <text:p text:style-name="P903">markė, gamybos metai ir šalis<text:tab/></text:p>
      <text:p text:style-name="P904">Šis dokumentas turi būti laive.</text:p>
      <text:p text:style-name="P905">Laivui praradus teisę ar dėl kitų priežasčių negalint plaukioti su Lietuvos valstybės vėliava, šis leidimas turi būti grąžintas Lietuvos saugios laivybos administracijai.</text:p>
      <text:p text:style-name="P906"/>
      <text:p text:style-name="P907">Išdavė Lietuvos saugios laivybos administracija</text:p>
      <text:p text:style-name="P908"/>
      <text:p text:style-name="P909">A. V.<text:tab/><text:tab/>m.<text:tab/>d.</text:p>
      <text:p text:style-name="P910"/>
      <text:p text:style-name="P911"><text:span text:style-name="T912">Įgaliotas asmuo</text:span><text:span text:style-name="T913"><text:tab/></text:span></text:p>
      <text:p text:style-name="P914"><text:tab/>(parašas)<text:tab/>(vardas ir pavardė)<text:s/></text:p>
      <text:p text:style-name="P915"><text:span text:style-name="T916">______________</text:span></text:p>
      <text:soft-page-break/>
      <text:p text:style-name="P917"><text:span text:style-name="T918">Jūrų laivų registravimo taisyklių</text:span></text:p>
      <text:p text:style-name="P919"><text:span text:style-name="T920">4</text:span><text:span text:style-name="T921"><text:s/>priedas</text:span></text:p>
      <text:p text:style-name="P922"><text:span text:style-name="T923"><draw:frame draw:style-name="a3" draw:name="Picture 4" text:anchor-type="as-char" svg:x="0in" svg:y="0in" svg:width="0.72917in" svg:height="0.75in" style:rel-width="scale" style:rel-height="scale"><draw:image xlink:href="media/image1.jpeg" xlink:type="simple" xlink:show="embed" xlink:actuate="onLoad"/><svg:title/><svg:desc>herbas_baltam+mazas</svg:desc></draw:frame></text:span></text:p>
      <text:p text:style-name="P924"><text:span text:style-name="T925">Lietuvos Respublika</text:span></text:p>
      <text:p text:style-name="P926"><text:span text:style-name="T927">Republic of Lithuania</text:span></text:p>
      <text:p text:style-name="P928"/>
      <text:p text:style-name="P929"><text:span text:style-name="T930">LAIVO ĮGULOS<text:s/></text:span><text:span text:style-name="T931">minimumo</text:span><text:span text:style-name="T932"><text:s/>LIUDIJIMAS</text:span></text:p>
      <text:p text:style-name="P933"><text:span text:style-name="T934">MINIMUM SAFE MANNING DOCUMENT</text:span></text:p>
      <text:p text:style-name="P935"/>
      <text:p text:style-name="P936">Išduotas pagal 1974 m. TARPTAUTINĖS KONVENCIJOS DĖL ŽMOGAUS GYVYBĖS APSAUGOS JŪROJE, su pataisomis, V/13(b) taisyklės reikalavimus<text:s/>Saugios laivybos administracijos, įgaliojus Lietuvos Respublikos Vyriausybei</text:p>
      <text:p text:style-name="P937"/>
      <text:p text:style-name="P938">Issued under provision of regulation V/13(b) of the INTERNATIONAL CONVENTION FOR THE SAFETY OF LIFE AT SEA, 1974, as amended under the authority of the Government of the Republic<text:s/>of Lithuania by the Maritime Safety Administration</text:p>
      <text:p text:style-name="P939"/>
      <text:p text:style-name="P940">Laivo pavadinimas<text:tab/></text:p>
      <text:p text:style-name="P941">Name of ship</text:p>
      <text:p text:style-name="P942"/>
      <text:p text:style-name="P943">Skiriamasis numeris arba šaukiniai<text:tab/></text:p>
      <text:p text:style-name="P944">Distinctive number or letter<text:s/></text:p>
      <text:p text:style-name="P945"/>
      <text:p text:style-name="P946">TJO numeris<text:tab/></text:p>
      <text:p text:style-name="P947">IMO number</text:p>
      <text:p text:style-name="P948"/>
      <text:p text:style-name="P949">Registracijos uostas<text:tab/></text:p>
      <text:p text:style-name="P950">Port of registry<text:s/></text:p>
      <text:p text:style-name="P951"/>
      <text:p text:style-name="P952">Bendrasis tonažas:</text:p>
      <text:p text:style-name="P953">Gross tonnage:</text:p>
      <text:p text:style-name="P954"/>
      <text:p text:style-name="P955">Pagal šalies taisykles<text:tab/></text:p>
      <text:p text:style-name="P956">National</text:p>
      <text:p text:style-name="P957"/>
      <text:p text:style-name="P958">Pagal 1969 m. Tarptautinę konvenciją dėl laivų matmenų nustatymo<text:tab/></text:p>
      <text:p text:style-name="P959">International Tonnage Convention, 1969</text:p>
      <text:p text:style-name="P960"/>
      <text:p text:style-name="P961">Pagrindinių variklių galingumas (kW)<text:tab/></text:p>
      <text:p text:style-name="P962">Main propulsion power (kW)</text:p>
      <text:p text:style-name="P963"/>
      <text:p text:style-name="P964"><text:span text:style-name="T965">Laivo</text:span><text:span text:style-name="T966"><text:s/></text:span><text:span text:style-name="T967">tipas</text:span><text:span text:style-name="T968"><text:tab/></text:span></text:p>
      <text:p text:style-name="P969">Type of ship</text:p>
      <text:p text:style-name="P970"/>
      <text:p text:style-name="P971"/>
      <text:p text:style-name="P972">Ar laivo mašinų<text:s/>skyrius periodiškai būna be budinčių?<text:tab/>Taip/ne</text:p>
      <text:p text:style-name="P973"><text:span text:style-name="T974">Periodically unattended machinery space:</text:span><text:span text:style-name="T975"><text:tab/>Yes/no</text:span></text:p>
      <text:p text:style-name="P976"/>
      <text:p text:style-name="P977">Plaukiojimo rajonas**</text:p>
      <text:soft-page-break/>
      <text:p text:style-name="P978">Trading area**</text:p>
      <table:table table:style-name="Table979">
        <table:table-columns>
          <table:table-column table:style-name="TableColumn980"/>
        </table:table-columns>
        <table:table-row table:style-name="TableRow981">
          <table:table-cell table:style-name="TableCell982">
            <text:p text:style-name="P983"/>
            <text:p text:style-name="P984"/>
            <text:p text:style-name="P985"/>
            <text:p text:style-name="P986"/>
            <text:p text:style-name="P987"/>
            <text:p text:style-name="P988"/>
            <text:p text:style-name="P989"/>
          </table:table-cell>
        </table:table-row>
      </table:table>
      <text:p text:style-name="P990"/>
      <text:p text:style-name="P991">Šiame liudijime įvardytas laivas yra laikomas turinčiu saugią įgulos sudėtį, jei išplaukiant į jūrą jame yra ne<text:s/>mažesnis atitinkamas pareigas užimančių įgulos narių skaičius, negu nurodyta lentelėje:</text:p>
      <text:p text:style-name="P992"/>
      <text:p text:style-name="P993">The ship named in this document is considered to be safely manned if, when it proceeds to sea, carries not less the number and grades/capacities of personnel specified<text:s/>in the table (below):</text:p>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Pareigos</text:p>
            <text:p text:style-name="P1002">Grade/capacity</text:p>
          </table:table-cell>
          <table:table-cell table:style-name="TableCell1003">
            <text:p text:style-name="P1004">Diplomas/kval. liudijimas</text:p>
            <text:p text:style-name="P1005">(STCW taisyklė)</text:p>
            <text:p text:style-name="P1006">Certificate (STCW regulation)</text:p>
          </table:table-cell>
          <table:table-cell table:style-name="TableCell1007">
            <text:p text:style-name="P1008">Asmenų skaičius</text:p>
            <text:p text:style-name="P1009">Number of persons</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ext:p text:style-name="P1081">Ypatingi reikalavimai arba sąlygos (jei tokių yra):</text:p>
      <text:p text:style-name="P1082">Special<text:s/>requirements or conditions, if any:</text:p>
      <table:table table:style-name="Table1083">
        <table:table-columns>
          <table:table-column table:style-name="TableColumn1084"/>
        </table:table-columns>
        <table:table-row table:style-name="TableRow1085">
          <table:table-cell table:style-name="TableCell1086">
            <text:p text:style-name="P1087"/>
            <text:p text:style-name="P1088"/>
            <text:p text:style-name="P1089"/>
            <text:p text:style-name="P1090"/>
            <text:p text:style-name="P1091"/>
            <text:p text:style-name="P1092"/>
          </table:table-cell>
        </table:table-row>
      </table:table>
      <text:p text:style-name="P1093"/>
      <text:p text:style-name="P1094">Išduota Klaipėdoje<text:s/><text:tab/>20<text:tab/>m.<text:tab/>d.</text:p>
      <text:p text:style-name="P1095"/>
      <text:p text:style-name="P1096"><text:span text:style-name="T1097">Issued at Klaipėda<text:s/></text:span><text:span text:style-name="T1098"><text:tab/>on the</text:span><text:span text:style-name="T1099"><text:tab/></text:span><text:span text:style-name="T1100">day of</text:span><text:span text:style-name="T1101"><text:tab/></text:span><text:span text:style-name="T1102">.</text:span></text:p>
      <text:p text:style-name="P1103"><text:tab/>(month and year)</text:p>
      <text:p text:style-name="P1104"/>
      <text:p text:style-name="P1105">Galiojimo terminas (jei toks nustatomas)<text:tab/></text:p>
      <text:p text:style-name="P1106">Date of expiry (if any)</text:p>
      <text:p text:style-name="P1107"/>
      <text:p text:style-name="P1108"/>
      <text:p text:style-name="P1109">(Antspaudas)<text:tab/><text:tab/></text:p>
      <text:p text:style-name="P1110"><text:span text:style-name="T1111">(Seal)</text:span><text:span text:style-name="T1112"><text:s/></text:span><text:span text:style-name="T1113"><text:tab/></text:span><text:span text:style-name="T1114">Saugios laivybos administracijos<text:s/></text:span><text:span text:style-name="T1115">įgalioto asmens parašas</text:span></text:p>
      <text:p text:style-name="P1116"><text:tab/>Signature for and on behalf of the Maritime Safety Administration</text:p>
      <text:p text:style-name="P1117"><text:span text:style-name="T1118"><draw:connector draw:type="line" svg:x1="-0.07986in" svg:y1="0.04514in" svg:x2="2.79514in" svg:y2="0.04514in" draw:z-index="251657216" draw:id="id0" draw:style-name="a4" draw:name="Line 2" text:anchor-type="paragraph"><svg:title/><svg:desc/></draw:connector></text:span></text:p>
      <text:p text:style-name="P1119">**Jeigu nurodomas plaukiojimo rajonas yra apribotas, turi būti tiksliai nurodomos jo ribos arba pridedamas šio plaukiojimo rajono jūrlapis</text:p>
      <text:p text:style-name="P1120">** Where the trading area other than unlimited is shown, a clear description or map of the trading area should be included in the document</text:p>
      <text:p text:style-name="P1121"><text:span text:style-name="T1122">______________</text:span></text:p>
      <text:soft-page-break/>
      <text:p text:style-name="P1123"><text:span text:style-name="T1124">Jūrų laivų registravimo taisyklių</text:span></text:p>
      <text:p text:style-name="P1125"><text:span text:style-name="T1126">5</text:span><text:span text:style-name="T1127"><text:s/>priedas</text:span></text:p>
      <text:p text:style-name="P1128"/>
      <text:p text:style-name="P1129"><text:span text:style-name="T1130"><draw:frame draw:style-name="a5" draw:name="Picture 5" text:anchor-type="as-char" svg:x="0in" svg:y="0in" svg:width="0.72917in" svg:height="0.75in" style:rel-width="scale" style:rel-height="scale"><draw:image xlink:href="media/image1.jpeg" xlink:type="simple" xlink:show="embed" xlink:actuate="onLoad"/><svg:title/><svg:desc>herbas_baltam+mazas</svg:desc></draw:frame></text:span></text:p>
      <text:p text:style-name="P1131"><text:span text:style-name="T1132">LIETUVOS RESPUBLIKA</text:span></text:p>
      <text:p text:style-name="Normal"/>
      <text:p text:style-name="P1133"><text:span text:style-name="T1134">LAIVO IŠREGISTRAVIMO IŠ LIETUVOS RESPUBLIKOS JŪRŲ</text:span><text:span text:style-name="T1135"><text:s/>LAIVŲ REGISTRO</text:span></text:p>
      <text:p text:style-name="P1136"><text:span text:style-name="T1137">LIUDIJIMAS</text:span></text:p>
      <text:p text:style-name="P1138"/>
      <text:p text:style-name="P1139">Laivas<text:tab/></text:p>
      <text:p text:style-name="P1140"><text:tab/>(pavadinimas, Tarptautinės jūrų organizacijos suteiktas laivo identifikavimo numeris, šaukiniai)<text:s/></text:p>
      <text:p text:style-name="P1141"><text:tab/></text:p>
      <text:p text:style-name="P1142"><text:tab/>(laivo registravimo uostas)</text:p>
      <text:p text:style-name="P1143"/>
      <text:p text:style-name="P1144"/>
      <text:p text:style-name="P1145">Duomenys apie laivo savininką<text:tab/></text:p>
      <text:p text:style-name="P1146"><text:tab/>(juridinio asmens pavadinimas, kodas, adresas<text:s/></text:p>
      <text:p text:style-name="P1147"><text:tab/></text:p>
      <text:p text:style-name="P1148"><text:tab/>arba<text:s/>Lietuvos Respublikos piliečio vardas, pavardė, asmens kodas, adresas)</text:p>
      <text:p text:style-name="P1149"/>
      <text:p text:style-name="P1150">IŠREGISTRUOTAS IŠ LIETUVOS RESPUBLIKOS JŪRŲ LAIVŲ REGISTRO</text:p>
      <text:p text:style-name="P1151"><text:tab/>m.<text:tab/>d.</text:p>
      <text:p text:style-name="P1152">Dėl<text:tab/></text:p>
      <text:p text:style-name="P1153"><text:tab/>(nurodoma laivo išregistravimo priežastis)</text:p>
      <text:p text:style-name="P1154"><text:tab/></text:p>
      <text:p text:style-name="P1155"><text:tab/></text:p>
      <text:p text:style-name="P1156"/>
      <text:p text:style-name="P1157">Išdavė Lietuvos saugios laivybos administracija</text:p>
      <text:p text:style-name="P1158"/>
      <text:p text:style-name="P1159">A. V.<text:tab/><text:tab/>m.<text:tab/>d.</text:p>
      <text:p text:style-name="P1160"/>
      <text:p text:style-name="P1161">Įgaliotas asmuo<text:tab/></text:p>
      <text:p text:style-name="P1162"><text:tab/>(parašas)<text:tab/>(vardas ir pavardė)</text:p>
      <text:p text:style-name="P1163"><text:span text:style-name="T1164">______________</text:span></text:p>
      <text:soft-page-break/>
      <text:p text:style-name="P1165"><text:span text:style-name="T1166">Jūrų laivų registravimo taisyklių</text:span></text:p>
      <text:p text:style-name="P1167"><text:span text:style-name="T1168">6</text:span><text:span text:style-name="T1169"><text:s/>priedas</text:span></text:p>
      <text:p text:style-name="P1170"/>
      <text:p text:style-name="P1171"><text:span text:style-name="T1172"><draw:frame draw:style-name="a6" draw:name="Picture 6" text:anchor-type="as-char" svg:x="0in" svg:y="0in" svg:width="0.72917in" svg:height="0.75in" style:rel-width="scale" style:rel-height="scale"><draw:image xlink:href="media/image1.jpeg" xlink:type="simple" xlink:show="embed" xlink:actuate="onLoad"/><svg:title/><svg:desc>herbas_baltam+mazas</svg:desc></draw:frame></text:span></text:p>
      <text:p text:style-name="P1173"><text:span text:style-name="T1174">LIETUVOS RESPUBLIKA</text:span></text:p>
      <text:p text:style-name="P1175"/>
      <text:p text:style-name="P1176"><text:span text:style-name="T1177">LEIDIMO PLAUKIOTI SU LIETUVOS VALSTYBĖS VĖLIAVA GALIOJIMO SUSTABDYMO</text:span></text:p>
      <text:p text:style-name="P1178"><text:span text:style-name="T1179">LIUDIJIMAS</text:span></text:p>
      <text:p text:style-name="P1180"/>
      <text:p text:style-name="P1181">Laivo pavadinimas<text:tab/></text:p>
      <text:p text:style-name="P1182">Laivo<text:s/>registracijos numeris Lietuvos Respublikos jūrų laivų registre<text:tab/></text:p>
      <text:p text:style-name="P1183">Tarptautinės jūrų organizacijos suteiktas laivo identifikavimo numeris<text:tab/></text:p>
      <text:p text:style-name="P1184">Laivo šaukiniai<text:tab/></text:p>
      <text:p text:style-name="P1185">Laivo paskirtis<text:tab/></text:p>
      <text:p text:style-name="P1186">Duomenys apie laivo savininką (nuomotoją)<text:tab/></text:p>
      <text:p text:style-name="P1187"><text:tab/>(juridinio asmens pavadinimas, kodas, adresas arba<text:s/></text:p>
      <text:p text:style-name="P1188"><text:tab/></text:p>
      <text:p text:style-name="P1189"><text:tab/>Lietuvos Respublikos piliečio vardas, pavardė, asmens kodas, adresas)<text:s/></text:p>
      <text:p text:style-name="P1190">Duomenys apie laivo nuomininką<text:tab/></text:p>
      <text:p text:style-name="P1191"><text:tab/>(juridinio asmens pavadinimas, kodas, adresas arba Lietuvos<text:s/></text:p>
      <text:p text:style-name="P1192"><text:tab/></text:p>
      <text:p text:style-name="P1193"><text:tab/>Respublikos piliečio vardas, pavardė, asmens kodas, adresas)<text:s/></text:p>
      <text:p text:style-name="P1194"/>
      <text:p text:style-name="P1195">Leidžiama<text:s/>laivui plaukioti su Lietuvos valstybės vėliava iki laivo įregistravimo<text:tab/>,<text:s/></text:p>
      <text:p text:style-name="P1196"><text:tab/>(užsienio valstybė, uostas)</text:p>
      <text:p text:style-name="P1197">bet ne ilgiau, negu nurodyta šiame liudijime, t. y. iki_____m.<text:tab/>d.</text:p>
      <text:p text:style-name="P1198">Laivas turi teisę plaukioti su<text:tab/>vėliava</text:p>
      <text:p text:style-name="P1199"><text:tab/>(užsienio valstybės pavadinimas)</text:p>
      <text:p text:style-name="P1200">nuo<text:tab/>m.<text:tab/>d. iki<text:tab/>m.<text:tab/>d.</text:p>
      <text:p text:style-name="P1201">Per šį laikotarpį laivas neturi teisės plaukioti su Lietuvos valstybės vėliava.</text:p>
      <text:p text:style-name="P1202"/>
      <text:p text:style-name="P1203">Išdavė Lietuvos saugios laivybos administracija</text:p>
      <text:p text:style-name="P1204">A. V.<text:tab/><text:tab/>m.<text:tab/>d.</text:p>
      <text:p text:style-name="P1205"/>
      <text:p text:style-name="P1206">Įgaliotas asmuo<text:tab/></text:p>
      <text:p text:style-name="P1207"><text:tab/>(parašas)<text:tab/>(vardas ir pavardė)</text:p>
      <text:p text:style-name="P1208"><text:span text:style-name="T1209">______________</text:span></text:p>
      <text:soft-page-break/>
      <text:p text:style-name="P1210"><text:span text:style-name="T1211">Jūrų laivų registravimo taisyklių</text:span></text:p>
      <text:p text:style-name="P1212"><text:span text:style-name="T1213">7</text:span><text:span text:style-name="T1214"><text:s/>priedas</text:span></text:p>
      <text:p text:style-name="P1215"/>
      <text:p text:style-name="P1216"><text:span text:style-name="T1217"><draw:frame draw:style-name="a7" draw:name="Picture 7" text:anchor-type="as-char" svg:x="0in" svg:y="0in" svg:width="0.72917in" svg:height="0.75in" style:rel-width="scale" style:rel-height="scale"><draw:image xlink:href="media/image1.jpeg" xlink:type="simple" xlink:show="embed" xlink:actuate="onLoad"/><svg:title/><svg:desc>herbas_baltam+mazas</svg:desc></draw:frame></text:span></text:p>
      <text:p text:style-name="P1218"><text:span text:style-name="T1219">LIETUVOS RESPUBLIKA</text:span></text:p>
      <text:p text:style-name="P1220"/>
      <text:p text:style-name="P1221"><text:span text:style-name="T1222">LAIVO LAIKINO ĮREGISTRAVIMO LIETUVOS RESPUBLIKOS JŪRŲ LAIVŲ REGISTRE</text:span></text:p>
      <text:p text:style-name="P1223"><text:span text:style-name="T1224">LIUDIJIMAS</text:span></text:p>
      <text:p text:style-name="P1225">Laivo pavadinimas<text:tab/></text:p>
      <text:p text:style-name="P1226">Laivo registracijos numeris Lietuvos Respublikos jūrų laivų registre<text:tab/></text:p>
      <text:p text:style-name="P1227">Tarptautinės jūrų organizacijos suteiktas laivo identifikavimo numeris<text:tab/></text:p>
      <text:p text:style-name="P1228">Laivo šaukiniai<text:tab/></text:p>
      <text:p text:style-name="P1229">Laivo paskirtis<text:tab/></text:p>
      <text:p text:style-name="P1230">Duomenys apie laivo savininką (nuomotoją)<text:tab/></text:p>
      <text:p text:style-name="P1231"><text:tab/>(juridinio asmens pavadinimas, kodas, adresas arba<text:s/></text:p>
      <text:p text:style-name="P1232"><text:tab/></text:p>
      <text:p text:style-name="P1233"><text:tab/>Lietuvos Respublikos piliečio vardas, pavardė, asmens kodas, adresas)<text:s/></text:p>
      <text:p text:style-name="P1234">Sustabdyta teisė laivui plaukioti su<text:tab/>valstybės vėliava</text:p>
      <text:p text:style-name="P1235"><text:tab/>(užsienio valstybės pavadinimas)<text:s/></text:p>
      <text:p text:style-name="P1236">nuo_____m.<text:tab/>d. iki______m.<text:tab/>d.</text:p>
      <text:p text:style-name="P1237">Duomenys apie laivo nuomininką<text:tab/></text:p>
      <text:p text:style-name="P1238"><text:tab/>(juridinio asmens pavadinimas, kodas, adresas arba</text:p>
      <text:p text:style-name="P1239"><text:tab/></text:p>
      <text:p text:style-name="P1240"><text:tab/>Lietuvos Respublikos piliečio vardas, pavardė, asmens kodas, adresas)</text:p>
      <text:p text:style-name="P1241">Laivas<text:s/>įregistruotas iki______m.<text:tab/>d.</text:p>
      <text:p text:style-name="P1242">Laivas privalo būti grąžintas laivo savininkui iki________m.<text:tab/>d.</text:p>
      <text:p text:style-name="P1243"/>
      <text:p text:style-name="P1244">Pagal Lietuvos Respublikos įstatymus, joks įkaitas, užstatas, hipoteka arba panašus įsipareigojimas negali būti įregistruojamas minėto laivo berboat čarterio<text:s/>laikotarpiu Lietuvos Respublikos jūrų laivų registre.</text:p>
      <text:p text:style-name="P1245">Laivą apsunkinantys įkaitai, užstatai, hipotekos, panašūs įsipareigojimai – jei tokie yra – registruojami pagal įstatymus<text:tab/></text:p>
      <text:p text:style-name="P1246"><text:tab/>(užsienio laivo registracijos valstybė)</text:p>
      <text:p text:style-name="P1247"><text:tab/></text:p>
      <text:p text:style-name="P1248">laivų registre, laikomame<text:tab/>Nr.<text:tab/></text:p>
      <text:p text:style-name="P1249"><text:tab/>(registracijos uostas)<text:tab/>(laivo registracijos numeris)</text:p>
      <text:p text:style-name="P1250"/>
      <text:p text:style-name="P1251">Išdavė Lietuvos saugios laivybos administracija</text:p>
      <text:p text:style-name="P1252">A. V.<text:tab/><text:tab/>m.<text:tab/>d.</text:p>
      <text:p text:style-name="P1253"/>
      <text:p text:style-name="P1254"><text:span text:style-name="T1255">Įgaliotas asmuo</text:span><text:span text:style-name="T1256"><text:tab/></text:span></text:p>
      <text:p text:style-name="P1257"><text:tab/>(parašas)<text:tab/>(vardas ir pavardė)<text:s/></text:p>
      <text:p text:style-name="P1258"><text:span text:style-name="T1259">______________</text:span></text:p>
      <text:soft-page-break/>
      <text:p text:style-name="P1260"><text:span text:style-name="T1261">Jūrų laivų registravimo taisyklių</text:span></text:p>
      <text:p text:style-name="P1262"><text:span text:style-name="T1263">8</text:span><text:span text:style-name="T1264"><text:s/>priedas</text:span></text:p>
      <text:p text:style-name="P1265"/>
      <text:p text:style-name="P1266"><text:span text:style-name="T1267"><draw:frame draw:style-name="a8" draw:name="Picture 8" text:anchor-type="as-char" svg:x="0in" svg:y="0in" svg:width="0.72917in" svg:height="0.75in" style:rel-width="scale" style:rel-height="scale"><draw:image xlink:href="media/image1.jpeg" xlink:type="simple" xlink:show="embed" xlink:actuate="onLoad"/><svg:title/><svg:desc>herbas_baltam+mazas</svg:desc></draw:frame></text:span></text:p>
      <text:p text:style-name="P1268"><text:span text:style-name="T1269">LIETUVOS RESPUBLIKA</text:span></text:p>
      <text:p text:style-name="P1270">LEIDIMAS</text:p>
      <text:p text:style-name="P1271"><text:span text:style-name="T1272">LAIKINAI PLAUKIOTI SU LIETUVOS VALSTYBĖS VĖLIAVA</text:span></text:p>
      <text:p text:style-name="P1273"/>
      <text:p text:style-name="P1274">Laivas<text:tab/>,</text:p>
      <text:p text:style-name="P1275"><text:tab/>(pavadinimas)</text:p>
      <text:p text:style-name="P1276"><text:span text:style-name="T1277">kurio savininkas yra</text:span><text:span text:style-name="T1278"><text:tab/></text:span></text:p>
      <text:p text:style-name="P1279"><text:tab/>(juridinio asmens pavadinimas, kodas, adresas arba</text:p>
      <text:p text:style-name="P1280"><text:tab/></text:p>
      <text:p text:style-name="P1281"><text:tab/>Lietuvos Respublikos piliečio vardas, pavardė, asmens kodas, adresas)<text:s/></text:p>
      <text:p text:style-name="P1282">__________________________________________________________________________</text:p>
      <text:p text:style-name="P1283">Laivo nuomininkas yra<text:tab/></text:p>
      <text:p text:style-name="P1284"><text:tab/>(juridinio asmens pavadinimas, kodas, adresas arba Lietuvos Respublikos piliečio<text:s/></text:p>
      <text:p text:style-name="P1285"><text:tab/></text:p>
      <text:p text:style-name="P1286"><text:tab/>vardas, pavardė ir asmens kodas)</text:p>
      <text:p text:style-name="P1287">Lietuvos Respublikos jūrų laivų registre, kuriame šis laivas įregistruotas<text:tab/>numeriu</text:p>
      <text:p text:style-name="P1288">______m.<text:tab/>d., yra šie duomenys:</text:p>
      <text:p text:style-name="P1289"><text:span text:style-name="T1290">1</text:span><text:span text:style-name="T1291">. Laivo pavadinimas</text:span><text:span text:style-name="T1292"><text:tab/></text:span></text:p>
      <text:p text:style-name="P1293"><text:span text:style-name="T1294">2</text:span><text:span text:style-name="T1295">. Laivo statybos metai ir vieta</text:span><text:span text:style-name="T1296"><text:tab/></text:span></text:p>
      <text:p text:style-name="P1297"><text:span text:style-name="T1298">3</text:span><text:span text:style-name="T1299">. Laivo paskirtis</text:span><text:span text:style-name="T1300"><text:tab/></text:span></text:p>
      <text:p text:style-name="P1301"><text:span text:style-name="T1302">4</text:span><text:span text:style-name="T1303">. Tarptautinės jūrų organizacijos suteiktas laivo identifikavimo numeris</text:span><text:span text:style-name="T1304"><text:tab/></text:span></text:p>
      <text:p text:style-name="P1305"><text:span text:style-name="T1306">5</text:span><text:span text:style-name="T1307">. Laivo šau</text:span><text:span text:style-name="T1308">kiniai</text:span><text:span text:style-name="T1309"><text:tab/></text:span></text:p>
      <text:p text:style-name="P1310"><text:span text:style-name="T1311">6</text:span><text:span text:style-name="T1312">. Pagrindiniai laivo duomenys: ilgis (L) –<text:s/></text:span><text:span text:style-name="T1313"><text:tab/>m, plotis (B) –<text:s/></text:span><text:span text:style-name="T1314"><text:tab/>m,</text:span></text:p>
      <text:p text:style-name="P1315"><text:span text:style-name="T1316">borto aukštis (H) –<text:s/></text:span><text:span text:style-name="T1317"><text:tab/>m</text:span></text:p>
      <text:p text:style-name="P1318"><text:span text:style-name="T1319">7</text:span><text:span text:style-name="T1320">. Laivo talpa: bendroji talpa</text:span><text:span text:style-name="T1321"><text:tab/>registr. t., grynoji talpa</text:span><text:span text:style-name="T1322"><text:tab/>registr. t.</text:span></text:p>
      <text:p text:style-name="P1323"><text:span text:style-name="T1324">8</text:span><text:span text:style-name="T1325">. Laivo eigos varikliai:</text:span></text:p>
      <text:p text:style-name="P1326">tipas<text:tab/></text:p>
      <text:p text:style-name="P1327">skaičius<text:tab/>vnt.</text:p>
      <text:p text:style-name="P1328">bendras galingumas<text:tab/>kW</text:p>
      <text:p text:style-name="P1329">markė,<text:s/>gamybos metai ir šalis<text:tab/></text:p>
      <text:p text:style-name="P1330">Šis leidimas galioja iki______m.<text:tab/>d. ir privalo būti saugomas laive.</text:p>
      <text:p text:style-name="P1331">Laivui praradus teisę ar dėl kitų priežasčių negalint plaukioti su Lietuvos valstybės vėliava, šis leidimas turi būti grąžintas Lietuvos saugios laivybos administracijai.</text:p>
      <text:p text:style-name="P1332"/>
      <text:p text:style-name="P1333">Išdavė Lietuvos saugios laivybos administracija</text:p>
      <text:p text:style-name="P1334">A. V.<text:tab/><text:tab/>m.<text:tab/>d.</text:p>
      <text:p text:style-name="P1335"/>
      <text:p text:style-name="P1336"><text:span text:style-name="T1337">Įgaliotas asmuo</text:span><text:span text:style-name="T1338"><text:tab/></text:span></text:p>
      <text:p text:style-name="P1339"><text:tab/>(parašas)<text:tab/>(vardas ir pavardė)</text:p>
      <text:p text:style-name="P13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21:38:00Z</meta:creation-date>
    <dc:date>2015-06-01T21:38:00Z</dc:date>
    <meta:template xlink:href="Normal" xlink:type="simple"/>
    <meta:editing-cycles>2</meta:editing-cycles>
    <meta:editing-duration>PT0S</meta:editing-duration>
    <meta:document-statistic meta:page-count="19" meta:paragraph-count="518" meta:word-count="4728" meta:character-count="36791" meta:row-count="1303" meta:non-whitespace-character-count="32581"/>
  </office:meta>
</office:document-meta>
</file>