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etter-spacing="-0.0006in"/>
    </style:style>
    <style:style style:name="T5" style:parent-style-name="DefaultParagraphFont" style:family="text">
      <style:text-properties fo:font-weight="bold" style:font-weight-asian="bold" style:font-weight-complex="bold" fo:text-transform="uppercase" fo:color="#000000" fo:letter-spacing="-0.0006in"/>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fo:letter-spacing="-0.0006in"/>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fo:letter-spacing="-0.0006in"/>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06in"/>
    </style:style>
    <style:style style:name="P13" style:parent-style-name="Normal" style:family="paragraph">
      <style:paragraph-properties fo:widows="0" fo:orphans="0" fo:text-align="justify" fo:text-indent="0.3937in"/>
      <style:text-properties fo:color="#000000" fo:letter-spacing="-0.0006in"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06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letter-spacing="0.025in"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color="#000000" fo:letter-spacing="-0.002in"/>
    </style:style>
    <style:style style:name="T28" style:parent-style-name="DefaultParagraphFont" style:family="text">
      <style:text-properties fo:font-weight="bold" style:font-weight-asian="bold" style:font-weight-complex="bold" fo:color="#000000" fo:letter-spacing="-0.002in"/>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fo:letter-spacing="-0.002in"/>
    </style:style>
    <style:style style:name="P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06in"/>
    </style:style>
    <style:style style:name="T45" style:parent-style-name="DefaultParagraphFont" style:family="text">
      <style:text-properties fo:color="#000000" fo:letter-spacing="-0.000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06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06in"/>
    </style:style>
    <style:style style:name="T59" style:parent-style-name="DefaultParagraphFont" style:family="text">
      <style:text-properties fo:color="#000000" fo:letter-spacing="-0.0006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69in"/>
    </style:style>
    <style:style style:name="T68" style:parent-style-name="DefaultParagraphFont" style:family="text">
      <style:text-properties fo:color="#000000" fo:letter-spacing="-0.006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color="#000000" fo:letter-spacing="-0.0013in"/>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83in"/>
    </style:style>
    <style:style style:name="T88" style:parent-style-name="DefaultParagraphFont" style:family="text">
      <style:text-properties fo:color="#000000" fo:letter-spacing="-0.008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69in"/>
    </style:style>
    <style:style style:name="T94" style:parent-style-name="DefaultParagraphFont" style:family="text">
      <style:text-properties fo:color="#000000" fo:letter-spacing="-0.006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0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06in"/>
    </style:style>
    <style:style style:name="T103" style:parent-style-name="DefaultParagraphFont" style:family="text">
      <style:text-properties fo:font-style="italic" style:font-style-asian="italic" style:font-style-complex="italic" fo:color="#000000"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69in"/>
    </style:style>
    <style:style style:name="T107" style:parent-style-name="DefaultParagraphFont" style:family="text">
      <style:text-properties fo:color="#000000" fo:letter-spacing="-0.006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fo:letter-spacing="-0.0013in"/>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color="#000000" fo:letter-spacing="-0.0013in"/>
    </style:style>
    <style:style style:name="P117" style:parent-style-name="Normal" style:family="paragraph">
      <style:paragraph-properties fo:widows="0" fo:orphans="0" fo:text-align="justify" fo:text-indent="0.3937in"/>
      <style:text-properties fo:color="#000000" fo:letter-spacing="-0.0006in"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style:style>
    <style:style style:name="T128" style:parent-style-name="DefaultParagraphFont" style:family="text">
      <style:text-properties fo:color="#000000" fo:letter-spacing="-0.0006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font-weight="bold" style:font-weight-asian="bold" style:font-weight-complex="bold" fo:color="#000000" fo:letter-spacing="-0.0013in"/>
    </style:style>
    <style:style style:name="P145" style:parent-style-name="Normal" style:family="paragraph">
      <style:paragraph-properties fo:widows="0" fo:orphans="0" fo:text-align="justify" fo:text-indent="0.3937in"/>
      <style:text-properties fo:color="#000000" fo:letter-spacing="-0.0131in"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131in"/>
    </style:style>
    <style:style style:name="T148" style:parent-style-name="DefaultParagraphFont" style:family="text">
      <style:text-properties fo:color="#000000" fo:letter-spacing="-0.0131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69in"/>
    </style:style>
    <style:style style:name="T159" style:parent-style-name="DefaultParagraphFont" style:family="text">
      <style:text-properties fo:color="#000000" fo:letter-spacing="-0.0069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69in"/>
    </style:style>
    <style:style style:name="T163" style:parent-style-name="DefaultParagraphFont" style:family="text">
      <style:text-properties fo:color="#000000" fo:letter-spacing="-0.006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0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fo:letter-spacing="-0.002in"/>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color="#000000" fo:letter-spacing="-0.0013in"/>
    </style:style>
    <style:style style:name="P176" style:parent-style-name="Normal" style:family="paragraph">
      <style:paragraph-properties fo:widows="0" fo:orphans="0" fo:text-align="justify" fo:text-indent="0.3937in"/>
      <style:text-properties fo:color="#000000" fo:letter-spacing="-0.0145in"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145in"/>
    </style:style>
    <style:style style:name="T179" style:parent-style-name="DefaultParagraphFont" style:family="text">
      <style:text-properties fo:color="#000000" fo:letter-spacing="-0.0145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48in"/>
    </style:style>
    <style:style style:name="T193" style:parent-style-name="DefaultParagraphFont" style:family="text">
      <style:text-properties fo:color="#000000" fo:letter-spacing="-0.0048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69in"/>
    </style:style>
    <style:style style:name="T197" style:parent-style-name="DefaultParagraphFont" style:family="text">
      <style:text-properties fo:color="#000000" fo:letter-spacing="-0.0069in"/>
    </style:style>
    <style:style style:name="T198" style:parent-style-name="DefaultParagraphFont" style:family="text">
      <style:text-properties fo:color="#000000"/>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62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41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fo:letter-spacing="-0.0013in"/>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color="#000000" fo:letter-spacing="-0.002in"/>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fo:letter-spacing="-0.0013in"/>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letter-spacing="-0.0006in"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06in"/>
    </style:style>
    <style:style style:name="P241" style:parent-style-name="Normal" style:family="paragraph">
      <style:paragraph-properties fo:widows="0" fo:orphans="0" fo:text-align="justify" fo:text-indent="0.3937in"/>
      <style:text-properties fo:color="#000000" fo:letter-spacing="-0.002in" fo:hyphenate="false"/>
    </style:style>
    <style:style style:name="TableColumn243" style:family="table-column">
      <style:table-column-properties style:column-width="3.1493in"/>
    </style:style>
    <style:style style:name="TableColumn244" style:family="table-column">
      <style:table-column-properties style:column-width="3.1493in"/>
    </style:style>
    <style:style style:name="Table242" style:family="table">
      <style:table-properties style:width="6.2986in" fo:margin-left="0in" table:align="left"/>
    </style:style>
    <style:style style:name="TableRow245" style:family="table-row">
      <style:table-row-properties style:min-row-height="0.3854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text-transform="uppercase" fo:color="#000000" fo:letter-spacing="-0.002in"/>
    </style:style>
    <style:style style:name="T249" style:parent-style-name="DefaultParagraphFont" style:family="text">
      <style:text-properties fo:text-transform="uppercase" fo:color="#000000"/>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text-transform="uppercase" fo:color="#000000" fo:letter-spacing="-0.0013in"/>
    </style:style>
    <style:style style:name="T252" style:parent-style-name="DefaultParagraphFont" style:family="text">
      <style:text-properties fo:text-transform="uppercase"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end"/>
      <style:text-properties fo:hyphenate="false"/>
    </style:style>
    <style:style style:name="T255" style:parent-style-name="DefaultParagraphFont" style:family="text">
      <style:text-properties fo:text-transform="uppercase" fo:color="#000000" fo:letter-spacing="-0.0013in"/>
    </style:style>
    <style:style style:name="P256" style:parent-style-name="Normal" style:family="paragraph">
      <style:paragraph-properties fo:widows="0" fo:orphans="0" fo:text-align="end"/>
      <style:text-properties fo:text-transform="uppercase" fo:color="#000000"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break-before="page"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06in"/>
    </style:style>
    <style:style style:name="T267" style:parent-style-name="DefaultParagraphFont" style:family="text">
      <style:text-properties fo:color="#000000"/>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125in"/>
    </style:style>
    <style:style style:name="T272" style:parent-style-name="DefaultParagraphFont" style:family="text">
      <style:text-properties fo:color="#000000" fo:letter-spacing="-0.0125in"/>
    </style:style>
    <style:style style:name="T273" style:parent-style-name="DefaultParagraphFont" style:family="text">
      <style:text-properties fo:color="#000000"/>
    </style:style>
    <style:style style:name="T274" style:parent-style-name="DefaultParagraphFont" style:family="text">
      <style:text-properties fo:color="#000000" fo:letter-spacing="-0.0006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06in"/>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62in"/>
    </style:style>
    <style:style style:name="T280" style:parent-style-name="DefaultParagraphFont" style:family="text">
      <style:text-properties fo:color="#000000" fo:letter-spacing="-0.0062in"/>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font-style="italic" style:font-style-asian="italic" style:font-style-complex="italic" fo:color="#000000" fo:letter-spacing="-0.0006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62in"/>
    </style:style>
    <style:style style:name="T297" style:parent-style-name="DefaultParagraphFont" style:family="text">
      <style:text-properties fo:color="#000000" fo:letter-spacing="-0.0062in"/>
    </style:style>
    <style:style style:name="T298" style:parent-style-name="DefaultParagraphFont" style:family="text">
      <style:text-properties fo:color="#000000"/>
    </style:style>
    <style:style style:name="T299" style:parent-style-name="DefaultParagraphFont" style:family="text">
      <style:text-properties fo:color="#000000" fo:letter-spacing="-0.0006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48in"/>
    </style:style>
    <style:style style:name="T305" style:parent-style-name="DefaultParagraphFont" style:family="text">
      <style:text-properties fo:color="#000000" fo:letter-spacing="-0.0048in"/>
    </style:style>
    <style:style style:name="T306" style:parent-style-name="DefaultParagraphFont" style:family="text">
      <style:text-properties fo:color="#000000"/>
    </style:style>
    <style:style style:name="T307" style:parent-style-name="DefaultParagraphFont" style:family="text">
      <style:text-properties fo:color="#000000" fo:letter-spacing="-0.0006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06in"/>
    </style:style>
    <style:style style:name="P310" style:parent-style-name="Normal" style:family="paragraph">
      <style:paragraph-properties fo:widows="0" fo:orphans="0" fo:text-align="justify" fo:text-indent="0.3937in"/>
      <style:text-properties fo:color="#000000" fo:letter-spacing="-0.0006in"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widows="0" fo:orphans="0" fo:text-align="justify" fo:text-indent="0.3937in"/>
      <style:text-properties fo:color="#000000" fo:letter-spacing="-0.002in" fo:hyphenate="false"/>
    </style:style>
    <style:style style:name="P315" style:parent-style-name="Normal" style:family="paragraph">
      <style:paragraph-properties fo:widows="0" fo:orphans="0" fo:text-align="justify" fo:text-indent="0.3937in"/>
      <style:text-properties fo:color="#000000" fo:letter-spacing="-0.002in" fo:hyphenate="false"/>
    </style:style>
    <style:style style:name="TableColumn317" style:family="table-column">
      <style:table-column-properties style:column-width="3.1493in"/>
    </style:style>
    <style:style style:name="TableColumn318" style:family="table-column">
      <style:table-column-properties style:column-width="3.1493in"/>
    </style:style>
    <style:style style:name="Table316" style:family="table">
      <style:table-properties style:width="6.2986in" fo:margin-left="0in" table:align="left"/>
    </style:style>
    <style:style style:name="TableRow319" style:family="table-row">
      <style:table-row-properties style:min-row-height="0.3854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text-transform="uppercase" fo:color="#000000" fo:letter-spacing="-0.002in"/>
    </style:style>
    <style:style style:name="T323" style:parent-style-name="DefaultParagraphFont" style:family="text">
      <style:text-properties fo:text-transform="uppercase" fo:color="#000000"/>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text-transform="uppercase" fo:color="#000000" fo:letter-spacing="-0.0013in"/>
    </style:style>
    <style:style style:name="T326" style:parent-style-name="DefaultParagraphFont" style:family="text">
      <style:text-properties fo:text-transform="uppercase"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align="end"/>
      <style:text-properties fo:hyphenate="false"/>
    </style:style>
    <style:style style:name="T329" style:parent-style-name="DefaultParagraphFont" style:family="text">
      <style:text-properties fo:text-transform="uppercase" fo:color="#000000" fo:letter-spacing="-0.0013in"/>
    </style:style>
    <style:style style:name="P330" style:parent-style-name="Normal" style:family="paragraph">
      <style:paragraph-properties fo:widows="0" fo:orphans="0" fo:text-align="end"/>
      <style:text-properties fo:text-transform="uppercase" fo:color="#000000"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text:s/></text:span></text:p>
      <text:p text:style-name="P6"><text:span text:style-name="T7">VYRIAUSYBĖS<text:s/></text:span><text:span text:style-name="T8">IR<text:s/></text:span><text:span text:style-name="T9">ŠVEDIJOS KARALYSTĖS VYRIAUSYBĖS</text:span><text:span text:style-name="T10"><text:s/>SUSITARIMAS<text:s/></text:span><text:span text:style-name="T11"><text:line-break/></text:span><text:span text:style-name="T12">DĖL INVESTICIJŲ SKATINIMO IR ABIPUSĖS APSAUGOS</text:span></text:p>
      <text:p text:style-name="P13"/>
      <text:p text:style-name="P14"><text:span text:style-name="T15">Lietuvos Respublikos Vyriausybė ir Švedijos Karalystės Vyriausybė,</text:span></text:p>
      <text:p text:style-name="P16"><text:span text:style-name="T17">norėdamos<text:s/></text:span><text:span text:style-name="T18">stiprinti ab</text:span><text:span text:style-name="T19">iejų valstybių ekonominį bendradarbiavimą abipusės naudos pagrindu bei išlaikyti teisingas ir lygiavertes sąlygas vienos Susitariančiosios Šalies investuotojų investicijoms kitos Susitariančiosios Šalies teritorijoje;</text:span></text:p>
      <text:p text:style-name="P20"><text:span text:style-name="T21">pripažindamos,<text:s/></text:span><text:span text:style-name="T22">kad tokių investicijų s</text:span><text:span text:style-name="T23">katinimas ir apsauga palankiai veiks ekonominių santykių taip Susitariančiųjų Šalių plėtrą ir skatins investuotojų iniciatyvą,</text:span></text:p>
      <text:p text:style-name="P24">susitarė:</text:p>
      <text:p text:style-name="P25"/>
      <text:p text:style-name="P26"><text:span text:style-name="T27">1</text:span><text:span text:style-name="T28"><text:s/>straipsnis<text:s/></text:span></text:p>
      <text:p text:style-name="P29"><text:span text:style-name="T30">Apibrėžtys</text:span></text:p>
      <text:p text:style-name="P31"/>
      <text:p text:style-name="P32"><text:span text:style-name="T33">Šiame Susitarime:</text:span></text:p>
      <text:p text:style-name="P34"><text:span text:style-name="T35">1</text:span><text:span text:style-name="T36">. Sąvoka „investicija“ reiškia bet kokios rūšies turtą, kurį vienos Susitariančiosios Šalies investuotojas investuoja kitos Susitariančiosios Šalies teritorijoje, vadovaudamasis<text:s/></text:span><text:span text:style-name="T37">pastarosios įstatymais ir kitais teisės aktais, ir pirmiausia, bet ne išimtina</text:span><text:span text:style-name="T38">i, apima:</text:span></text:p>
      <text:p text:style-name="P39"><text:span text:style-name="T40">a) kilnojamąjį ir nekilnojamąjį turtą ir bet kurias kitas nuosavybės teises, tokias kaip hipotekos reikalavimai, teisė į įkeistą turtą ir panašias teises;</text:span></text:p>
      <text:p text:style-name="P41"><text:span text:style-name="T42">b) akcijas ir kitas dalyvavimo įmonėse formas;</text:span></text:p>
      <text:p text:style-name="P43"><text:span text:style-name="T44">c) piniginius reikalavimus ar reikalavim</text:span><text:span text:style-name="T45">us atlikti bet kokius ekonominę vertę turinčius<text:s/></text:span><text:span text:style-name="T46">veiksmus;</text:span></text:p>
      <text:p text:style-name="P47"><text:span text:style-name="T48">d) intelektinės nuosavybės teises, teises į techninius procesus, juridinių asmenų pavadinimus, komercinę patirtį, dalykinę reputaciją ir panašias teises, ir</text:span></text:p>
      <text:p text:style-name="P49"><text:span text:style-name="T50">e) įstatymo, administracinių sprendim</text:span><text:span text:style-name="T51">ų ar sutarties suteiktas koncesijas verslui,<text:s/></text:span><text:span text:style-name="T52">įskaitant koncesijas žvalgyti, kultivuoti, išgauti ar eksploatuoti gamtos išteklius.</text:span></text:p>
      <text:p text:style-name="P53"><text:span text:style-name="T54">2</text:span><text:span text:style-name="T55">. Prekėms, kurias nuomotojas, vienos Susitariančiosios Šalies pilietis arba juridinis asmuo, turintis būstinę tos Susit</text:span><text:span text:style-name="T56">ariančiosios Šalies teritorijoje, pagal išperkamosios nuomos sutartį perduoda nuomininko žinion kitos Susitariančiosios Šalies teritorijoje, taikomas ne mažiau palankus režimas kaip ir investicijoms.</text:span></text:p>
      <text:p text:style-name="P57"><text:span text:style-name="T58">3</text:span><text:span text:style-name="T59">. Sąvoka „investuotojas“ reiškia:</text:span></text:p>
      <text:p text:style-name="P60"><text:span text:style-name="T61">a) fizinius asmen</text:span><text:span text:style-name="T62">is, turinčius kurios nors Susitariančiosios Šalies pilietybę pagal jos įstatymus, ir</text:span></text:p>
      <text:p text:style-name="P63"><text:span text:style-name="T64">b) juridinius asmenis, turinčius būstinę bet kurios Susitariančiosios Šalies teritorijoje arba turinčius būstinę trečiosios šalies teritorijoje ir bet kurios Susitarianč</text:span><text:span text:style-name="T65">iosios Šalies investuotojo kontrolę.</text:span></text:p>
      <text:p text:style-name="P66"><text:span text:style-name="T67">4</text:span><text:span text:style-name="T68">.</text:span><text:span text:style-name="T69"><text:s/>Sąvoka „teritorija“ abiem Susitariančiosioms Šalims reiškia jų valstybės suverenią teritoriją, teritorinę jūrą bei povandeninius plotus, kuriuose Susitariančioji Šalis, vadovaudamasi tarptautine teise, įgyvendi</text:span><text:span text:style-name="T70">na savo suverenias teises ar vykdo jurisdikciją.</text:span></text:p>
      <text:p text:style-name="P71"/>
      <text:p text:style-name="P72"><text:span text:style-name="T73">2</text:span><text:span text:style-name="T74"><text:s/>straipsnis<text:s/></text:span></text:p>
      <text:p text:style-name="P75"><text:span text:style-name="T76">Investicijų skatinimas ir apsauga</text:span></text:p>
      <text:p text:style-name="P77"/>
      <text:p text:style-name="P78"><text:span text:style-name="T79">1</text:span><text:span text:style-name="T80">. Viena Susitariančioji Šalis, atsižvelgdama į savo bendrąją politiką užsienio investicijų srityje, skatina kitos Susitariančiosios Šalies<text:s/></text:span><text:span text:style-name="T81">investuotojus investuoti savo teritorijoje ir pagal savo teisės aktus leidžia tokias investicijas.</text:span></text:p>
      <text:p text:style-name="P82"><text:span text:style-name="T83">2</text:span><text:span text:style-name="T84">. Viena Susitariančioji Šalis visuomet užtikrina kitos Susitariančiosios Šalies investuotojų investicijoms teisingą ir lygiavertį režimą ir netaiko nepa</text:span><text:span text:style-name="T85">teisinamų ar diskriminacinių priemonių, kurios trukdytų jiems investicijas valdyti, palaikyti, naudoti, naudotis ar disponuoti jomis, taip pat įsigyti prekių ir paslaugų bei parduoti produkciją.</text:span></text:p>
      <text:p text:style-name="P86"><text:span text:style-name="T87">3</text:span><text:span text:style-name="T88">.</text:span><text:span text:style-name="T89"><text:s text:c="2"/>Atsižvelgiant į įstatymus ir kitus teisės aktus, susi</text:span><text:span text:style-name="T90">jusius su užsienio šalių piliečių atvykimu ir buvimu, asmenims, dirbantiems vienos Susitariančiosios Šalies investuotojui, leidžiama atvykti į kitos Susitariančiosios Šalies teritoriją, būti joje ir iš jos išvykti, siekiant vykdyti veiklą, susijusią su inv</text:span><text:span text:style-name="T91">esticijomis pastarosios Susitariančiosios Šalies teritorijoje.</text:span></text:p>
      <text:p text:style-name="P92"><text:span text:style-name="T93">4</text:span><text:span text:style-name="T94">.</text:span><text:span text:style-name="T95"><text:s/>Siekiant sukurti palankias sąlygas finansinei padėčiai ir veiklos rezultatams, susijusiems su investicijomis vienos iš Susitariančiųjų Šalių teritorijoje, įvertinti, Susitariančioji Šali</text:span><text:span text:style-name="T96">s, nepaisydama savo nacionalinės teisės reikalavimų dėl apskaitos ir<text:s/></text:span><text:span text:style-name="T97">audito, leidžia, kad jie būtų vertinami ir pagal standartus, kurie taikomi investuotojui pagal jo<text:s/></text:span><text:span text:style-name="T98">nacionalinės teisės reikalavimus arba pagal visuotinai pripažintus standartus (pvz., Tarp</text:span><text:span text:style-name="T99">tautinio standartų komiteto (</text:span><text:span text:style-name="T100">angl.<text:s/></text:span><text:span text:style-name="T101">IASC) parengtus Tarptautinius apskaitos standartus<text:s/></text:span><text:span text:style-name="T102">(</text:span><text:span text:style-name="T103">angl.<text:s/></text:span><text:span text:style-name="T104">IAS). Tokios apskaitos ir audito rezultatai netrukdomai perduodami investuotojui.</text:span></text:p>
      <text:p text:style-name="P105"><text:span text:style-name="T106">5</text:span><text:span text:style-name="T107">.</text:span><text:span text:style-name="T108"><text:s/>Investicijos, vykdomos pagal Susitariančiosios Šalies, kurios teritorijoje</text:span><text:span text:style-name="T109"><text:s/>investuojama, įstatymus ir kitus teisės aktus, yra visiškai apsaugomos pagal šį Susitarimą.</text:span></text:p>
      <text:p text:style-name="P110"/>
      <text:p text:style-name="P111"><text:span text:style-name="T112">3</text:span><text:span text:style-name="T113"><text:s/></text:span><text:span text:style-name="T114">straipsnis</text:span></text:p>
      <text:p text:style-name="P115"><text:span text:style-name="T116">Investicijų režimas</text:span></text:p>
      <text:p text:style-name="P117"/>
      <text:p text:style-name="P118"><text:span text:style-name="T119">1</text:span><text:span text:style-name="T120">. Viena Susitariančioji Šalis kitos Susitariančiosios Šalies investuotojų investicijoms<text:s/></text:span><text:span text:style-name="T121">savo teritorijoje taiko ne<text:s/></text:span><text:span text:style-name="T122">mažiau palankų režimą negu tas, kurį ji taiko trečiųjų valstybių investuotojų investicijoms.</text:span></text:p>
      <text:p text:style-name="P123"><text:span text:style-name="T124">2</text:span><text:span text:style-name="T125">. Nepaisant šio straipsnio 1 dalies nuostatų, Susitariančioji Šalis, kuri sudarė arba gali sudaryti susitarimą dėl dalyvavimo muitų sąjungoje, bendrojoje rink</text:span><text:span text:style-name="T126">oje ar laisvosios prekybos<text:s/></text:span><text:span text:style-name="T127">zonoje, gali taikyti palankesnį režimą valstybės ar valstybių, kurios taip pat yra pirmiau<text:s/></text:span><text:span text:style-name="T128">minėtų susitarimų šalys, arba kai kurių šių valstybių investuotojų investicijoms.</text:span></text:p>
      <text:p text:style-name="P129"><text:span text:style-name="T130">3</text:span><text:span text:style-name="T131">. Pagal prekybos susitarimus, kuriuos Švedijos Kara</text:span><text:span text:style-name="T132">lystė sudarė su Dramblio Kaulo Kranto Respublika 1965 m. rugpjūčio 27 d., su Madagaskaro Respublika 1966 m. balandžio mėn. ir su Senegalo Respublika 1967 m. vasario 24 d., investicijoms taikomas režimas nelaikomas pagrindu, leidžiančiu didžiausio palankumo</text:span><text:span text:style-name="T133"><text:s/>režimą taikyti pagal šį straipsnį.</text:span></text:p>
      <text:p text:style-name="P134"><text:span text:style-name="T135">4</text:span><text:span text:style-name="T136">. Šio straipsnio 1 dalies nuostatos neturi būti aiškinamos taip, kad įpareigotų vieną Susitariančiąją Šalį taikyti kitos Susitariančiosios Šalies investuotojams palankesnį režimą, lengvatas ar privilegijas, kuriuos<text:s/></text:span><text:span text:style-name="T137">pirmoji Susitariančioji Šalis taiko dėl bet kokio tarptautinio susitarimo, visiškai arba daugiausia susijusio su apmokestinimu arba bet kokių šalies teisės aktų, visiškai arba daugiausia susijusių su apmokestinimu.</text:span></text:p>
      <text:p text:style-name="P138"/>
      <text:p text:style-name="P139"><text:span text:style-name="T140">4</text:span><text:span text:style-name="T141"><text:s/>straipsnis</text:span></text:p>
      <text:p text:style-name="P142"><text:span text:style-name="T143">Ekspropriacija ir kom</text:span><text:span text:style-name="T144">pensacija</text:span></text:p>
      <text:p text:style-name="P145"/>
      <text:p text:style-name="P146"><text:span text:style-name="T147">1</text:span><text:span text:style-name="T148">.</text:span><text:span text:style-name="T149"><text:s/>Nė viena Susitariančioji Šalis netaiko jokių priemonių, tiesiogiai ar netiesiogiai atimančių iš kitos Susitariančiosios Šalies investuotojo investiciją, išskyrus atvejus, kai tai patenkinamos šios sąlygos:</text:span></text:p>
      <text:p text:style-name="P150"><text:span text:style-name="T151">a) priemonių imamasi įstatymų nu</text:span><text:span text:style-name="T152">statyta tvarka ir visuomenės labui;</text:span></text:p>
      <text:p text:style-name="P153"><text:span text:style-name="T154">b) priemonės yra aiškios ir nediskriminacinės, ir</text:span></text:p>
      <text:p text:style-name="P155"><text:span text:style-name="T156">c) taikant priemones numatoma neatidėliotina, adekvati ir veiksminga kompensacija, kuri nedelsiant pervedama laisvai konvertuojama valiuta.</text:span></text:p>
      <text:p text:style-name="P157"><text:span text:style-name="T158">2</text:span><text:span text:style-name="T159">.</text:span><text:span text:style-name="T160"><text:s/>Šio straipsnio 1 dalies nuostatos taip pat taikomos investicijų grąžai bei, likvidavimo atveju, įplaukoms, gautoms likvidavus investicijas.</text:span></text:p>
      <text:p text:style-name="P161"><text:span text:style-name="T162">3</text:span><text:span text:style-name="T163">.</text:span><text:span text:style-name="T164"><text:s/>Bet kurios Susitariančiosios Šalies investuotojams, kurių investicijoms padaryta žala kitos Susitariančiosio</text:span><text:span text:style-name="T165">s Šalies teritorijoje dėl karo ar kito ginkluoto konflikto,<text:s/></text:span><text:span text:style-name="T166">nepaprastosios padėties paskelbimo, maišto, sukilimo ar riaušių, pastaroji Susitariančioji Šalis<text:s/></text:span><text:span text:style-name="T167">restitucijos, žalos atlyginimo, kompensacijų ar kitų atsiskaitymų atveju taiko ne mažiau palankų re</text:span><text:span text:style-name="T168">žimą negu tas, kurį ji taiko bet kurios trečiosios valstybės investuotojams. Susiję mokėjimai nedelsiant pervedami laisvai konvertuojama valiuta.</text:span></text:p>
      <text:p text:style-name="P169"/>
      <text:p text:style-name="P170"><text:span text:style-name="T171">5</text:span><text:span text:style-name="T172"><text:s/></text:span><text:span text:style-name="T173">straipsnis</text:span></text:p>
      <text:p text:style-name="P174"><text:span text:style-name="T175">Pervedimai</text:span></text:p>
      <text:p text:style-name="P176"/>
      <text:p text:style-name="P177"><text:span text:style-name="T178">1</text:span><text:span text:style-name="T179">.</text:span><text:span text:style-name="T180"><text:s/>Kiekviena Susitariančioji Šalis leidžia nedelsiant atlikti pervedimus laisvai konvertuojama valiuta, susijusius su:</text:span></text:p>
      <text:p text:style-name="P181"><text:span text:style-name="T182">a) padidėjusia bet kokių kitos Susitariančiosios Šalies investuotojo investicijų grąža, pirmiausia, bet ne išimtinai, įskaitant kapitalo pr</text:span><text:span text:style-name="T183">ieaugį, pelną, palūkanas, dividendus, mokėjimus už naudojimąsi licencijomis, nuosavybės teisėmis ar atlyginimus;</text:span></text:p>
      <text:p text:style-name="P184"><text:span text:style-name="T185">b) įplaukomis, gautomis visiškai ar iš dalies pardavus arba likvidavus bet kokias kitos<text:s/></text:span><text:span text:style-name="T186">Susitariančiosios Šalies investuotojo investicijas;</text:span></text:p>
      <text:p text:style-name="P187"><text:span text:style-name="T188">c) lėšomis, skirtomis paskoloms apmokėti, ir</text:span></text:p>
      <text:p text:style-name="P189"><text:span text:style-name="T190">d) darbo užmokesčiu iš asmenų, kurie nėra jos piliečiai ir kurių darbas jos teritorijoje susijęs su investicijomis bei kitomis sumomis, skiriamomis išlaidoms, susijusioms su investicijų valdymu, padengti.</text:span></text:p>
      <text:p text:style-name="P191"><text:span text:style-name="T192">2</text:span><text:span text:style-name="T193">.</text:span><text:span text:style-name="T194"><text:s/>Susitariančiosios Šalys šio straipsnio 1 dalyje nurodytiems pervedimams įsipareigoja taikyti ne mažiau palankų režimą negu tas, kurį jos taiko pervedimams, susijusiems su bet kurios trečiosios valstybės investuotojų investicijomis.</text:span></text:p>
      <text:p text:style-name="P195"><text:span text:style-name="T196">3</text:span><text:span text:style-name="T197">.</text:span><text:span text:style-name="T198"><text:s/></text:span><text:span text:style-name="T199">Bet kokie<text:s/></text:span><text:span text:style-name="T200">šiame Susitarime nurodyti pervedimai:</text:span></text:p>
      <text:p text:style-name="P201"><text:span text:style-name="T202">a)</text:span><text:span text:style-name="T203"><text:s/>atliekami pagal pervedimo dieną galiojantį oficialų valiutų keitimo kursą;</text:span></text:p>
      <text:p text:style-name="P204"><text:span text:style-name="T205">b)</text:span><text:span text:style-name="T206"><text:s/>laikomi nedelsiant įvykdytais, jeigu jie atliekami per laikotarpį, kurio paprastai reikia pervedimo formalumams atlikti, ir, bet kuriuo</text:span><text:span text:style-name="T207"><text:s/>atveju, ne vėliau kaip praėjus dviem mėnesiams nuo pervedimo prašymo dienos.</text:span></text:p>
      <text:p text:style-name="P208"/>
      <text:p text:style-name="P209"><text:span text:style-name="T210">6</text:span><text:span text:style-name="T211"><text:s/></text:span><text:span text:style-name="T212">straipsnis</text:span></text:p>
      <text:p text:style-name="P213"><text:span text:style-name="T214">Subrogacija</text:span></text:p>
      <text:p text:style-name="P215"/>
      <text:p text:style-name="P216"><text:span text:style-name="T217">Jeigu viena Susitariančioji Šalis ar vienas iš jos organų sumoka bet kuriam iš jos investuotojų pagal suteiktą garantiją, susijusią su kitos<text:s/></text:span><text:span text:style-name="T218">Susitariančiosios Šalies teritorijoje esančia investicija, pastaroji Susitariančioji Šalis, nepažeisdama pirmosios Susitariančiosios Šalies teisių pagal 8 straipsnį, pripažįsta bet kokių tokio investuotojo teisių ar nuosavybės teisių perdavimą pirmajai Sus</text:span><text:span text:style-name="T219">itariančiajai Šaliai ar jos organams ir bet kokių tokių teisių perdavimą pirmajai Susitariančiajai Šaliai ar jos organams subrogacijos būdu.</text:span></text:p>
      <text:p text:style-name="P220"/>
      <text:p text:style-name="P221"><text:span text:style-name="T222">7</text:span><text:span text:style-name="T223"><text:s/></text:span><text:span text:style-name="T224">straipsnis</text:span></text:p>
      <text:p text:style-name="P225"><text:span text:style-name="T226">Ginčai tarp investuotojo ir Susitariančiosios Šalies</text:span></text:p>
      <text:p text:style-name="P227"/>
      <text:p text:style-name="P228"><text:span text:style-name="T229">1</text:span><text:span text:style-name="T230">. Bet kokie ginčai tarp vienos Susit</text:span><text:span text:style-name="T231">ariančiosios Šalies ir kitos Susitariančiosios Šalies<text:s/></text:span><text:span text:style-name="T232">investuotojo dėl šio Susitarimo aiškinimo ar taikymo, jei įmanoma, sprendžiami draugiškai.</text:span></text:p>
      <text:p text:style-name="P233"><text:span text:style-name="T234">3</text:span><text:span text:style-name="T235">. Investicijoms, atliktoms iki pranešimo apie šio Susitarimo nutraukimą įsigaliojimo<text:s/></text:span><text:span text:style-name="T236">dienos, dar dvidešimt</text:span><text:span text:style-name="T237"><text:s/>(20) metų nuo tos dienos galioja šio Susitarimo 1–9 straipsnių nuostatos.</text:span></text:p>
      <text:p text:style-name="P238"/>
      <text:p text:style-name="P239"><text:span text:style-name="T240">PASIRAŠYTAS 1992 m. kovo 17 d. Stokholme dviem egzemplioriais anglų kalba.</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LIETUVOS RESPUBLIKOS</text:span><text:span text:style-name="T249"><text:s/></text:span></text:p>
            <text:p text:style-name="P250"><text:span text:style-name="T251">VYRIAUSYBĖS VARDU</text:span><text:span text:style-name="T252"><text:s/></text:span></text:p>
          </table:table-cell>
          <table:table-cell table:style-name="TableCell253">
            <text:p text:style-name="P254"><text:span text:style-name="T255">ŠVEDIJOS KARALYSTĖS</text:span></text:p>
            <text:p text:style-name="P256">VYRIAUSYBĖS VARDU</text:p>
          </table:table-cell>
        </table:table-row>
      </table:table>
      <text:p text:style-name="P257"/>
      <text:p text:style-name="P258"><text:span text:style-name="T259">_________________</text:span></text:p>
      <text:p text:style-name="P260"/>
      <text:p text:style-name="P261"/>
      <text:p text:style-name="P262"><text:span text:style-name="T263">PROTOKOLAS</text:span></text:p>
      <text:p text:style-name="P264"/>
      <text:p text:style-name="P265"><text:span text:style-name="T266">Pasirašydami šį Lietuvos Respublikos Vyriausybės ir Švedijos Karalystės Vyriausybės<text:s/></text:span><text:span text:style-name="T267">susitarimą dėl investicijų skatinimo ir abipusės apsaugos, toliau nurodyti tinkamai įgalioti<text:s/></text:span><text:span text:style-name="T268">asmenys susitarė dėl šių nuostatų, kurios yra sudedamoji mi</text:span><text:span text:style-name="T269">nėto Susitarimo dalis.</text:span></text:p>
      <text:p text:style-name="P270"><text:span text:style-name="T271">1</text:span><text:span text:style-name="T272">.</text:span><text:span text:style-name="T273"><text:s/></text:span><text:span text:style-name="T274">Dėl 1 straipsnio 1 dalies e punkto:</text:span></text:p>
      <text:p text:style-name="P275"><text:span text:style-name="T276">Abi Šalys supranta, kad šis Susitarimas nepažeidžia nacionalinių įstatymų ir kitų teisės<text:s/></text:span><text:span text:style-name="T277">aktų dėl koncesijų suteikimo taikymo nuostatų.</text:span></text:p>
      <text:p text:style-name="P278"><text:span text:style-name="T279">2</text:span><text:span text:style-name="T280">.</text:span><text:span text:style-name="T281"><text:s/>Dėl 1 straipsnio 3 dalies b punkto:</text:span></text:p>
      <text:p text:style-name="P282">Lietuvos Respublikoje sąvoka „juridinis asmuo“ reiškia bet kokią įmonę, turinčią juridinio asmens teises ar veikiančią kaip fizinis asmuo.</text:p>
      <text:p text:style-name="P283"><text:span text:style-name="T284">Susitariančioji Šalis, kurios teritorijoje investuojama, gali reikalauti įrodyti, kad kitos<text:s/></text:span><text:span text:style-name="T285">Susitariančiosios Šalies investuotojai</text:span><text:span text:style-name="T286"><text:s/>kontroliuoja įmonę. Tai gali įrodyti<text:s/></text:span><text:span text:style-name="T287">inter alia:</text:span></text:p>
      <text:p text:style-name="P288"><text:span text:style-name="T289">i) kitos Susitariančiosios Šalies juridinio asmens filialo statusas;</text:span></text:p>
      <text:p text:style-name="P290"><text:span text:style-name="T291">ii) tiesioginis ar netiesioginis juridinio asmens kapitalo valdymas, kuris leidžia veiksmingai kontroliuoti jo veiklą, visų pirma<text:s/></text:span><text:span text:style-name="T292">tiesioginis ar netiesioginis dalyvavimas, kai turima daugiau nei 50 proc. kapitalo;</text:span></text:p>
      <text:p text:style-name="P293"><text:span text:style-name="T294">iii) tiesioginis ar netiesioginis balsų, reikalingų įgyti dominuojančiąją padėtį įmonės valdymo organuose ar daryti lemiamą įtaką juridinių asmenų veiklai, turėjimas.</text:span></text:p>
      <text:p text:style-name="P295"><text:span text:style-name="T296">3</text:span><text:span text:style-name="T297">.</text:span><text:span text:style-name="T298"><text:s/></text:span><text:span text:style-name="T299">Dėl 2 straipsnio 4 dalies:</text:span></text:p>
      <text:p text:style-name="P300"><text:span text:style-name="T301">Abi Susitariančiosios Šalys supranta, kad su investicijomis susijusios finansinės padėties ir veiklos rezultatų apskaita ir auditas atliekami vadovaujantis tos Susitariančiosios Šalies, kurios teritorijoje buvo atliktos inv</text:span><text:span text:style-name="T302">esticijos, standartais ir, jeigu pageidaujama, tarptautiniais standartais.</text:span></text:p>
      <text:p text:style-name="P303"><text:span text:style-name="T304">4</text:span><text:span text:style-name="T305">.</text:span><text:span text:style-name="T306"><text:s/></text:span><text:span text:style-name="T307">Dėl 5 straipsnio 1 dalies:</text:span></text:p>
      <text:p text:style-name="P308"><text:span text:style-name="T309">Šios nuostatos nepažeidžia Susitariančiųjų Šalių mokesčių įstatymų taikymo nuostatų.</text:span></text:p>
      <text:p text:style-name="P310"/>
      <text:p text:style-name="P311"><text:span text:style-name="T312">PASIRAŠYTAS 1992 m. kovo 17 d. Stokholme dviem egzemplioriais</text:span><text:span text:style-name="T313"><text:s/>anglų kalba.</text:span></text:p>
      <text:p text:style-name="P314"/>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LIETUVOS RESPUBLIKOS</text:span><text:span text:style-name="T323"><text:s/></text:span></text:p>
            <text:p text:style-name="P324"><text:span text:style-name="T325">VYRIAUSYBĖS VARDU</text:span><text:span text:style-name="T326"><text:s/></text:span></text:p>
          </table:table-cell>
          <table:table-cell table:style-name="TableCell327">
            <text:p text:style-name="P328"><text:span text:style-name="T329">ŠVEDIJOS KARALYSTĖS</text:span></text:p>
            <text:p text:style-name="P330">VYRIAUSYBĖS VARDU</text:p>
          </table:table-cell>
        </table:table-row>
      </table:table>
      <text:p text:style-name="P331"/>
      <text:p text:style-name="P332"><text:span text:style-name="T333">_________________</text:span></text:p>
      <text:p text:style-name="P3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ŠVEDIJOS KARALYSTĖS VYRIAUSYBĖS SUSITARIMAS DĖL INVESTICIJŲ SKATINIMO IR ABIPUSĖS APSAUGOS</dc:title>
    <meta:initial-creator>Rima</meta:initial-creator>
    <dc:creator>adlibuser</dc:creator>
    <meta:creation-date>2021-09-07T15:33:00Z</meta:creation-date>
    <dc:date>2021-09-07T15:33:00Z</dc:date>
    <meta:template xlink:href="Normal.dotm" xlink:type="simple"/>
    <meta:editing-cycles>2</meta:editing-cycles>
    <meta:editing-duration>PT0S</meta:editing-duration>
    <meta:document-statistic meta:page-count="4" meta:paragraph-count="107" meta:word-count="1511" meta:character-count="11334" meta:row-count="268" meta:non-whitespace-character-count="9930"/>
  </office:meta>
</office:document-meta>
</file>