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GEGUŽĖS 26 D. NUTARIMO NR. 634 „DĖL BEŠEIMININKIO, KONFISKUOTO, VALSTYBĖS PAVELDĖTO, Į VALSTYBĖS PAJAMAS PERDUOTO TURTO, DAIKTINIŲ ĮRODYMŲ IR RADINIŲ PERDAVIMO, APSKAITYMO, SAUGOJIMO, REALIZAVIMO, GRĄŽINIMO IR PRIPAŽINIMO ATLIEKOMIS TAISYKLIŲ PATVIRTINIMO“ PAKEITIMO</text:p>
      <text:p text:style-name="P12"/>
      <text:p text:style-name="P13">2005 m. sausio 24 d. Nr. 67</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Pakeisti Bešeimininkio, konfisku</text:span><text:span text:style-name="T23">oto, valstybės paveldėto, į valstybės pajamas perduoto turto, daiktinių įrodymų ir radinių perdavimo, apskaitymo, saugojimo, realizavimo, grąžinimo ir pripažinimo atliekomis taisykles, patvirtintas Lietuvos Respublikos Vyriausybės 2004 m. gegužės 26 d. nut</text:span><text:span text:style-name="T24">arimu Nr. 634 „Dėl Bešeimininkio, konfiskuoto, valstybės paveldėto, į valstybės pajamas perduoto turto, daiktinių įrodymų ir radinių perdavimo, apskaitymo, saugojimo, realizavimo, grąžinimo ir pripažinimo atliekomis taisyklių patvirtinimo“ (Žin., 2004, Nr.</text:span><text:span text:style-name="T25"><text:s/></text:span><text:a xlink:href="https://www.e-tar.lt/portal/lt/legalAct/TAR.3F09D74393F9" office:target-frame-name="_blank" xlink:show="new"><text:span text:style-name="T26">86-3119</text:span></text:a><text:span text:style-name="T27">):</text:span></text:p>
      <text:p text:style-name="P28"><text:span text:style-name="T29">1</text:span><text:span text:style-name="T30">. Išdėstyti 1 punkto septintąją pastraipą taip:</text:span></text:p>
      <text:p text:style-name="P31"><text:span text:style-name="T32">„Strateginės prekės – Lietuvos Respublikos strateginių prekių kontrolės įstatyme (Žin., 1995, Nr.<text:s/></text:span><text:a xlink:href="https://www.e-tar.lt/portal/lt/legalAct/TAR.AB5C4F8C996B" office:target-frame-name="_blank" xlink:show="new"><text:span text:style-name="T33">61-1533</text:span></text:a><text:span text:style-name="T34">; 2004, Nr.<text:s/></text:span><text:a xlink:href="https://www.e-tar.lt/portal/lt/legalAct/TAR.1AE302F0E908" office:target-frame-name="_blank" xlink:show="new"><text:span text:style-name="T35">73-2532</text:span></text:a><text:span text:style-name="T36">) apibrėžtos dvejopo naudojimo prekės ir technologijos ir (ar) karinė įranga, taip pat<text:s/></text:span><text:span text:style-name="T37">paslaugos, susijusios su šiomis prekėmis.“.</text:span></text:p>
      <text:p text:style-name="P38"><text:span text:style-name="T39">2</text:span><text:span text:style-name="T40">. Įrašyti 18 punkte vietoj žodžio „kontroliuojamosios“ žodį „strateginės“, vietoj žodžio „kontroliuojamųjų“ – žodį „strateginių“, vietoj žodžio „kontroliuojamąsias“ – žodį „strategines“.</text:span></text:p>
      <text:p text:style-name="P41"><text:span text:style-name="T42">3</text:span><text:span text:style-name="T43">. Išdėstyti</text:span><text:span text:style-name="T44"><text:s/>81.3 punktą taip:</text:span></text:p>
      <text:p text:style-name="P45"><text:span text:style-name="T46">„</text:span><text:span text:style-name="T47">81.3</text:span><text:span text:style-name="T48">. Vertybinių popierių ir investicinių priemonių, kaip šios sąvokos apibrėžtos Lietuvos Respublikos vertybinių popierių rinkos įstatymo (Žin., 1996, Nr.<text:s/></text:span><text:a xlink:href="https://www.e-tar.lt/portal/lt/legalAct/TAR.CF4B2155619D" office:target-frame-name="_blank" xlink:show="new"><text:span text:style-name="T49">16-412</text:span></text:a><text:span text:style-name="T50">; 2001, Nr. 112-4074) 3 straipsnio 1 ir 2 dalyse, kolektyvinio investavimo subjektų investicinių priemonių (toliau vadinama – vertybiniai popieriai ir investicinės priemonės) išpirkimas ar pardavimas, pensijų fondų pensijų sąskaitose apskaitomų vien</text:span><text:span text:style-name="T51">etų konvertavimas į pinigus inicijuojamas šia tvarka:</text:span></text:p>
      <text:p text:style-name="P52"><text:span text:style-name="T53">81.3.1</text:span><text:span text:style-name="T54">. Vertybiniai popieriai ir investicinės priemonės, kuriais prekiaujama reguliuojamose rinkose, organizuotose Lietuvos Respublikoje ar kitose Europos ekonominės erdvės valstybėse, parduodami per<text:s/></text:span><text:span text:style-name="T55">vertybinių popierių viešosios apyvartos tarpininką, kuris yra parduodamų vertybinių popierių (investicinių priemonių) sąskaitos tvarkytojas. Valstybinė mokesčių inspekcija ar jos įgaliota mokesčių inspekcija šiam tarpininkui raštu pateikia vertybinių popie</text:span><text:span text:style-name="T56">rių ar investicinių priemonių pardavimo pavedimą, kuriame nurodo pardavimo kainą, ne mažesnę už pavedimo pateikimo metu reguliuojamoje rinkoje (biržoje) esančią šių vertybinių popierių ar investicinių priemonių pirkimo (paklausos) kainą. Jeigu vertybinių p</text:span><text:span text:style-name="T57">opierių (investicinių priemonių) yra daug (palyginti su biržoje įprastomis tų vertybinių popierių apyvartomis), siekiant nesumažinti jų kainos, visas parduodamų vertybinių popierių kiekis padalijamas į kelias dalis ir palaipsniui parduodamas per kelias die</text:span><text:span text:style-name="T58">nas.</text:span></text:p>
      <text:p text:style-name="P59"><text:span text:style-name="T60">81.3.2</text:span><text:span text:style-name="T61">. Užsienio vertybiniai popieriai ir investicinės priemonės, kurie kotiruojami kitų užsienio biržų ar kitų organizuotų rinkų pirmuosiuose sąrašuose, parduodami šių Taisyklių 81.3.1 punkte nustatyta tvarka.</text:span></text:p>
      <text:p text:style-name="P62"><text:span text:style-name="T63">81.3.3</text:span><text:span text:style-name="T64">. Vertybiniai popieriai ir</text:span><text:span text:style-name="T65"><text:s/>investicinės priemonės, kuriais neprekiaujama šių Taisyklių 81.3.1 ir 81.3.2 punktuose nurodytose rinkose, išskyrus Lietuvos Respublikoje išleistus uždarųjų akcinių bendrovių vertybinius popierius, ir tie vertybiniai popieriai ir tos investicinės priemonė</text:span><text:span text:style-name="T66">s, kurių Valstybinė mokesčių inspekcija ar jos įgaliota mokesčių inspekcija dėl objektyvių priežasčių<text:s/></text:span><text:soft-page-break/><text:span text:style-name="T67">negali parduoti šių Taisyklių 81.3.1 ir 81.3.2 punktuose nustatyta tvarka, parduodami per vertybinių popierių viešosios apyvartos tarpininką (komercinį ba</text:span><text:span text:style-name="T68">nką arba finansų maklerio įmonę, turinčius teisę teikti investicinę paslaugą – vykdyti pavedimus įsigyti ir perleisti vertybinius popierius klientų sąskaita), kuris atrenkamas Lietuvos Respublikos viešųjų pirkimų įstatymo (Žin., 1996, Nr.<text:s/></text:span><text:a xlink:href="https://www.e-tar.lt/portal/lt/legalAct/TAR.C54AFFAA7622" office:target-frame-name="_blank" xlink:show="new"><text:span text:style-name="T69">84-2000</text:span></text:a><text:span text:style-name="T70">; 2002, Nr.<text:s/></text:span><text:a xlink:href="https://www.e-tar.lt/portal/lt/legalAct/TAR.F4EDFC59E1E8" office:target-frame-name="_blank" xlink:show="new"><text:span text:style-name="T71">118-5296</text:span></text:a><text:span text:style-name="T72">) nustatyta konkurso tvarka. Su konkurso nugalėtoju sudaroma tarpininkavimo parduodant v</text:span><text:span text:style-name="T73">ertybinius popierius ir investicines priemones sutartis, kuria atrinktasis vertybinių popierių viešosios apyvartos tarpininkas įsipareigoja siekti geriausios parduodamų vertybinių popierių ir investicinių priemonių kainos. Jeigu yra atrinktas vertybinių po</text:span><text:span text:style-name="T74">pierių viešosios apyvartos tarpininkas, Valstybinė mokesčių inspekcija ar jos įgaliota mokesčių inspekcija privalo pasinaudoti jo paslaugomis taip pat vietoj šių Taisyklių 81.3.1 ir 81.3.2 punktuose nurodytų atvejų, jeigu šiais atvejais būsiančios vertybin</text:span><text:span text:style-name="T75">ių popierių ar investicinių priemonių tiesioginio pardavimo bendrosios išlaidos yra didesnės už atrinktojo tarpininko siūlomas bendrąsias pardavimo išlaidas.</text:span></text:p>
      <text:p text:style-name="P76"><text:span text:style-name="T77">81.3.4</text:span><text:span text:style-name="T78">. Lietuvos Respublikoje išleisti uždarųjų akcinių bendrovių vertybiniai popieriai parduo</text:span><text:span text:style-name="T79">dami tarpininkaujant šių Taisyklių 81.3.3 punkte nustatyta tvarka atrinktam vertybinių popierių viešosios apyvartos tarpininkui arba kitam konkurso būdu pagal Lietuvos Respublikos viešųjų pirkimų įstatymą atrinktam juridiniam asmeniui. Konkretiems uždarosi</text:span><text:span text:style-name="T80">os akcinės bendrovės vertybiniams popieriams parduoti Valstybinė mokesčių inspekcija ar jos įgaliota mokesčių inspekcija privalo pasirinkti tą tarpininką, kuris siūlo mažiausiais bendrąsias pardavimo išlaidas. Lietuvos Respublikoje išleistus uždarųjų akcin</text:span><text:span text:style-name="T81">ių bendrovių vertybinius popierius gali tiesiogiai parduoti ir pati Valstybinė mokesčių inspekcija ar jos įgaliota mokesčių inspekcija, jeigu tokiam vertybinių popierių tiesioginiam pardavimui organizuoti prireiktų mažiau išlaidų, nei jiems parduoti per ta</text:span><text:span text:style-name="T82">rpininką. Pastaruoju atveju vertybinių popierių pirkimo-pardavimo sutartį Valstybinė mokesčių inspekcija ar jos įgaliota mokesčių inspekcija sudaro su pirkėju, jos organizuotame pardavimo konkurse pasiūliusiu geriausią kainą. Bet kuriuo šiame punkte nurody</text:span><text:span text:style-name="T83">tu atveju parduodant uždarųjų akcinių bendrovių akcijas vadovaujamasi Lietuvos Respublikos akcinių bendrovių įstatymo (Žin., 2000, Nr.<text:s/></text:span><text:a xlink:href="https://www.e-tar.lt/portal/lt/legalAct/TAR.E22116F1B0E0" office:target-frame-name="_blank" xlink:show="new"><text:span text:style-name="T84">64-1914</text:span></text:a><text:span text:style-name="T85">; 2003, Nr.<text:s/></text:span><text:a xlink:href="https://www.e-tar.lt/portal/lt/legalAct/TAR.26CE87C19C05" office:target-frame-name="_blank" xlink:show="new"><text:span text:style-name="T86">123-5574</text:span></text:a><text:span text:style-name="T87">) 47 straipsniu.</text:span></text:p>
      <text:p text:style-name="P88"><text:span text:style-name="T89">81.3.5</text:span><text:span text:style-name="T90">. Kolektyvinio investavimo subjektų investicinius vienetus ar kitas jų išleistas investicines priemones Valstybinė mokesčių inspekcija ar jos įgaliota mokesčių inspe</text:span><text:span text:style-name="T91">kcija pateikia išpirkti pagal šių kolektyvinio investavimo subjektų sudarymo dokumentų nuostatas. Jeigu investiciniais vienetais ar kitomis investicinėmis priemonėmis prekiaujama vertybinių popierių rinkose ir jų pardavimo rinkoje išlaidos mažesnės už išpi</text:span><text:span text:style-name="T92">rkimo išlaidas, Valstybinė mokesčių inspekcija laikosi šių Taisyklių 81.3.1-81.3.3 punktuose nustatytos tvarkos.</text:span></text:p>
      <text:p text:style-name="P93"><text:span text:style-name="T94">81.3.6</text:span><text:span text:style-name="T95">. Valstybei perduotinas pensijų fondų turtas Valstybinės mokesčių inspekcijos ar jos įgaliotos mokesčių inspekcijos prašymu, pateikia</text:span><text:span text:style-name="T96">mu atitinkamus pensijų fondus valdančioms pensijų kaupimo bendrovėms, konvertuojamas į pinigus pagal valstybei perduotinose pensijų sąskaitose esančių apskaitos vienetų skaičių ir vertę pensijų fondų veiklą reglamentuojančių teisės aktų nustatyta tvarka.“.</text:span></text:p>
      <text:p text:style-name="P97"><text:span text:style-name="T98">4</text:span><text:span text:style-name="T99">. Įrašyti 83 punkte vietoj žodžio „gali“ žodį „turi“.</text:span></text:p>
      <text:p text:style-name="P100"><text:span text:style-name="T101">5</text:span><text:span text:style-name="T102">. Įrašyti 109 punkte po žodžio „skelbiama“ žodžius „Valstybinės mokesčių inspekcijos interneto puslapyje ir“.</text:span></text:p>
      <text:p text:style-name="P103"><text:span text:style-name="T104">6</text:span><text:span text:style-name="T105">. Įrašyti V skyriaus pavadinime vietoj žodžio „Kontroliuojamųjų“ žodį<text:s/></text:span><text:span text:style-name="T106">„Strateginių“.</text:span></text:p>
      <text:p text:style-name="P107"><text:span text:style-name="T108">7</text:span><text:span text:style-name="T109">. Įrašyti 141 punkte vietoj žodžio „Kontroliuojamosios“ žodį „Strateginės“.</text:span></text:p>
      <text:p text:style-name="P110"><text:span text:style-name="T111">8</text:span><text:span text:style-name="T112">. Įrašyti 142 punkte vietoj žodžio „kontroliuojamąsias“ žodį „strategines“, vietoj žodžio „kontroliuojamųjų“ – žodį „strateginių“, vietoj žodžio<text:s/></text:span><text:span text:style-name="T113">„kontroliuojamąsias“ – žodį „strategines“.</text:span></text:p>
      <text:p text:style-name="P114"><text:span text:style-name="T115">9</text:span><text:span text:style-name="T116">. Įrašyti 143 punkte vietoj žodžio „kontroliuojamųjų“ žodį „strateginių“.</text:span></text:p>
      <text:p text:style-name="P117"><text:span text:style-name="T118">10</text:span><text:span text:style-name="T119">. Įrašyti 144 punkte vietoj žodžio „kontroliuojamąsias“ žodį „strategines“.</text:span></text:p>
      <text:p text:style-name="P120"><text:span text:style-name="T121">11</text:span><text:span text:style-name="T122">. Įrašyti 145 punkto antrojoje pastraipoje po<text:s/></text:span><text:span text:style-name="T123">oficialaus paskelbimo šaltinio „Žin., 1996, Nr.<text:s/></text:span><text:a xlink:href="https://www.e-tar.lt/portal/lt/legalAct/TAR.F31E79DEC55D" office:target-frame-name="_blank" xlink:show="new"><text:span text:style-name="T124">32-788</text:span></text:a><text:span text:style-name="T125">“ oficialaus paskelbimo šaltinį „2001, Nr. 101-3597“.</text:span></text:p>
      <text:p text:style-name="P126"/>
      <text:p text:style-name="P127"/>
      <text:p text:style-name="P128"/>
      <text:p text:style-name="P129"><text:span text:style-name="T130">MINISTRAS PIRMININKAS</text:span><text:span text:style-name="T131"><text:tab/>ALGIRDAS BRAZAUSKAS</text:span></text:p>
      <text:p text:style-name="P132"/>
      <text:p text:style-name="P133"/>
      <text:p text:style-name="P134"><text:span text:style-name="T135">FINANSŲ MINISTRAS</text:span><text:span text:style-name="T136"><text:tab/></text:span><text:span text:style-name="T137">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9:11:00Z</meta:creation-date>
    <dc:date>2015-08-27T19:11:00Z</dc:date>
    <meta:template xlink:href="Normal" xlink:type="simple"/>
    <meta:editing-cycles>2</meta:editing-cycles>
    <meta:editing-duration>PT0S</meta:editing-duration>
    <meta:document-statistic meta:page-count="3" meta:paragraph-count="34" meta:word-count="1014" meta:character-count="8649" meta:row-count="174" meta:non-whitespace-character-count="7669"/>
  </office:meta>
</office:document-meta>
</file>