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break-before="page" fo:margin-left="3.1493in">
        <style:tab-stops/>
      </style:paragraph-properties>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margin-left="3.1493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TableColumn223" style:family="table-column">
      <style:table-column-properties style:column-width="1.3902in" style:use-optimal-column-width="false"/>
    </style:style>
    <style:style style:name="TableColumn224" style:family="table-column">
      <style:table-column-properties style:column-width="4.9083in" style:use-optimal-column-width="false"/>
    </style:style>
    <style:style style:name="Table222" style:family="table">
      <style:table-properties style:width="6.2986in" fo:margin-left="0in" table:align="left"/>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hyphenate="false"/>
    </style:style>
    <style:style style:name="TableRow230" style:family="table-row">
      <style:table-row-properties style:min-row-height="0.0416in" style:use-optimal-row-height="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hyphenate="false"/>
    </style:style>
    <style:style style:name="TableRow235" style:family="table-row">
      <style:table-row-properties style:min-row-height="0.0416in" style:use-optimal-row-height="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fo:hyphenate="false"/>
    </style:style>
    <style:style style:name="TableRow240" style:family="table-row">
      <style:table-row-properties style:min-row-height="0.0416in" style:use-optimal-row-height="false"/>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fo:hyphenate="false"/>
    </style:style>
    <style:style style:name="TableRow245" style:family="table-row">
      <style:table-row-properties style:min-row-height="0.0416in" style:use-optimal-row-height="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fo:hyphenate="false"/>
    </style:style>
    <style:style style:name="TableRow250" style:family="table-row">
      <style:table-row-properties style:min-row-height="0.0416in" style:use-optimal-row-height="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break-before="page" fo:margin-left="3.1493in">
        <style:tab-stops/>
      </style:paragraph-properties>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margin-left="3.1493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TableColumn269" style:family="table-column">
      <style:table-column-properties style:column-width="0.9402in" style:use-optimal-column-width="false"/>
    </style:style>
    <style:style style:name="TableColumn270" style:family="table-column">
      <style:table-column-properties style:column-width="2.4993in" style:use-optimal-column-width="false"/>
    </style:style>
    <style:style style:name="TableColumn271" style:family="table-column">
      <style:table-column-properties style:column-width="2.859in" style:use-optimal-column-width="false"/>
    </style:style>
    <style:style style:name="Table268" style:family="table">
      <style:table-properties style:width="6.2986in" fo:margin-left="0in" table:align="left"/>
    </style:style>
    <style:style style:name="TableRow272" style:family="table-row">
      <style:table-row-properties style:min-row-height="0.0416in" style:use-optimal-row-height="false"/>
    </style:style>
    <style:style style:name="TableCell2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fo:hyphenate="false"/>
    </style:style>
    <style:style style:name="TableRow277" style:family="table-row">
      <style:table-row-properties style:min-row-height="0.0416in" style:use-optimal-row-height="false"/>
    </style:style>
    <style:style style:name="P278" style:parent-style-name="Normal" style:family="paragraph">
      <style:paragraph-properties fo:widows="0" fo:orphans="0"/>
    </style:style>
    <style:style style:name="TableCell2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Row283" style:family="table-row">
      <style:table-row-properties style:min-row-height="0.0416in" style:use-optimal-row-height="false"/>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style:text-properties fo:color="#000000" fo:hyphenate="false"/>
    </style:style>
    <style:style style:name="TableRow290" style:family="table-row">
      <style:table-row-properties style:min-row-height="0.0416in" style:use-optimal-row-height="false"/>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style:text-properties fo:color="#000000"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Row297" style:family="table-row">
      <style:table-row-properties style:min-row-height="0.0416in" style:use-optimal-row-height="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TableRow304" style:family="table-row">
      <style:table-row-properties style:min-row-height="0.0416in" style:use-optimal-row-height="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P312" style:parent-style-name="Normal" style:family="paragraph">
      <style:paragraph-properties fo:widows="0" fo:orphans="0"/>
      <style:text-properties fo:color="#000000" fo:hyphenate="false"/>
    </style:style>
    <style:style style:name="TableRow313" style:family="table-row">
      <style:table-row-properties style:min-row-height="0.0416in" style:use-optimal-row-height="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break-before="page" fo:margin-left="3.1493in">
        <style:tab-stops/>
      </style:paragraph-properties>
      <style:text-properties fo:hyphenate="false"/>
    </style:style>
    <style:style style:name="T325" style:parent-style-name="DefaultParagraphFont" style:family="text">
      <style:text-properties fo:color="#000000"/>
    </style:style>
    <style:style style:name="P326" style:parent-style-name="Normal" style:family="paragraph">
      <style:paragraph-properties fo:widows="0" fo:orphans="0" fo:margin-left="3.1493in">
        <style:tab-stops/>
      </style:paragraph-properties>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334" style:family="table-column">
      <style:table-column-properties style:column-width="1.0597in" style:use-optimal-column-width="false"/>
    </style:style>
    <style:style style:name="TableColumn335" style:family="table-column">
      <style:table-column-properties style:column-width="5.2388in" style:use-optimal-column-width="false"/>
    </style:style>
    <style:style style:name="Table333" style:family="table">
      <style:table-properties style:width="6.2986in" fo:margin-left="0in" table:align="left"/>
    </style:style>
    <style:style style:name="TableRow336" style:family="table-row">
      <style:table-row-properties style:min-row-height="0.0416in"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fo:text-align="center"/>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style:text-properties fo:color="#000000" fo:hyphenate="false"/>
    </style:style>
    <style:style style:name="TableRow346" style:family="table-row">
      <style:table-row-properties style:min-row-height="0.0416in" style:use-optimal-row-height="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style:text-properties fo:color="#000000" fo:hyphenate="false"/>
    </style:style>
    <style:style style:name="TableRow351" style:family="table-row">
      <style:table-row-properties style:min-row-height="0.0416in" style:use-optimal-row-height="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style:text-properties fo:color="#000000" fo:hyphenate="false"/>
    </style:style>
    <style:style style:name="TableRow356" style:family="table-row">
      <style:table-row-properties style:min-row-height="0.0416in" style:use-optimal-row-height="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ableRow366" style:family="table-row">
      <style:table-row-properties style:min-row-height="0.0416in" style:use-optimal-row-height="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P371" style:parent-style-name="Normal" style:family="paragraph">
      <style:paragraph-properties fo:widows="0" fo:orphans="0"/>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break-before="page" fo:margin-left="3.1493in">
        <style:tab-stops/>
      </style:paragraph-properties>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margin-left="3.1493in">
        <style:tab-stops/>
      </style:paragraph-properties>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TableColumn387" style:family="table-column">
      <style:table-column-properties style:column-width="1.0618in" style:use-optimal-column-width="false"/>
    </style:style>
    <style:style style:name="TableColumn388" style:family="table-column">
      <style:table-column-properties style:column-width="5.2368in" style:use-optimal-column-width="false"/>
    </style:style>
    <style:style style:name="Table386" style:family="table">
      <style:table-properties style:width="6.2986in" fo:margin-left="0in" table:align="left"/>
    </style:style>
    <style:style style:name="TableRow389" style:family="table-row">
      <style:table-row-properties style:min-row-height="0.043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fo:hyphenate="false"/>
    </style:style>
    <style:style style:name="TableRow394" style:family="table-row">
      <style:table-row-properties style:min-row-height="0.043in" style:use-optimal-row-height="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style:text-properties fo:color="#000000" fo:hyphenate="false"/>
    </style:style>
    <style:style style:name="TableRow399" style:family="table-row">
      <style:table-row-properties style:min-row-height="0.043in" style:use-optimal-row-height="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13in"/>
    </style:style>
    <style:style style:name="T407" style:parent-style-name="DefaultParagraphFont" style:family="text">
      <style:text-properties fo:color="#000000"/>
    </style:style>
    <style:style style:name="T408" style:parent-style-name="DefaultParagraphFont" style:family="text">
      <style:text-properties fo:color="#000000" fo:letter-spacing="0.0006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ableRow411" style:family="table-row">
      <style:table-row-properties style:min-row-height="0.043in" style:use-optimal-row-height="false"/>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style:text-properties fo:color="#000000" fo:hyphenate="false"/>
    </style:style>
    <style:style style:name="TableRow416" style:family="table-row">
      <style:table-row-properties style:min-row-height="0.043in" style:use-optimal-row-height="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style:text-properties fo:color="#000000"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style:text-properties fo:color="#000000" fo:hyphenate="false"/>
    </style:style>
    <style:style style:name="TableRow421" style:family="table-row">
      <style:table-row-properties style:min-row-height="0.043in" style:use-optimal-row-height="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style:text-properties fo:color="#000000" fo:hyphenate="false"/>
    </style:style>
    <style:style style:name="P426"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STUDIJŲ PAKOPŲ APRAŠO PATVIRTINIMO</text:p>
      <text:p text:style-name="P9"/>
      <text:p text:style-name="P10">2011 m. lapkričio 21 d. Nr. V-2212</text:p>
      <text:p text:style-name="P11">Vilnius</text:p>
      <text:p text:style-name="P12"/>
      <text:p text:style-name="P13"><text:span text:style-name="T14">Siekdamas užtikrinti aukštųjų mokyklų skirtingų pakopų teikiamų laipsni</text:span><text:span text:style-name="T15">ų palyginamumą šalies viduje ir kitose šalyse, skatinant studentų judumą šalies ir tarptautiniu mastu:</text:span></text:p>
      <text:p text:style-name="P16"><text:span text:style-name="T17">1</text:span><text:span text:style-name="T18">. T v i r t i n u Studijų pakopų aprašą (pridedama).</text:span></text:p>
      <text:p text:style-name="P19"><text:span text:style-name="T20">2</text:span><text:span text:style-name="T21">. R e k o m e n d u o j u šio įsakymo 1 punktu patvirtintu Studijų pakopų aprašu vadovauti</text:span><text:span text:style-name="T22">s institucijoms, kurios rengia, tvirtina, vykdo ir vertina studijų programas.</text:span></text:p>
      <text:p text:style-name="P23"/>
      <text:p text:style-name="P24"/>
      <text:p text:style-name="P25"><text:span text:style-name="T26">Švietimo ir mokslo ministras</text:span><text:span text:style-name="T27"><text:tab/>Gintaras Steponavičius</text:span></text:p>
      <text:p text:style-name="P28"/>
      <text:p text:style-name="P29"><text:span text:style-name="T30">_________________</text:span></text:p>
      <text:p text:style-name="P31"/>
      <text:soft-page-break/>
      <text:p text:style-name="P32"><text:span text:style-name="T33">PATVIRTINTA</text:span></text:p>
      <text:p text:style-name="P34">Lietuvos Respublikos<text:s/></text:p>
      <text:p text:style-name="P35">švietimo ir mokslo ministro<text:s/></text:p>
      <text:p text:style-name="P36">2011 m. lapkričio 21 d. įsakymu<text:s/>Nr. V-2212</text:p>
      <text:p text:style-name="P37"/>
      <text:p text:style-name="P38"><text:span text:style-name="T39">STUDIJŲ PAKOPŲ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Studijų pakopų aprašas (toliau – Aprašas) apibūdina Lietuvos aukštojo mokslo sistemoje teikiamus kvalifikacinius ir mokslo (meno) daktaro laipsnius (toliau – laipsniai). Aprašu remiamasi klasifikuojant, vertinant ir lyginant Lietuvos aukštojo mokslo sist</text:span><text:span text:style-name="T49">emos teikiamus laipsnius ir juos lyginant su kitose šalyse teikiamais kvalifikaciniais laipsniais. Aprašas parengtas vadovaujantis Lietuvos Respublikos švietimo įstatymu (Žin., 1991, Nr.<text:s/></text:span><text:a xlink:href="https://www.e-tar.lt/portal/lt/legalAct/TAR.9A3AD08EA5D0" office:target-frame-name="_blank" xlink:show="new"><text:span text:style-name="T50">23-593</text:span></text:a><text:span text:style-name="T51">; 2011, Nr.<text:s/></text:span><text:a xlink:href="https://www.e-tar.lt/portal/lt/legalAct/TAR.E2EBE95E7723" office:target-frame-name="_blank" xlink:show="new"><text:span text:style-name="T52">38-1804</text:span></text:a><text:span text:style-name="T53">), Lietuvos Respublikos mokslo ir studijų įstatymu (Žin., 2009, Nr.<text:s/></text:span><text:a xlink:href="https://www.e-tar.lt/portal/lt/legalAct/TAR.C595FF45F869" office:target-frame-name="_blank" xlink:show="new"><text:span text:style-name="T54">54-2140</text:span></text:a><text:span text:style-name="T55">), Lietuvos kvalifikacijų sandaros aprašu, patvirtintu Lietuvos Respublikos Vyriausybės 2010 m. gegužės 4 d. nutarimu Nr. 535 (Žin., 2010, Nr.<text:s/></text:span><text:a xlink:href="https://www.e-tar.lt/portal/lt/legalAct/TAR.BC967702800C" office:target-frame-name="_blank" xlink:show="new"><text:span text:style-name="T56">56-2761</text:span></text:a><text:span text:style-name="T57">), atsižvelgiant į 2008 m. balandžio 23 d. Europos Parlamento ir Tarybos rekomendaciją dėl Europos mokymosi visą gyvenimą kvalifikacijų sąrangos kūrimo (OL 2008 C111, p. 1–7) (toliau – Rekomendacija)</text:span><text:span text:style-name="T58">, Europos aukštojo mokslo erdvės sąrangą ir aukštojo mokslo pakopų aprašus, dėl kurių vykstant Bolonijos procesui, 2005 m. gegužės 19–20 d. susitikimo Bergene metu susitarė 45 Europos šalių už aukštąjį mokslą atsakingi ministrai, ir į 1999 m. birželio 19 d</text:span><text:span text:style-name="T59">. pasirašytos Bolonijos deklaracijos dėl Europos aukštojo mokslo erdvės nuostatas.</text:span></text:p>
      <text:p text:style-name="P60"><text:span text:style-name="T61">2</text:span><text:span text:style-name="T62">. Aprašo paskirtis:</text:span></text:p>
      <text:p text:style-name="P63"><text:span text:style-name="T64">2.1</text:span><text:span text:style-name="T65">. apibūdinti esminius atskirų studijų pakopų kokybinius skirtumus;</text:span></text:p>
      <text:p text:style-name="P66"><text:span text:style-name="T67">2.2</text:span><text:span text:style-name="T68">. užtikrinti aukštųjų mokyklų skirtingų pakopų teikiamų laipsnių paly</text:span><text:span text:style-name="T69">ginamumą šalies viduje ir kitose šalyse skatinant studentų judumą šalies ir tarptautiniu mastu;</text:span></text:p>
      <text:p text:style-name="P70"><text:span text:style-name="T71">2.3</text:span><text:span text:style-name="T72">. aiškiau reglamentuoti laipsnių įgijimo, vertinimo ir pripažinimo procesą ir prieinamumą;</text:span></text:p>
      <text:p text:style-name="P73"><text:span text:style-name="T74">2.4</text:span><text:span text:style-name="T75">. informuoti besirengiančius studijuoti ar studijuojanč</text:span><text:span text:style-name="T76">ius asmenis, darbdavius, studijų programas rengiančius, vykdančius ir vertinančius asmenis apie keliamus reikalavimus siekiant įgyti laipsnius, apie tolesnio mokymosi ir (ar) darbo galimybes;</text:span></text:p>
      <text:p text:style-name="P77"><text:span text:style-name="T78">2.5</text:span><text:span text:style-name="T79">. skatinti mokymąsi visą gyvenimą Lietuvos aukštojo moksl</text:span><text:span text:style-name="T80">o sistemoje.</text:span></text:p>
      <text:p text:style-name="P81"><text:span text:style-name="T82">3</text:span><text:span text:style-name="T83">. Kiekvienos pakopos studijų rezultatai aprašomi pagal šiuos struktūrinius elementus: žinias ir jų taikymą, gebėjimus atlikti tyrimus, specialiuosius gebėjimus, socialinius gebėjimus ir asmeninius gebėjimus.</text:span></text:p>
      <text:p text:style-name="P84"><text:span text:style-name="T85">4</text:span><text:span text:style-name="T86">. Aprašo 3 punkte išvar</text:span><text:span text:style-name="T87">dintų struktūrinių elementų paaiškinimai išdėstyti Aprašo 1 priede.</text:span></text:p>
      <text:p text:style-name="P88"/>
      <text:p text:style-name="P89"><text:span text:style-name="T90">II</text:span><text:span text:style-name="T91">.<text:s/></text:span><text:span text:style-name="T92">PIRMOJI STUDIJŲ PAKOPA</text:span></text:p>
      <text:p text:style-name="P93"/>
      <text:p text:style-name="P94"><text:span text:style-name="T95">5</text:span><text:span text:style-name="T96">. Profesinio bakalauro laipsnis arba profesinio bakalauro laipsnis ir kvalifikacija įgyjama studijuojant pirmojoje studijų pakopoje pagal koleginių<text:s/></text:span><text:span text:style-name="T97">studijų programas. Teisės aktų nustatytais atvejais ir tvarka profesinio bakalauro laipsnis arba profesinio bakalauro laipsnis ir kvalifikacija gali būti įgyjama studijuojant pagal laipsnio nesuteikiančias studijų arba perkvalifikavimo programas ir (arba)<text:s/></text:span><text:span text:style-name="T98">iš profesinės veiklos patirties ir mokantis savarankiškai.</text:span></text:p>
      <text:p text:style-name="P99"><text:span text:style-name="T100">6</text:span><text:span text:style-name="T101">. Bakalauro laipsnis įgyjamas studijuojant pirmojoje studijų pakopoje pagal universitetinių studijų programas. Teisės aktų nustatytais atvejais ir tvarka bakalauro laipsnis gali būti įgyjamas<text:s/></text:span><text:span text:style-name="T102">studijuojant pagal laipsnio nesuteikiančias studijų arba perkvalifikavimo programas ir (arba) iš profesinės veiklos patirties ir mokantis savarankiškai.</text:span></text:p>
      <text:p text:style-name="P103"><text:span text:style-name="T104">7</text:span><text:span text:style-name="T105">. Profesinio bakalauro, bakalauro laipsnis atitinka:</text:span></text:p>
      <text:p text:style-name="P106"><text:span text:style-name="T107">7.1</text:span><text:span text:style-name="T108">. Lietuvos kvalifikacijų sandaros<text:s/></text:span><text:span text:style-name="T109">šeštąjį lygį pagal Lietuvos kvalifikacijų sandaros aprašą;</text:span></text:p>
      <text:p text:style-name="P110"><text:span text:style-name="T111">7.2</text:span><text:span text:style-name="T112">. Europos kvalifikacijų sąrangos šeštąjį lygmenį pagal Rekomendacijos II priedą;</text:span></text:p>
      <text:p text:style-name="P113"><text:span text:style-name="T114">7.3</text:span><text:span text:style-name="T115">. Europos aukštojo mokslo kvalifikacijų sąrangos pirmąją studijų pakopą.</text:span></text:p>
      <text:p text:style-name="P116"><text:span text:style-name="T117">8</text:span><text:span text:style-name="T118">. Pirmosios studijų pa</text:span><text:span text:style-name="T119">kopos studijų rezultatų aprašymas išdėstytas Aprašo 2 priede.</text:span></text:p>
      <text:p text:style-name="P120"><text:span text:style-name="T121">9</text:span><text:span text:style-name="T122">. Asmenims, baigusiems pirmosios pakopos studijas, išduodamas:</text:span></text:p>
      <text:p text:style-name="P123"><text:span text:style-name="T124">9.1</text:span><text:span text:style-name="T125">. profesinio bakalauro diplomas ir diplomo priedėlis – baigusiems koleginių studijų programą ir įgijusiems profesinio bak</text:span><text:span text:style-name="T126">alauro laipsnį arba profesinio bakalauro laipsnį ir profesinę kvalifikaciją;</text:span></text:p>
      <text:p text:style-name="P127"><text:span text:style-name="T128">9.2</text:span><text:span text:style-name="T129">. bakalauro diplomas ir diplomo priedėlis – baigusiems universitetinių pirmosios pakopos studijų programą ir įgijusiems bakalauro laipsnį arba bakalauro laipsnį ir profesin</text:span><text:span text:style-name="T130">ę kvalifikaciją.</text:span></text:p>
      <text:p text:style-name="P131"><text:span text:style-name="T132">10</text:span><text:span text:style-name="T133">. Baigusieji pirmosios pakopos universitetines ir kolegines studijas gali toliau jas tęsti studijuodami pagal antrosios pakopos studijų programas universitetuose. Absolventai, siekiantys studijuoti antrosios pakopos studijose, turi</text:span><text:span text:style-name="T134"><text:s/>atitikti studijų krypties ar krypčių grupės apraše bei aukštosios mokyklos nustatytus išankstinius reikalavimus, turėti žinių ir gebėjimų, būtinų studijoms pagal tam tikros krypties programas. Absolventai taip pat gali studijuoti pagal laipsnio nesuteikia</text:span><text:span text:style-name="T135">nčias studijų programas.</text:span></text:p>
      <text:p text:style-name="P136"/>
      <text:p text:style-name="P137"><text:span text:style-name="T138">III</text:span><text:span text:style-name="T139">.<text:s/></text:span><text:span text:style-name="T140">ANTROJI STUDIJŲ PAKOPA</text:span></text:p>
      <text:p text:style-name="P141"/>
      <text:p text:style-name="P142"><text:span text:style-name="T143">11</text:span><text:span text:style-name="T144">. Magistro laipsnis įgyjamas studijuojant pagal antrosios pakopos ar vientisųjų studijų programas aukštosiose mokyklose ir (arba) teisės aktų nustatytais atvejais ir tvarka – pagal laipsnio</text:span><text:span text:style-name="T145"><text:s/>nesuteikiančias studijų arba perkvalifikavimo programas ir (arba) iš profesinės veiklos patirties ir mokantis savarankiškai.</text:span></text:p>
      <text:p text:style-name="P146"><text:span text:style-name="T147">12</text:span><text:span text:style-name="T148">. Asmenims, baigusiems antrosios pakopos teologijos studijų programas, suderinus su Katalikų Bažnyčios vadovybe, gali būti s</text:span><text:span text:style-name="T149">uteikiamas teologijos licenciato laipsnis.</text:span></text:p>
      <text:p text:style-name="P150"><text:span text:style-name="T151">13</text:span><text:span text:style-name="T152">. Magistro, teologijos licenciato laipsnis atitinka:</text:span></text:p>
      <text:p text:style-name="P153"><text:span text:style-name="T154">13.1</text:span><text:span text:style-name="T155">. Lietuvos kvalifikacijų sandaros septintąjį lygį pagal Lietuvos kvalifikacijų sandaros aprašą;</text:span></text:p>
      <text:p text:style-name="P156"><text:span text:style-name="T157">13.2</text:span><text:span text:style-name="T158">. Europos kvalifikacijų sąrangos septintąjį<text:s/></text:span><text:span text:style-name="T159">lygmenį pagal Rekomendacijos II priedą;</text:span></text:p>
      <text:p text:style-name="P160"><text:span text:style-name="T161">13.3</text:span><text:span text:style-name="T162">. Europos aukštojo mokslo kvalifikacijų sąrangos antrosios pakopos studijas.</text:span></text:p>
      <text:p text:style-name="P163"><text:span text:style-name="T164">14</text:span><text:span text:style-name="T165">. Antrosios studijų pakopos studijų rezultatų aprašymas išdėstytas Aprašo 3 priede.</text:span></text:p>
      <text:p text:style-name="P166"><text:span text:style-name="T167">15</text:span><text:span text:style-name="T168">. Asmenims, baigusiems universite</text:span><text:span text:style-name="T169">tines antrosios pakopos arba vientisųjų studijų programas ir įgijusiems magistro laipsnį, arba magistro laipsnį ir kvalifikaciją, arba teologijos licenciato kvalifikacinį laipsnį, išduodamas magistro diplomas ir diplomo priedėlis (priedas);</text:span></text:p>
      <text:p text:style-name="P170"><text:span text:style-name="T171">16</text:span><text:span text:style-name="T172">.<text:s/></text:span><text:span text:style-name="T173">Baigusieji antrosios pakopos studijas gali toliau jas tęsti doktorantūroje. Šios studijų pakopos absolventai taip pat gali studijuoti pagal laipsnio nesuteikiančias studijų programas.</text:span></text:p>
      <text:p text:style-name="P174"/>
      <text:p text:style-name="P175"><text:span text:style-name="T176">IV</text:span><text:span text:style-name="T177">.<text:s/></text:span><text:span text:style-name="T178">TREČIOJI STUDIJŲ PAKOPA</text:span></text:p>
      <text:p text:style-name="P179"/>
      <text:p text:style-name="P180"><text:span text:style-name="T181">17</text:span><text:span text:style-name="T182">. Mokslo (meno) daktaro laipsn</text:span><text:span text:style-name="T183">is įgyjamas studijuojant mokslo (meno) doktorantūroje mokslo ir studijų institucijose ir (arba) Lietuvos Respublikos Vyriausybės ar jos įgaliotos institucijos nustatytais atvejais studijuojant savarankiškai.</text:span></text:p>
      <text:p text:style-name="P184"><text:span text:style-name="T185">18</text:span><text:span text:style-name="T186">. Asmenims, baigusiems mokslo (meno) dokto</text:span><text:span text:style-name="T187">rantūrą ir apgynusiems disertaciją (meno projektą), išduodamas įgytą mokslo (meno) laipsnį liudijantis diplomas.</text:span></text:p>
      <text:p text:style-name="P188"><text:span text:style-name="T189">19</text:span><text:span text:style-name="T190">. Mokslo daktaro, meno daktaro laipsnis atitinka:</text:span></text:p>
      <text:p text:style-name="P191"><text:span text:style-name="T192">19.1</text:span><text:span text:style-name="T193">. Lietuvos kvalifikacijų sandaros aštuntąjį lygį pagal Lietuvos kvalifikacijų san</text:span><text:span text:style-name="T194">daros aprašą;</text:span></text:p>
      <text:p text:style-name="P195"><text:span text:style-name="T196">19.2</text:span><text:span text:style-name="T197">. Europos kvalifikacijų sąrangos aštuntąjį lygmenį pagal Rekomendacijos II priedą;</text:span></text:p>
      <text:p text:style-name="P198"><text:span text:style-name="T199">19.3</text:span><text:span text:style-name="T200">. Europos aukštojo mokslo kvalifikacijų sąrangos trečiosios pakopos studijas.</text:span></text:p>
      <text:p text:style-name="P201"><text:span text:style-name="T202">20</text:span><text:span text:style-name="T203">. Trečiosios studijų pakopos studijų rezultatų aprašymas<text:s/></text:span><text:span text:style-name="T204">išdėstytas Aprašo 4 priede.</text:span></text:p>
      <text:p text:style-name="P205"><text:span text:style-name="T206">21</text:span><text:span text:style-name="T207">. Baigusieji trečiosios pakopos studijas tobulinasi mokslinių tyrimų ir akademinės veiklos srityse siekdami mokslinės ir akademinės karjeros. Šios studijų pakopos absolventai taip pat gali studijuoti pagal laipsnio nesutei</text:span><text:span text:style-name="T208">kiančias studijų programas.</text:span></text:p>
      <text:p text:style-name="P209"/>
      <text:p text:style-name="P210"><text:span text:style-name="T211">_________________</text:span></text:p>
      <text:p text:style-name="P212"/>
      <text:soft-page-break/>
      <text:p text:style-name="P213"><text:span text:style-name="T214">Studijų pakopų aprašo</text:span></text:p>
      <text:p text:style-name="P215"><text:span text:style-name="T216">1</text:span><text:span text:style-name="T217"><text:s/>priedas</text:span></text:p>
      <text:p text:style-name="P218"/>
      <text:p text:style-name="P219"><text:span text:style-name="T220">Kiekvienos pakopos studijų rezultatų aprašymo struktūrinių elementų paaiškinimas</text:span></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Aprašo dalys</text:p>
          </table:table-cell>
          <table:table-cell table:style-name="TableCell228">
            <text:p text:style-name="P229">Paaiškinimas</text:p>
          </table:table-cell>
        </table:table-row>
        <table:table-row table:style-name="TableRow230">
          <table:table-cell table:style-name="TableCell231">
            <text:p text:style-name="P232">Žinios, jų taikymas</text:p>
          </table:table-cell>
          <table:table-cell table:style-name="TableCell233">
            <text:p text:style-name="P234">Aprašomos būdingos žinios, jų<text:s/>taikymas studijų ir profesinės veiklos srityse.</text:p>
          </table:table-cell>
        </table:table-row>
        <table:table-row table:style-name="TableRow235">
          <table:table-cell table:style-name="TableCell236">
            <text:p text:style-name="P237">Gebėjimai atlikti tyrimus</text:p>
          </table:table-cell>
          <table:table-cell table:style-name="TableCell238">
            <text:p text:style-name="P239">Aprašomi įvairūs darbo su duomenimis gebėjimai, apibūdinant taikomus duomenų surinkimo ir analizės metodus ir technikas, reikalingas veiklos problemoms spręsti, taikomiesiems ir fundamentiniams moksliniams tyrimams vykdyti, inovacijoms diegti.</text:p>
          </table:table-cell>
        </table:table-row>
        <table:table-row table:style-name="TableRow240">
          <table:table-cell table:style-name="TableCell241">
            <text:p text:style-name="P242">Specialieji gebėjimai</text:p>
          </table:table-cell>
          <table:table-cell table:style-name="TableCell243">
            <text:p text:style-name="P244">Aprašomi gebėjimai naudoti specialias metodines, technines, organizacines ir kitas priemones profesinės veiklos ir studijų srities uždaviniams spręsti.</text:p>
          </table:table-cell>
        </table:table-row>
        <table:table-row table:style-name="TableRow245">
          <table:table-cell table:style-name="TableCell246">
            <text:p text:style-name="P247">Socialiniai<text:s/>gebėjimai</text:p>
          </table:table-cell>
          <table:table-cell table:style-name="TableCell248">
            <text:p text:style-name="P249">Aprašomi bendravimo ir bendradarbiavimo, žinių, supratimo ir įgūdžių perteikimo gebėjimai, taikomi įvairiose profesinės veiklos ir studijų situacijose, prisiimamos etinės ir pilietinės atsakomybės lygmuo.</text:p>
          </table:table-cell>
        </table:table-row>
        <table:table-row table:style-name="TableRow250">
          <table:table-cell table:style-name="TableCell251">
            <text:p text:style-name="P252">Asmeniniai gebėjimai</text:p>
          </table:table-cell>
          <table:table-cell table:style-name="TableCell253">
            <text:p text:style-name="P254">Aprašomi asmeninio<text:s/>ir profesinio tobulėjimo reikalavimai, kūrybingumas, savarankiškumas, vertybinės nuostatos.</text:p>
          </table:table-cell>
        </table:table-row>
      </table:table>
      <text:p text:style-name="P255"/>
      <text:p text:style-name="P256"><text:span text:style-name="T257">_________________</text:span></text:p>
      <text:p text:style-name="P258"/>
      <text:soft-page-break/>
      <text:p text:style-name="P259"><text:span text:style-name="T260">Studijų pakopų aprašo</text:span></text:p>
      <text:p text:style-name="P261"><text:span text:style-name="T262">2</text:span><text:span text:style-name="T263"><text:s/>priedas</text:span></text:p>
      <text:p text:style-name="P264"/>
      <text:p text:style-name="P265"><text:span text:style-name="T266">PIRMOSIOS STUDIJŲ PAKOPOS STUDIJŲ REZULTATŲ APRAŠYMAS</text:span></text:p>
      <text:p text:style-name="P267"/>
      <table:table table:style-name="Table268">
        <table:table-columns>
          <table:table-column table:style-name="TableColumn269"/>
          <table:table-column table:style-name="TableColumn270"/>
          <table:table-column table:style-name="TableColumn271"/>
        </table:table-columns>
        <table:table-header-rows>
          <table:table-row table:style-name="TableRow272">
            <table:table-cell table:style-name="TableCell273" table:number-rows-spanned="2">
              <text:p text:style-name="P274">Aprašo dalys</text:p>
            </table:table-cell>
            <table:table-cell table:style-name="TableCell275" table:number-columns-spanned="2">
              <text:p text:style-name="P276">Paaiškinimai</text:p>
            </table:table-cell>
            <table:covered-table-cell/>
          </table:table-row>
          <table:table-row table:style-name="TableRow277">
            <table:covered-table-cell>
              <text:p text:style-name="P278"/>
            </table:covered-table-cell>
            <table:table-cell table:style-name="TableCell279">
              <text:p text:style-name="P280">Profesinis<text:s/>bakalauras</text:p>
            </table:table-cell>
            <table:table-cell table:style-name="TableCell281">
              <text:p text:style-name="P282">Bakalauras</text:p>
            </table:table-cell>
          </table:table-row>
        </table:table-header-rows>
        <table:table-row table:style-name="TableRow283">
          <table:table-cell table:style-name="TableCell284">
            <text:p text:style-name="P285">Žinios, jų taikymas</text:p>
          </table:table-cell>
          <table:table-cell table:style-name="TableCell286">
            <text:p text:style-name="P287">Praktinį veiklos srities išmanymą suteikiančios naujausiais atradimais grindžiamos profesinės veiklos žinios, kurias gebama taikyti nustatant ir sprendžiant kompleksines konkrečias ar abstrakčias veiklos srities problemas.<text:s/></text:p>
          </table:table-cell>
          <table:table-cell table:style-name="TableCell288">
            <text:p text:style-name="P289">Įvairiapusį teorinį studijuojamos srities ir profesinės veiklos pažinimą suteikiančios naujų fundamentinių ir taikomųjų mokslinių tyrimų rezultatais pagrįstos integruotos profesinės veiklos ir studijų srities žinios, kurias gebama taikyti plačiose tarpdalykinėse studijų ar profesinės veiklos srityse.</text:p>
          </table:table-cell>
        </table:table-row>
        <table:table-row table:style-name="TableRow290">
          <table:table-cell table:style-name="TableCell291">
            <text:p text:style-name="P292">Gebėjimai vykdyti tyrimus</text:p>
          </table:table-cell>
          <table:table-cell table:style-name="TableCell293">
            <text:p text:style-name="P294">Geba rinkti ir analizuoti duomenis, reikalingus konkrečioms profesinės veiklos ir inovacijų diegimo problemoms spręsti.</text:p>
          </table:table-cell>
          <table:table-cell table:style-name="TableCell295">
            <text:p text:style-name="P296">Geba rinkti ir analizuoti duomenis, reikalingus svarbioms mokslinėms, profesinės veiklos problemoms spręsti, kultūrinei ir meninei kūrybai, naudojantis fundamentinių ir taikomųjų mokslinių tyrimų pasiekimais ir metodais.</text:p>
          </table:table-cell>
        </table:table-row>
        <table:table-row table:style-name="TableRow297">
          <table:table-cell table:style-name="TableCell298">
            <text:p text:style-name="P299">Specialieji gebėjimai</text:p>
          </table:table-cell>
          <table:table-cell table:style-name="TableCell300">
            <text:p text:style-name="P301">Geba planuoti, organizuoti, vykdyti ir vertinti praktines veiklas konkrečiose profesinės veiklos srityse, savarankiškai pasirinkdamas technologines, organizacines ir metodines priemones.<text:s/></text:p>
          </table:table-cell>
          <table:table-cell table:style-name="TableCell302">
            <text:p text:style-name="P303">Geba planuoti, organizuoti, vykdyti ir vertinti veiklas profesijų ir studijų kontekste, savarankiškai pasirinkdamas kompleksines technologines, organizacines ir metodines priemones.</text:p>
          </table:table-cell>
        </table:table-row>
        <table:table-row table:style-name="TableRow304">
          <table:table-cell table:style-name="TableCell305">
            <text:p text:style-name="P306">Socialiniai gebėjimai</text:p>
          </table:table-cell>
          <table:table-cell table:style-name="TableCell307">
            <text:p text:style-name="P308">Geba bendrauti su specialistais ir kitais asmenimis sprendžiant profesinės veiklos uždavinius. Imasi atsakomybės už savo ir pavaldžių darbuotojų veiklos kokybę vadovaudamasis profesine etika ir pilietiškumu.</text:p>
            <text:p text:style-name="P309">Geba perteikti veiklos srities žinias ir supratimą besimokantiesiems.</text:p>
          </table:table-cell>
          <table:table-cell table:style-name="TableCell310">
            <text:p text:style-name="P311">Geba bendrauti su specialistais ir visuomene sprendžiant profesinės veiklos ar studijų srities uždavinius, pristatant atliktą veiklą ir jos rezultatus. Imasi atsakomybės už savo ir pavaldžių darbuotojų veiklos kokybę ir jos vertinimą vadovaudamasis profesine etika ir pilietiškumu.</text:p>
            <text:p text:style-name="P312">Geba perteikti studijų ir veiklos srities žinias ir supratimą specialistams ir kitiems besimokantiesiems</text:p>
          </table:table-cell>
        </table:table-row>
        <table:table-row table:style-name="TableRow313">
          <table:table-cell table:style-name="TableCell314">
            <text:p text:style-name="P315">Asmeniniai gebėjimai</text:p>
          </table:table-cell>
          <table:table-cell table:style-name="TableCell316">
            <text:p text:style-name="P317">Geba savarankiškai mokytis savo profesinės veiklos<text:s/>srityje. Suvokia moralinę atsakomybę už savo veiklos ir jos rezultatų poveikį visuomeninei, ekonominei, kultūrinei raidai, gerovei ir aplinkai.</text:p>
          </table:table-cell>
          <table:table-cell table:style-name="TableCell318">
            <text:p text:style-name="P319">Geba savarankiškai mokytis savo profesinės veiklos ir studijų srityje ir planuoti mokymosi procesą. Suvokia moralinę atsakomybę už savo veiklos ir jos rezultatų poveikį visuomeninei, ekonominei, kultūrinei raidai, gerovei ir aplinkai.</text:p>
          </table:table-cell>
        </table:table-row>
      </table:table>
      <text:p text:style-name="P320"/>
      <text:p text:style-name="P321"><text:span text:style-name="T322">_________________</text:span></text:p>
      <text:p text:style-name="P323"/>
      <text:soft-page-break/>
      <text:p text:style-name="P324"><text:span text:style-name="T325">Studijų pakopų aprašo</text:span></text:p>
      <text:p text:style-name="P326"><text:span text:style-name="T327">3</text:span><text:span text:style-name="T328"><text:s/>priedas</text:span></text:p>
      <text:p text:style-name="P329"/>
      <text:p text:style-name="P330"><text:span text:style-name="T331">ANTROSIOS STUDIJŲ PAKOPOS STUDIJŲ REZULTATŲ APRAŠYMAS</text:span></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Aprašo dalys</text:p>
          </table:table-cell>
          <table:table-cell table:style-name="TableCell339">
            <text:p text:style-name="P340">Paaiškinimas</text:p>
          </table:table-cell>
        </table:table-row>
        <table:table-row table:style-name="TableRow341">
          <table:table-cell table:style-name="TableCell342">
            <text:p text:style-name="P343">Žinios, jų taikymas</text:p>
          </table:table-cell>
          <table:table-cell table:style-name="TableCell344">
            <text:p text:style-name="P345">Fundamentinių arba taikomųjų mokslinių tyrimų (meno projektų tiriamųjų dalių) rezultatais grindžiamos naujausios studijų ar veiklos srities žinios, kurias geba taikyti sprendžiant uždavinius naujoje ar nežinomoje<text:s/>aplinkoje, vykdant mokslinius tyrimus arba užsiimant profesionaliąja menine veikla, diegiant naujoves.</text:p>
          </table:table-cell>
        </table:table-row>
        <table:table-row table:style-name="TableRow346">
          <table:table-cell table:style-name="TableCell347">
            <text:p text:style-name="P348">Gebėjimai vykdyti tyrimus</text:p>
          </table:table-cell>
          <table:table-cell table:style-name="TableCell349">
            <text:p text:style-name="P350">Geba analizuoti, sintetinti ir vertinti studijoms, mokslinei (meno), profesinei veiklai ir naujovių diegimui reikalingus tyrimų duomenis, geba integruoti žinias ir valdyti sudėtingas situacijas, priimti sprendimus, kai nėra išsamios ir apibrėžtos informacijos, įvertinti alternatyvius sprendimo variantus bei galimą poveikį aplinkai.</text:p>
          </table:table-cell>
        </table:table-row>
        <table:table-row table:style-name="TableRow351">
          <table:table-cell table:style-name="TableCell352">
            <text:p text:style-name="P353">Specialieji gebėjimai</text:p>
          </table:table-cell>
          <table:table-cell table:style-name="TableCell354">
            <text:p text:style-name="P355">Geba pritaikyti turimas žinias ir jomis remiantis rengti naujas priemones (technines, metodines, informacines, organizacines-vadybines), reikalingas moksliniams tyrimams, studijoms, kultūrinei ir meninei veiklai vykdyti arba naujovėms diegti.</text:p>
          </table:table-cell>
        </table:table-row>
        <table:table-row table:style-name="TableRow356">
          <table:table-cell table:style-name="TableCell357">
            <text:p text:style-name="P358">Socialiniai gebėjimai</text:p>
          </table:table-cell>
          <table:table-cell table:style-name="TableCell359">
            <text:p text:style-name="P360"><text:span text:style-name="T361">Geba aiškiai, a</text:span><text:span text:style-name="T362">rgumentuotai perteikti apibendrintą informaciją specialistams ir kitiems asmenims, ją kritiškai vertindamas. Imasi atsakomybės už savo ir pavaldžių darbuotojų veiklos kokybę ir jos vertinimą, vadovaudamasis profesine etika ir pilietiškumu.</text:span><text:span text:style-name="T363"><text:s/></text:span><text:span text:style-name="T364">Imasi atsakomybė</text:span><text:span text:style-name="T365">s už savo ir pavaldžių darbuotojų veiklos tobulinimą.</text:span></text:p>
          </table:table-cell>
        </table:table-row>
        <table:table-row table:style-name="TableRow366">
          <table:table-cell table:style-name="TableCell367">
            <text:p text:style-name="P368">Asmeniniai gebėjimai</text:p>
          </table:table-cell>
          <table:table-cell table:style-name="TableCell369">
            <text:p text:style-name="P370">Geba savarankiškai planuoti mokymosi procesą, savarankiškai pasirinkti tobulinimosi kryptį ir toliau lavintis (mokytis) savarankiškai.</text:p>
            <text:p text:style-name="P371">Geba pasinaudoti mokslinių tyrimų (meninės veiklos) žiniomis, turi tiriamojo darbo patirties bei sisteminio ir strateginio mąstymo įgūdžių savarankiškai profesinei veiklai ir moksliniam tiriamajam darbui (meninei veiklai). Geba priimti inovatyvius sprendimus, įvertindamas galimas visuomenines ir etines veiklos pasekmes. Veikia suvokdamas moralinę atsakomybę už savo veiklos ir jos rezultatų poveikį visuomeninei, ekonominei, kultūrinei raidai, gerovei ir aplinkai.</text:p>
          </table:table-cell>
        </table:table-row>
      </table:table>
      <text:p text:style-name="P372"/>
      <text:p text:style-name="P373"><text:span text:style-name="T374">_________________</text:span></text:p>
      <text:p text:style-name="P375"/>
      <text:soft-page-break/>
      <text:p text:style-name="P376"><text:span text:style-name="T377">Studijų pakopų aprašo</text:span></text:p>
      <text:p text:style-name="P378"><text:span text:style-name="T379">4</text:span><text:span text:style-name="T380"><text:s/>priedas</text:span></text:p>
      <text:p text:style-name="P381"/>
      <text:p text:style-name="P382"><text:span text:style-name="T383">TREČIOSIOS STUDIJŲ PAKOPOS<text:s/></text:span><text:span text:style-name="T384">STUDIJŲ REZULTATŲ APRAŠAS</text:span></text:p>
      <text:p text:style-name="P385"/>
      <table:table table:style-name="Table386">
        <table:table-columns>
          <table:table-column table:style-name="TableColumn387"/>
          <table:table-column table:style-name="TableColumn388"/>
        </table:table-columns>
        <table:table-header-rows>
          <table:table-row table:style-name="TableRow389">
            <table:table-cell table:style-name="TableCell390">
              <text:p text:style-name="P391">Aprašo dalys</text:p>
            </table:table-cell>
            <table:table-cell table:style-name="TableCell392">
              <text:p text:style-name="P393">Paaiškinimas</text:p>
            </table:table-cell>
          </table:table-row>
        </table:table-header-rows>
        <table:table-row table:style-name="TableRow394">
          <table:table-cell table:style-name="TableCell395">
            <text:p text:style-name="P396">Žinios, jų taikymas</text:p>
          </table:table-cell>
          <table:table-cell table:style-name="TableCell397">
            <text:p text:style-name="P398">Naujausios sistemingos mokslinių tyrimų arba meninės veiklos žinios, kurias geba taikyti kuriant naujas fundamentines žinias ir idėjas, sprendžiant strateginio pobūdžio veiklos<text:s/>uždavinius.</text:p>
          </table:table-cell>
        </table:table-row>
        <table:table-row table:style-name="TableRow399">
          <table:table-cell table:style-name="TableCell400">
            <text:p text:style-name="P401">Gebėjimai vykdyti tyrimus</text:p>
          </table:table-cell>
          <table:table-cell table:style-name="TableCell402">
            <text:p text:style-name="P403"><text:span text:style-name="T404">Geba pasiūlyti, analizuoti, sintetinti, sisteminti ir kritiškai vertinti naujas ir sudėtingas idėjas, ieškant originalių mokslinių, meninės veiklos ir visuomeninės reikšmės strateginių sprendimų, sprendžiant sudėtinga</text:span><text:span text:style-name="T405">s mokslo, visuomenės ir kultūros plėtros, profesinės veiklos arba meninės veiklos problemas. Geba planuoti ir vykdyti fundamentinius ir taikomuosius mokslinius<text:s/></text:span><text:span text:style-name="T406">didelės apimties<text:s/></text:span><text:span text:style-name="T407">tyrimus arba kultūros ir meno projektus,</text:span><text:span text:style-name="T408"><text:s/>kurie reikšmingai išplečia<text:s/></text:span><text:span text:style-name="T409">žinių<text:s/></text:span><text:span text:style-name="T410">ribas.</text:span></text:p>
          </table:table-cell>
        </table:table-row>
        <table:table-row table:style-name="TableRow411">
          <table:table-cell table:style-name="TableCell412">
            <text:p text:style-name="P413">Specialieji gebėjimai</text:p>
          </table:table-cell>
          <table:table-cell table:style-name="TableCell414">
            <text:p text:style-name="P415">Geba, remiantis naujausiomis mokslinių tyrimų teikiamomis žiniomis, kurti originalias mokslinių tyrimų, studijų, kultūrinės ir meninės veiklos, naujovių kūrimo priemones ir instrumentus. Geba savarankiškai dirbti intelektinį,<text:s/>meninį ir kūrybinį darbą.</text:p>
          </table:table-cell>
        </table:table-row>
        <table:table-row table:style-name="TableRow416">
          <table:table-cell table:style-name="TableCell417">
            <text:p text:style-name="P418">Socialiniai gebėjimai</text:p>
          </table:table-cell>
          <table:table-cell table:style-name="TableCell419">
            <text:p text:style-name="P420">Geba bendrauti su kolegomis, moksline bendruomene ir visuomene, perteikiant savo veiklos srities naujoves ir tolesnės plėtros perspektyvas, plėtoti kūrybinę veiklą bei kultūrą, skatinti visuomenės raidai palankią techninę, visuomeninę ir kultūrinę pažangą.</text:p>
          </table:table-cell>
        </table:table-row>
        <table:table-row table:style-name="TableRow421">
          <table:table-cell table:style-name="TableCell422">
            <text:p text:style-name="P423">Asmeniniai gebėjimai</text:p>
          </table:table-cell>
          <table:table-cell table:style-name="TableCell424">
            <text:p text:style-name="P425">Geba tobulėti, projektuoti tolesnę savo ir ekspertų komandos mokymosi perspektyvą. Imasi atsakomybės kritiškai vertinti strateginius savo veiklos srities sprendimus, geba greitai reaguoti į dinamiškus visuomeninės, ekonominės, kultūrinės ir technologinės aplinkos pokyčius, atskleisti ir plėtoti kūrybinius intelektinius asmens gebėjimus.</text:p>
          </table:table-cell>
        </table:table-row>
      </table:table>
      <text:p text:style-name="Normal"/>
      <text:p text:style-name="P4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9T05:06:00Z</meta:creation-date>
    <dc:date>2015-09-09T05:06:00Z</dc:date>
    <meta:template xlink:href="Normal" xlink:type="simple"/>
    <meta:editing-cycles>2</meta:editing-cycles>
    <meta:editing-duration>PT0S</meta:editing-duration>
    <meta:document-statistic meta:page-count="8" meta:paragraph-count="154" meta:word-count="1875" meta:character-count="15600" meta:row-count="495" meta:non-whitespace-character-count="13879"/>
  </office:meta>
</office:document-meta>
</file>