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<text:s/><text:line-break/>2006 m. VASARIO 23 d. ĮSAKYMO Nr. 1V-73 „DĖL LIETUVOS IR LENKIJOS TARPVYRIAUSYBINĖS BENDRADARBIAVIMO PER SIENĄ KOMISIJOS ASMENINĖS SUDĖTIES PATVIRTINIMO“ PAKEITIMO</text:p>
      <text:p text:style-name="P6"/>
      <text:p text:style-name="P7">2011 m. liepos 27 d. Nr. 1V-575</text:p>
      <text:p text:style-name="P8"><text:span text:style-name="T9">Vilnius</text:span></text:p>
      <text:p text:style-name="P10"/>
      <text:p text:style-name="P11"><text:span text:style-name="T12">P a k e i č i u Lietuvos Respublikos vidaus reikalų ministro 2006 m. vasario 23 d. įsakymo Nr. 1V-73 „Dėl Lietuvos ir Lenkijos tarpvyriausybinės bendradarbiavimo per sieną komisijos asmeninės sudėties patvirtinimo“ (Žin., 2006, Nr.<text:s/></text:span><text:a xlink:href="https://www.e-tar.lt/portal/lt/legalAct/TAR.299F51BC71EB" office:target-frame-name="_blank" xlink:show="new"><text:span text:style-name="T13">26-868</text:span></text:a><text:span text:style-name="T14">; 2010, Nr.<text:s/></text:span><text:a xlink:href="https://www.e-tar.lt/portal/lt/legalAct/TAR.761BFDFF8D10" office:target-frame-name="_blank" xlink:show="new"><text:span text:style-name="T15">58-2856</text:span></text:a><text:span text:style-name="T16">) 1 punktą ir išdėstau jį taip:</text:span></text:p>
      <text:p text:style-name="P17"><text:span text:style-name="T18">„</text:span><text:span text:style-name="T19">1</text:span><text:span text:style-name="T20">. T v i r t i n u šią Lietuvos ir Lenkijos tarpvyriausybinės bendradarbiavimo per sieną komisijos asmeninę sudėtį:</text:span></text:p>
      <text:p text:style-name="P21">Sigitas Šiupšinskas – vidaus reikalų viceministras (komisijos pirmininkas);</text:p>
      <text:p text:style-name="P22">Paulius Skardžius – Vidaus reikalų ministerijos Viešojo valdymo politikos departamento direktorius (komisijos atsakingasis sekretorius);</text:p>
      <text:p text:style-name="P23">Valdas Aleknavičius – Kalvarijos savivaldybės meras;</text:p>
      <text:p text:style-name="P24">Algimantas Antanas Greimas – Vilkaviškio rajono savivaldybės meras;<text:s/></text:p>
      <text:p text:style-name="P25">Artūras Margelis – Lazdijų rajono savivaldybės meras;</text:p>
      <text:p text:style-name="P26">Kristina Miškinienė – Alytaus regiono plėtros tarybos narė;</text:p>
      <text:p text:style-name="P27">Lina Saulėnaitė – Užsienio reikalų ministerijos Europos reikalų departamento Baltijos jūros šalių skyriaus trečioji sekretorė;</text:p>
      <text:p text:style-name="P28">Jurgita Skritaitė – Susisiekimo ministerijos Transporto politikos departamento direktoriaus pavaduotoja;</text:p>
      <text:p text:style-name="P29">Stanislovas Šriūbėnas – aplinkos viceministras;</text:p>
      <text:p text:style-name="P30"><text:span text:style-name="T31">Vytautas Ulevičius – Valstybės sienos apsaugos tarnybos prie Vidaus reikalų ministerijos Sienos kontrolės organizavimo valdybos Sienos stebėjimo skyriaus viršininkas</text:span><text:span text:style-name="T32">;</text:span></text:p>
      <text:p text:style-name="P33">Vitas Volungevičius – Muitinės departamento prie Finansų ministerijos Muitinės veiklos organizavimo skyriaus viršininkas;</text:p>
      <text:p text:style-name="P34"><text:span text:style-name="T35">Rimvydas Žiemys – Marijampolės regiono plėtros tarybos narys.“<text:s/>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22T10:04:00Z</meta:creation-date>
    <dc:date>2016-01-22T10:04:00Z</dc:date>
    <meta:template xlink:href="Normal" xlink:type="simple"/>
    <meta:editing-cycles>2</meta:editing-cycles>
    <meta:editing-duration>PT0S</meta:editing-duration>
    <meta:document-statistic meta:page-count="1" meta:paragraph-count="12" meta:word-count="255" meta:character-count="2023" meta:row-count="53" meta:non-whitespace-character-count="1780"/>
  </office:meta>
</office:document-meta>
</file>