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229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text-position="super 62.5%"/>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text-position="super 62.5%"/>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fo:letter-spacing="-0.0027in"/>
    </style:style>
    <style:style style:name="T92" style:parent-style-name="DefaultParagraphFont" style:family="text">
      <style:text-properties fo:color="#000000" fo:letter-spacing="-0.0027in"/>
    </style:style>
    <style:style style:name="T93" style:parent-style-name="DefaultParagraphFont" style:family="text">
      <style:text-properties fo:color="#000000" fo:letter-spacing="-0.0027in"/>
    </style:style>
    <style:style style:name="T94" style:parent-style-name="DefaultParagraphFont" style:family="text">
      <style:text-properties fo:color="#0000FF" fo:letter-spacing="-0.0027in" style:text-underline-type="single" style:text-underline-style="solid" style:text-underline-width="auto" style:text-underline-mode="continuous"/>
    </style:style>
    <style:style style:name="T95" style:parent-style-name="DefaultParagraphFont" style:family="text">
      <style:text-properties fo:color="#000000" fo:letter-spacing="-0.0027in"/>
    </style:style>
    <style:style style:name="T96" style:parent-style-name="DefaultParagraphFont" style:family="text">
      <style:text-properties fo:color="#0000FF" fo:letter-spacing="-0.0027in" style:text-underline-type="single" style:text-underline-style="solid" style:text-underline-width="auto" style:text-underline-mode="continuous"/>
    </style:style>
    <style:style style:name="T97" style:parent-style-name="DefaultParagraphFont" style:family="text">
      <style:text-properties fo:color="#000000" fo:letter-spacing="-0.0027in"/>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text-position="super 62.5%"/>
    </style:style>
    <style:style style:name="T103" style:parent-style-name="DefaultParagraphFont" style:family="text">
      <style:text-properties fo:color="#000000" fo:letter-spacing="-0.0013in"/>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text-position="super 62.5%"/>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text-position="super 62.5%"/>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text-position="super 62.5%"/>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text-position="super 62.5%"/>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text-position="super 62.5%"/>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text-position="super 62.5%"/>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text-position="super 62.5%"/>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text-position="super 62.5%"/>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text-position="super 62.5%"/>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text-position="super 62.5%"/>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fo:letter-spacing="-0.0041in"/>
    </style:style>
    <style:style style:name="T385" style:parent-style-name="DefaultParagraphFont" style:family="text">
      <style:text-properties fo:color="#000000" fo:letter-spacing="-0.0041in"/>
    </style:style>
    <style:style style:name="T386" style:parent-style-name="DefaultParagraphFont" style:family="text">
      <style:text-properties fo:color="#000000" fo:letter-spacing="-0.0041in"/>
    </style:style>
    <style:style style:name="T387" style:parent-style-name="DefaultParagraphFont" style:family="text">
      <style:text-properties fo:color="#000000" fo:letter-spacing="-0.0041in"/>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center"/>
      <style:text-properties fo:color="#000000" fo:hyphenate="false"/>
    </style:style>
    <style:style style:name="P454" style:parent-style-name="Normal" style:family="paragraph">
      <style:paragraph-properties fo:keep-together="always" fo:widows="0" fo:orphans="0" fo:text-align="center"/>
      <style:text-properties fo:hyphenate="false"/>
    </style:style>
    <style:style style:name="T455" style:parent-style-name="DefaultParagraphFont" style:family="text">
      <style:text-properties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widows="0" fo:orphans="0" fo:text-align="center"/>
      <style:text-properties fo:color="#000000"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fo:letter-spacing="-0.0013in"/>
    </style:style>
    <style:style style:name="T462" style:parent-style-name="DefaultParagraphFont" style:family="text">
      <style:text-properties fo:color="#000000" fo:letter-spacing="-0.0013in"/>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fo:letter-spacing="-0.0013in"/>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style:tab-stops>
          <style:tab-stop style:type="right" style:position="6.2993in"/>
        </style:tab-stops>
      </style:paragraph-properties>
      <style:text-properties fo:hyphenate="false"/>
    </style:style>
    <style:style style:name="P516" style:parent-style-name="Normal" style:family="paragraph">
      <style:paragraph-properties fo:widows="0" fo:orphans="0">
        <style:tab-stops>
          <style:tab-stop style:type="right" style:position="6.2993in"/>
        </style:tab-stops>
      </style:paragraph-properties>
      <style:text-properties fo:hyphenate="false"/>
    </style:style>
    <style:style style:name="P517" style:parent-style-name="Normal" style:family="paragraph">
      <style:paragraph-properties fo:widows="0" fo:orphans="0">
        <style:tab-stops>
          <style:tab-stop style:type="right" style:position="6.2993in"/>
        </style:tab-stops>
      </style:paragraph-properties>
      <style:text-properties fo:hyphenate="false"/>
    </style:style>
    <style:style style:name="P518" style:parent-style-name="Normal" style:family="paragraph">
      <style:paragraph-properties fo:widows="0" fo:orphans="0">
        <style:tab-stops>
          <style:tab-stop style:type="right" style:position="6.2993in"/>
        </style:tab-stops>
      </style:paragraph-properties>
      <style:text-properties fo:hyphenate="false"/>
    </style:style>
    <style:style style:name="T519" style:parent-style-name="DefaultParagraphFont" style:family="text">
      <style:text-properties fo:text-transform="uppercase" fo:color="#000000"/>
    </style:style>
    <style:style style:name="T520"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APLINKOS MINISTRO</text:p>
      <text:p text:style-name="P9">Į S A K Y M A S</text:p>
      <text:p text:style-name="P10"/>
      <text:p text:style-name="P11">DĖL APLINKOS MINISTRO 2002 m. vasario 27 d. įsakymo Nr. 80<text:s/><text:line-break/>„DĖL TARŠOS INTEGRUOTOS PREVENCIJOS IR KONTROLĖS LEIDIMŲ IŠDAVIMO, ATNAUJINIMO IR PANAIKINIMO TAISYKLIŲ PATVIRTINIMO“ PAKEITIMO</text:p>
      <text:p text:style-name="P12"/>
      <text:p text:style-name="P13">2011 m. liepos 12 d. Nr. D1-555</text:p>
      <text:p text:style-name="P14">Vilnius</text:p>
      <text:p text:style-name="P15"/>
      <text:p text:style-name="P16"/>
      <text:p text:style-name="P17"><text:span text:style-name="T18">Pakeičiu</text:span><text:span text:style-name="T19"><text:s/>Lietuvos Respublikos aplinkos ministro 2002 m. vasario 27 d. įsakymą Nr. 80 „Dėl Taršos integruotos prevencijos ir kontrolės leidimų išdavimo, atnaujinimo ir panaikinimo taisyklių patvirtinimo“ (Žin., 2002, Nr.<text:s/></text:span><text:a xlink:href="https://www.e-tar.lt/portal/lt/legalAct/TAR.5C8F10257E92" office:target-frame-name="_blank" xlink:show="new"><text:span text:style-name="T20">85-3684</text:span></text:a><text:span text:style-name="T21">; 2005, Nr.<text:s/></text:span><text:a xlink:href="https://www.e-tar.lt/portal/lt/legalAct/TAR.E12CE39182E0" office:target-frame-name="_blank" xlink:show="new"><text:span text:style-name="T22">103-3829</text:span></text:a><text:span text:style-name="T23">; 2006, Nr.<text:s/></text:span><text:a xlink:href="https://www.e-tar.lt/portal/lt/legalAct/TAR.EBE116A2D49C" office:target-frame-name="_blank" xlink:show="new"><text:span text:style-name="T24">120-4571</text:span></text:a><text:span text:style-name="T25">; 2007, Nr.<text:s/></text:span><text:a xlink:href="https://www.e-tar.lt/portal/lt/legalAct/TAR.7589E5E143FE" office:target-frame-name="_blank" xlink:show="new"><text:span text:style-name="T26">5-230</text:span></text:a><text:span text:style-name="T27">, Nr.<text:s/></text:span><text:a xlink:href="https://www.e-tar.lt/portal/lt/legalAct/TAR.5EF00C29DBF9" office:target-frame-name="_blank" xlink:show="new"><text:span text:style-name="T28">106-4358</text:span></text:a><text:span text:style-name="T29">, Nr.<text:s/></text:span><text:a xlink:href="https://www.e-tar.lt/portal/lt/legalAct/TAR.AAEF50F8C50B" office:target-frame-name="_blank" xlink:show="new"><text:span text:style-name="T30">133-5410</text:span></text:a><text:span text:style-name="T31">; 2008, Nr.<text:s/></text:span><text:a xlink:href="https://www.e-tar.lt/portal/lt/legalAct/TAR.DA7E844E8A2A" office:target-frame-name="_blank" xlink:show="new"><text:span text:style-name="T32">88-3546</text:span></text:a><text:span text:style-name="T33">; 2009, Nr.<text:s/></text:span><text:a xlink:href="https://www.e-tar.lt/portal/lt/legalAct/TAR.801EA878A8C5" office:target-frame-name="_blank" xlink:show="new"><text:span text:style-name="T34">1-12</text:span></text:a><text:span text:style-name="T35">, Nr.<text:s/></text:span><text:a xlink:href="https://www.e-tar.lt/portal/lt/legalAct/TAR.C4A704CE2B09" office:target-frame-name="_blank" xlink:show="new"><text:span text:style-name="T36">126-5457</text:span></text:a><text:span text:style-name="T37">; 2010, Nr.<text:s/></text:span><text:a xlink:href="https://www.e-tar.lt/portal/lt/legalAct/TAR.A59BE1253F5E" office:target-frame-name="_blank" xlink:show="new"><text:span text:style-name="T38">135-6909</text:span></text:a><text:span text:style-name="T39">; 2011, Nr.<text:s/></text:span><text:a xlink:href="https://www.e-tar.lt/portal/lt/legalAct/TAR.8E37C3553D98" office:target-frame-name="_blank" xlink:show="new"><text:span text:style-name="T40">16-771</text:span></text:a><text:span text:style-name="T41">, Nr.<text:s/></text:span><text:a xlink:href="https://www.e-tar.lt/portal/lt/legalAct/TAR.313BF2109362" office:target-frame-name="_blank" xlink:show="new"><text:span text:style-name="T42">21-1038</text:span></text:a><text:span text:style-name="T43">):</text:span></text:p>
      <text:p text:style-name="P44"><text:span text:style-name="T45">1</text:span><text:span text:style-name="T46">. Išdėstau 2.5 punkto pirmąją pastraipą taip:</text:span></text:p>
      <text:p text:style-name="P47"><text:span text:style-name="T48">„</text:span><text:span text:style-name="T49">2.5</text:span><text:span text:style-name="T50">. ūkinės veiklos vykdytojai, turintys šiltnamio dujų apyvartinių taršos leidimų išdavimo ir prekybos jais tvarkos aprašo (toliau – Prekybos tvarka), patvirtinto Lietuvos Respublikos aplinkos ministro 2004 m. balandžio 29 d. įsakymu Nr. D1-231 (Žin., 2004, Nr.<text:s/></text:span><text:a xlink:href="https://www.e-tar.lt/portal/lt/legalAct/TAR.7DCD3695F015" office:target-frame-name="_blank" xlink:show="new"><text:span text:style-name="T51">78-2764</text:span></text:a><text:span text:style-name="T52">; 2005, Nr. 137-494; 2006, Nr.<text:s/></text:span><text:a xlink:href="https://www.e-tar.lt/portal/lt/legalAct/TAR.EBE116A2D49C" office:target-frame-name="_blank" xlink:show="new"><text:span text:style-name="T53">120-4571</text:span></text:a><text:span text:style-name="T54">), 1 priede nurodytus įrenginius, gali juos eksploatuoti turėdami taršos integruotos prevencijos ir kontrolės leidimą, kuriame, greta nustatytų minėtų leidimų sąlygų ir normatyvų, privalo būti:“.</text:span></text:p>
      <text:p text:style-name="P55"><text:span text:style-name="T56">2</text:span><text:span text:style-name="T57">. Nurodytuoju įsakymu patvirtintose Taršos integruotos prevencijos ir kontrolės leidimų išdavimo, atnaujinimo ir panaikinimo taisyklėse:</text:span></text:p>
      <text:p text:style-name="P58"><text:span text:style-name="T59">2.1</text:span><text:span text:style-name="T60">. išdėstau 5.9 punktą taip:</text:span></text:p>
      <text:p text:style-name="P61"><text:span text:style-name="T62">„</text:span><text:span text:style-name="T63">5.9</text:span><text:span text:style-name="T64">. Taršos integruotos prevencijos ir kontrolės leidimas – šiose Taisyklėse nurodyto viešojo administravimo subjekto sprendimas (ar keli sprendimai), įformintas (įforminti) šių Taisyklių nustatyta tvarka vienu ar daugiau dokumentų, kuris suteikia teisę eksploatuoti įrenginį ar kelis įrenginius ar jų dalis, kuriuos eksploatuoja tas pats veiklos vykdytojas, ir vykdyti ūkinę veiklą šiame sprendime nurodytomis sąlygomis.“;</text:span></text:p>
      <text:p text:style-name="P65"><text:span text:style-name="T66">2.2</text:span><text:span text:style-name="T67">. pripažįstu netekusiu galios 5.18 punktą;</text:span></text:p>
      <text:p text:style-name="P68"><text:span text:style-name="T69">2.3</text:span><text:span text:style-name="T70">. papildau šiuo 9</text:span><text:span text:style-name="T71">1</text:span><text:span text:style-name="T72"><text:s/>punktu:</text:span></text:p>
      <text:p text:style-name="P73"><text:span text:style-name="T74">„</text:span><text:span text:style-name="T75">9</text:span><text:span text:style-name="T76">1</text:span><text:span text:style-name="T77">. Veiklos vykdytojams, vykdantiems ūkinę veiklą ar eksploatuojantiems įrenginius, atitinkančius Taisyklių 2 priede nurodytus kriterijus, Leidimo sąlygos nustatomos tik toms veiklos rūšims ar įrenginiams, dėl kurių reikia gauti Leidimą pagal Taisyklių 2 priedą.“;</text:span></text:p>
      <text:p text:style-name="P78"><text:span text:style-name="T79">2.4</text:span><text:span text:style-name="T80">. išdėstau 11.10 punktą taip:</text:span></text:p>
      <text:p text:style-name="P81"><text:span text:style-name="T82">„</text:span><text:span text:style-name="T83">11.10</text:span><text:span text:style-name="T84">. turi būti atsižvelgiama į ES Geriausių prieinamų gamybos būdų informacinio dokumento „Bendrieji monitoringo principai“ (</text:span><text:span text:style-name="T85">http://193.219.133.6/aaa/Tipk/tipk200702/monitoringas%20%28en%29.pdf</text:span><text:span text:style-name="T86">) ir 2006 m. sausio 18 d. Europos Parlamento ir Tarybos reglamento (EB) Nr. 166/2006 dėl Europos išleidžiamų ir perduodamų teršalų registro sukūrimo ir iš dalies keičiančio Tarybos direktyvas 91/689/EEB ir 96/61/EB (OL 2006 L 33, p. 1) nuostatas;“;</text:span></text:p>
      <text:p text:style-name="P87"><text:span text:style-name="T88">2.5</text:span><text:span text:style-name="T89">. papildau šiuo 11.12 punktu:</text:span></text:p>
      <text:p text:style-name="P90"><text:span text:style-name="T91">„</text:span><text:span text:style-name="T92">11.12</text:span><text:span text:style-name="T93">. Leidimas gali būti išduodamas ar atnaujinamas, jei atliktos planuojamos ūkinės veiklos poveikio aplinkai vertinimo procedūros (atranka dėl poveikio aplinkai vertinimo ir (ar) poveikio aplinkai vertinimas), kai vadovaujantis LR planuojamos ūkinės veiklos poveikio aplinkai vertinimo įstatymu (Žin., 1996, Nr.<text:s/></text:span><text:a xlink:href="https://www.e-tar.lt/portal/lt/legalAct/TAR.0539E2FEB29E" office:target-frame-name="_blank" xlink:show="new"><text:span text:style-name="T94">82-1965</text:span></text:a><text:span text:style-name="T95">; 2005, Nr.<text:s/></text:span><text:a xlink:href="https://www.e-tar.lt/portal/lt/legalAct/TAR.D55090DE1883" office:target-frame-name="_blank" xlink:show="new"><text:span text:style-name="T96">84-3105</text:span></text:a><text:span text:style-name="T97">) tokios procedūros yra privalomos.“;</text:span></text:p>
      <text:p text:style-name="P98"><text:span text:style-name="T99">2.6</text:span><text:span text:style-name="T100">. 16 punkto pirmojoje pastraipoje po žodžių „Leidimui gauti“ įrašau žodžius „išskyrus<text:s/></text:span><text:soft-page-break/><text:span text:style-name="T101">16</text:span><text:span text:style-name="T102">1</text:span><text:span text:style-name="T103"><text:s/>punkte nurodytus atvejus“;</text:span></text:p>
      <text:p text:style-name="P104"><text:span text:style-name="T105">2.7</text:span><text:span text:style-name="T106">. išdėstau 16.2 punktą taip:</text:span></text:p>
      <text:p text:style-name="P107"><text:span text:style-name="T108">„</text:span><text:span text:style-name="T109">16.2</text:span><text:span text:style-name="T110">. ūkinės veiklos padėtis schemoje su gyvenamųjų namų, mokyklų, ligoninių, gretimų įmonių, saugomų teritorijų išsidėstymu;“;</text:span></text:p>
      <text:p text:style-name="P111"><text:span text:style-name="T112">2.8</text:span><text:span text:style-name="T113">. išdėstau 16.3 punktą taip:</text:span></text:p>
      <text:p text:style-name="P114"><text:span text:style-name="T115">„</text:span><text:span text:style-name="T116">16.3</text:span><text:span text:style-name="T117"><text:s/>informacija apie teritorijų planavimo procedūrų eigą ir statinio, kuriame bus vykdoma planuojama ūkinė veikla, projektą ir jo rengimo stadiją (pvz., parengta, rengiama).“;</text:span></text:p>
      <text:p text:style-name="P118"><text:span text:style-name="T119">2.9</text:span><text:span text:style-name="T120">. išdėstau 16.11 punktą taip:</text:span></text:p>
      <text:p text:style-name="P121"><text:span text:style-name="T122">„</text:span><text:span text:style-name="T123">16.11</text:span><text:span text:style-name="T124">. esamos ir planuojamos išleidžiamų nuotekų valymo, į atmosferą išmetamų teršalų ir kitos taršos prevencijos priemonės;“;</text:span></text:p>
      <text:p text:style-name="P125"><text:span text:style-name="T126">2.10</text:span><text:span text:style-name="T127">. pripažįstu netekusiu galios 16.17 punktą;</text:span></text:p>
      <text:p text:style-name="P128"><text:span text:style-name="T129">2.11</text:span><text:span text:style-name="T130">. papildau šiuo 16</text:span><text:span text:style-name="T131">1</text:span><text:span text:style-name="T132"><text:s/>punktu:</text:span></text:p>
      <text:p text:style-name="P133"><text:span text:style-name="T134">„</text:span><text:span text:style-name="T135">16</text:span><text:span text:style-name="T136">1</text:span><text:span text:style-name="T137">. Paraiškoje Leidimui gauti Taisyklių 2 priede nurodytiems įrenginiams:</text:span></text:p>
      <text:p text:style-name="P138"><text:span text:style-name="T139">16</text:span><text:span text:style-name="T140">1</text:span><text:span text:style-name="T141">.1</text:span><text:span text:style-name="T142">. pildomos tik tos paraiškos dalys, kurios reikalingos Leidimo sąlygoms pagal Taisyklių 9</text:span><text:span text:style-name="T143">1</text:span><text:span text:style-name="T144"><text:s/>punktą nustatyti;</text:span></text:p>
      <text:p text:style-name="P145"><text:span text:style-name="T146">16</text:span><text:span text:style-name="T147">1</text:span><text:span text:style-name="T148">.2</text:span><text:span text:style-name="T149">. pagal Taisyklių 16.5 reikalavimus pateikiama tik aprašomojo pobūdžio informacija apie įrenginių skleidžiamą triukšmą ir vykdomos veiklos sukeliamus kvapus, Taisyklių 4 priedo XI skyriuje „Triukšmo sklidimas ir kvapų kontrolė“ nurodyta informacija neteikiama.“;</text:span></text:p>
      <text:p text:style-name="P150"><text:span text:style-name="T151">2.12</text:span><text:span text:style-name="T152">. papildau šiuo 17.1</text:span><text:span text:style-name="T153">1</text:span><text:span text:style-name="T154"><text:s/>punktu:</text:span></text:p>
      <text:p text:style-name="P155"><text:span text:style-name="T156">„</text:span><text:span text:style-name="T157">17.1</text:span><text:span text:style-name="T158">1</text:span><text:span text:style-name="T159">. pateikiama Taisyklių 4 priedo XI skyriuje „Triukšmo sklidimas ir kvapų kontrolė“ nurodyta informacija ir triukšmo, vibracijos ir kvapų mažinimo priemonės;“;</text:span></text:p>
      <text:p text:style-name="P160"><text:span text:style-name="T161">2.13</text:span><text:span text:style-name="T162">. išdėstau 18 punktą taip:</text:span></text:p>
      <text:p text:style-name="P163"><text:span text:style-name="T164">„</text:span><text:span text:style-name="T165">18</text:span><text:span text:style-name="T166">. Paraiškai rengti gali būti naudojami duomenys (planai, schemos, ištraukos, išrašai ir kt.) iš teritorijų planavimo dokumentų, parengtų ir patvirtintų vadovaujantis Lietuvos Respublikos teritorijų planavimo įstatymu (Žin., 1995, Nr.<text:s/></text:span><text:a xlink:href="https://www.e-tar.lt/portal/lt/legalAct/TAR.26B563184529" office:target-frame-name="_blank" xlink:show="new"><text:span text:style-name="T167">107-2391</text:span></text:a><text:span text:style-name="T168">; 2004, Nr.<text:s/></text:span><text:a xlink:href="https://www.e-tar.lt/portal/lt/legalAct/TAR.1C65A214E386" office:target-frame-name="_blank" xlink:show="new"><text:span text:style-name="T169">21-617</text:span></text:a><text:span text:style-name="T170">), poveikio aplinkai vertinimo dokumentų, parengtų vadovaujantis Lietuvos Respublikos planuojamos ūkinės veiklos poveikio aplinkai vertinimo įstatymu (Žin., 1996, Nr.<text:s/></text:span><text:a xlink:href="https://www.e-tar.lt/portal/lt/legalAct/TAR.0539E2FEB29E" office:target-frame-name="_blank" xlink:show="new"><text:span text:style-name="T171">82-1965</text:span></text:a><text:span text:style-name="T172">; 2000, Nr.<text:s/></text:span><text:a xlink:href="https://www.e-tar.lt/portal/lt/legalAct/TAR.BBDACDD3FD39" office:target-frame-name="_blank" xlink:show="new"><text:span text:style-name="T173">39-1092</text:span></text:a><text:span text:style-name="T174">),“;</text:span></text:p>
      <text:p text:style-name="P175"><text:span text:style-name="T176">2.14</text:span><text:span text:style-name="T177">. išdėstau 20.8 punktą taip:</text:span></text:p>
      <text:p text:style-name="P178"><text:span text:style-name="T179">„</text:span><text:span text:style-name="T180">20.8</text:span><text:span text:style-name="T181">. ūkio subjektų aplinkos monitoringo programos, parengtos pagal Ūkio subjektų aplinkos monitoringo nuostatus, patvirtintus Lietuvos Respublikos aplinkos ministro 2009 m. rugsėjo 16 d. įsakymu Nr. D1-546 (Žin., 2009, Nr.<text:s/></text:span><text:a xlink:href="https://www.e-tar.lt/portal/lt/legalAct/TAR.12D4F759B798" office:target-frame-name="_blank" xlink:show="new"><text:span text:style-name="T182">113-4831</text:span></text:a><text:span text:style-name="T183">), projektas, jei pagal šiuos nuostatus jas būtina parengti;“;</text:span></text:p>
      <text:p text:style-name="P184"><text:span text:style-name="T185">2.15</text:span><text:span text:style-name="T186">. įrašau 25 punkte vietoj skaičiaus „2“ skaičių „3“;</text:span></text:p>
      <text:p text:style-name="P187"><text:span text:style-name="T188">2.16</text:span><text:span text:style-name="T189">. pripažįstu netekusiu galios 26 punktą;</text:span></text:p>
      <text:p text:style-name="P190"><text:span text:style-name="T191">2.17</text:span><text:span text:style-name="T192">. išdėstau 27 punktą taip:</text:span></text:p>
      <text:p text:style-name="P193"><text:span text:style-name="T194">„</text:span><text:span text:style-name="T195">27</text:span><text:span text:style-name="T196">. RAAD, gavęs Paraišką Leidimui gauti arba atnaujinti 1 priede nurodytiems įrenginiams, ne vėliau kaip per 3 darbo dienas teikia ją derinti įgaliotai savivaldybės institucijai ar įstaigai ir teritorinei visuomenės sveikatos priežiūros įstaigai (toliau – TVSPĮ), o gavęs Paraišką Leidimui gauti arba atnaujinti 2 priede nurodytiems įrenginiams, ne vėliau kaip per 3 darbo dienas teikia ją derinti įgaliotai savivaldybės institucijai ar įstaigai.“;</text:span></text:p>
      <text:p text:style-name="P197"><text:span text:style-name="T198">2.18</text:span><text:span text:style-name="T199">. išdėstau 27</text:span><text:span text:style-name="T200">1</text:span><text:span text:style-name="T201"><text:s/>punktą taip:</text:span></text:p>
      <text:p text:style-name="P202"><text:span text:style-name="T203">„</text:span><text:span text:style-name="T204">27</text:span><text:span text:style-name="T205">1</text:span><text:span text:style-name="T206">. Įgaliota savivaldybės institucija ar įstaiga ir TVSPĮ ne vėliau kaip per 20 darbo dienų nuo paraiškos gavimo iš RAAD dienos pagal kompetenciją įvertina, ar paraiška atitinka šių Taisyklių reikalavimus ir derina paraišką, apie tai raštu informuodamos RAAD arba pateikia pastabas RAAD ir veiklos vykdytojui. Jeigu įgaliota savivaldybės institucija arba TVSPĮ per nustatytą laiką RAAD raštu nepateikia pastabų, laikoma, kad jos paraiškai pritarė.“;</text:span></text:p>
      <text:p text:style-name="P207"><text:span text:style-name="T208">2.19</text:span><text:span text:style-name="T209">. pripažįstu netekusiu galios 32 punktą;</text:span></text:p>
      <text:p text:style-name="P210"><text:span text:style-name="T211">2.20</text:span><text:span text:style-name="T212">. išdėstau 33 punktą taip:</text:span></text:p>
      <text:p text:style-name="P213"><text:span text:style-name="T214">„</text:span><text:span text:style-name="T215">33</text:span><text:span text:style-name="T216">. RAAD ne vėliau kaip per 25 darbo dienas nuo paraiškos gavimo dienos savo<text:s/></text:span><text:soft-page-break/><text:span text:style-name="T217">pastabas ir pasiūlymus, taip pat savivaldybės institucijos ar įstaigos ir TVSPĮ pastabas ar pasiūlymus, pateiktus 27</text:span><text:span text:style-name="T218">1</text:span><text:span text:style-name="T219"><text:s/>punkte nustatyta tvarka, raštu pateikia pareiškėjui nustatydamas terminą nurodytiems trūkumams pašalinti. Jei pareiškėjas per nurodytą laiką nurodytų trūkumų nepašalina, paraiška laikoma nepriimta ir grąžinama pareiškėjui. Paraiškos priėmimo data laikoma paraiškos, visų pagal šias Taisykles būtinų pateikti duomenų ir dokumentų bei papildomų dokumentų, kuriuos pareiškėjas turi pateikti RAAD nurodymu, pateikimo data.“;</text:span></text:p>
      <text:p text:style-name="P220"><text:span text:style-name="T221">2.21</text:span><text:span text:style-name="T222">. išdėstau 38 punktą taip:</text:span></text:p>
      <text:p text:style-name="P223"><text:span text:style-name="T224">„</text:span><text:span text:style-name="T225">38</text:span><text:span text:style-name="T226">. Pagal šių Taisyklių 5 priede pateiktą pavyzdinę formą Leidimą rengia ir išduoda RAAD.“;</text:span></text:p>
      <text:p text:style-name="P227"><text:span text:style-name="T228">2.22</text:span><text:span text:style-name="T229">. išdėstau 39.4 punktą taip:</text:span></text:p>
      <text:p text:style-name="P230"><text:span text:style-name="T231">„</text:span><text:span text:style-name="T232">39.4</text:span><text:span text:style-name="T233">. planuojamos ūkinės veiklos poveikio aplinkai vertinimo dokumentai bei vykdomos ūkinės veiklos poveikio aplinkos orui vertinimo (toliau – PAOV) ataskaitų duomenys, kai tokie vertinimai atlikti;“;</text:span></text:p>
      <text:p text:style-name="P234"><text:span text:style-name="T235">2.23</text:span><text:span text:style-name="T236">. išdėstau 43.1.1 punktą taip:</text:span></text:p>
      <text:p text:style-name="P237"><text:span text:style-name="T238">„</text:span><text:span text:style-name="T239">43.1.1</text:span><text:span text:style-name="T240">. veiklos vietą;“;</text:span></text:p>
      <text:p text:style-name="P241"><text:span text:style-name="T242">2.24</text:span><text:span text:style-name="T243">. išdėstau 43.4. punktą taip:</text:span></text:p>
      <text:p text:style-name="P244"><text:span text:style-name="T245">„</text:span><text:span text:style-name="T246">43.4</text:span><text:span text:style-name="T247">. reikalavimai ūkio subjektų aplinkos monitoringo vykdymui;“;</text:span></text:p>
      <text:p text:style-name="P248"><text:span text:style-name="T249">2.25</text:span><text:span text:style-name="T250">. išdėstau 44 punktą taip:</text:span></text:p>
      <text:p text:style-name="P251"><text:span text:style-name="T252">„</text:span><text:span text:style-name="T253">44</text:span><text:span text:style-name="T254">. Leidimo prieduose pateikiami šie dokumentų originalai ar jų patvirtinti nuorašai:</text:span></text:p>
      <text:p text:style-name="P255"><text:span text:style-name="T256">44.1</text:span><text:span text:style-name="T257">. ūkio subjekto aplinkos monitoringo programa;</text:span></text:p>
      <text:p text:style-name="P258"><text:span text:style-name="T259">44.2</text:span><text:span text:style-name="T260">. schemos ir žemėlapiai;</text:span></text:p>
      <text:p text:style-name="P261"><text:span text:style-name="T262">44.3</text:span><text:span text:style-name="T263">. paraišką derinusių institucijų išvados ir komentarai;</text:span></text:p>
      <text:p text:style-name="P264"><text:span text:style-name="T265">44.4</text:span><text:span text:style-name="T266">. RAAD komentaras, jei Leidimo sąlygos neatitinka paraiškos duomenų;</text:span></text:p>
      <text:p text:style-name="P267"><text:span text:style-name="T268">44.5</text:span><text:span text:style-name="T269">. dokumentai, kurie buvo panaudoti Leidimo sąlygoms nustatyti, ir jų sąrašas. Išsamus šiltnamio dujų monitoringo (apskaitos) metodologijos aprašymas arba šiltnamio dujų išmetimo apskaitos planas turi būti pridėtas tais atvejais, kai veiklos vykdytojai vykdo Prekybos tvarkoje nurodytas ūkines veiklas;</text:span></text:p>
      <text:p text:style-name="P270"><text:span text:style-name="T271">44.6</text:span><text:span text:style-name="T272">. kiti priedai ir informacija.“;</text:span></text:p>
      <text:p text:style-name="P273"><text:span text:style-name="T274">2.26</text:span><text:span text:style-name="T275">. išdėstau 47 punktą taip:</text:span></text:p>
      <text:p text:style-name="P276"><text:span text:style-name="T277">„</text:span><text:span text:style-name="T278">47</text:span><text:span text:style-name="T279">. Parengtą ir su veiklos vykdytoju aptartą Leidimo 1 priede nurodytiems įrenginiams projektą RAAD teikia derinti įgaliotai savivaldybės institucijai ar įstaigai ir TVSPĮ, o Leidimo 2 priede nurodytiems įrenginiams projektą – įgaliotai savivaldybės institucijai ar įstaigai, kurios per 15 darbo dienų nuo leidimo projekto gavimo iš RAAD dienos pateikia raštu savo pastabas ir pasiūlymus RAAD arba raštu derina Leidimo projektą. Savivaldybės institucija ar įstaiga pastabas teikia vykdydama Lietuvos Respublikos vietos savivaldos įstatyme, Lietuvos Respublikos aplinkos apsaugos įstatyme, Lietuvos Respublikos atliekų tvarkymo įstatyme, Lietuvos Respublikos aplinkos oro apsaugos įstatyme, Lietuvos Respublikos vandens įstatyme ir kituose įstatymuose ar jų įgyvendinamuosiuose teisės aktuose nustatytas funkcijas. TVSPĮ teikia pastabas vykdydama Lietuvos Respublikos visuomenės priežiūros įstatyme ir kituose įstatymuose ar jų įgyvendinamuosiuose teisės aktuose nustatytas funkcijas. Jei savivaldybės institucija arba TVSPĮ per nustatytą laiką nepateikia pastabų Leidimo projektui, laikoma, kad jam pritarė. RAAD, gavęs pastabas, jas vertina ir į jas atsižvelgia arba motyvuotai atmeta, apie tai informuodamas raštu atitinkamą instituciją. Bet kuriuo atveju galutinį sprendimą išduoti Leidimą ar atsisakyti jį išduoti priima RAAD.“;</text:span></text:p>
      <text:p text:style-name="P280"><text:span text:style-name="T281">2.27</text:span><text:span text:style-name="T282">. išdėstau 49 punktą taip:</text:span></text:p>
      <text:p text:style-name="P283"><text:span text:style-name="T284">„</text:span><text:span text:style-name="T285">49</text:span><text:span text:style-name="T286">. Leidimas išduodamas arba motyvuotai atsisakoma jį išduoti per 60 dienų – Taisyklių 2 priede nurodytiems įrenginiams ir per 90 dienų – Taisyklių 1 priede nurodytiems įrenginiams. Terminas skaičiuojamas nuo paraiškos priėmimo RAAD datos. RAAD motyvuotu sprendimu gali pratęsti terminą sprendimui dėl Leidimo išdavimo priimti, jeigu veiklos vykdytojas, TVSPĮ ar savivaldybės institucija prieštarauja Leidimo projektui, ir norint parengti Leidimo projektą ir suderinti su šiame punkte nurodytomis institucijomis, reikia tęsti derybas.“;</text:span></text:p>
      <text:p text:style-name="P287"><text:span text:style-name="T288">2.28</text:span><text:span text:style-name="T289">. išdėstau 51 punktą taip:</text:span></text:p>
      <text:p text:style-name="P290"><text:span text:style-name="T291">„</text:span><text:span text:style-name="T292">51</text:span><text:span text:style-name="T293">. Parengiami ir išduodami 4 Leidimo egzemplioriai (1-as veiklos vykdytojui, 2-as savivaldybės institucijai, 3-ias RAAD, 4-as RAAD miesto ar rajono agentūrai). Kiekvienas egzempliorius patvirtinamas RAAD. Leidimui suteikiamas registracijos numeris.“;</text:span></text:p>
      <text:p text:style-name="P294"><text:span text:style-name="T295">2.29</text:span><text:span text:style-name="T296">. išdėstau 60.3 punktą taip:</text:span></text:p>
      <text:p text:style-name="P297"><text:span text:style-name="T298">„</text:span><text:span text:style-name="T299">60.3</text:span><text:span text:style-name="T300">. pakito GPGB (ši nuostata taikoma tik Taisyklių 1 priede nurodytiems įrenginiams);“;</text:span></text:p>
      <text:p text:style-name="P301"><text:span text:style-name="T302">2.30</text:span><text:span text:style-name="T303">. išdėstau 60.4 punktą taip:</text:span></text:p>
      <text:p text:style-name="P304"><text:span text:style-name="T305">„</text:span><text:span text:style-name="T306">60.4</text:span><text:span text:style-name="T307">. padidėjo vykdomos veiklos apimtys, gamybos pajėgumai ar pasikeitė technologijos, kai tokie pasikeitimai nepriskiriami prie esminio ūkinės veiklos pakeitimo;“;</text:span></text:p>
      <text:p text:style-name="P308"><text:span text:style-name="T309">2.31</text:span><text:span text:style-name="T310">. išdėstau 60.5 punktą taip:</text:span></text:p>
      <text:p text:style-name="P311"><text:span text:style-name="T312">„</text:span><text:span text:style-name="T313">60.5</text:span><text:span text:style-name="T314">. Leidime nurodytiems eksploatuojamiems įrenginiams (nurodytam eksploatuojamam įrenginiui) išduodama ATL dalis einamiesiems metams;“;</text:span></text:p>
      <text:p text:style-name="P315"><text:span text:style-name="T316">2.32</text:span><text:span text:style-name="T317">. papildau šiuo 60.7 punktu:</text:span></text:p>
      <text:p text:style-name="P318"><text:span text:style-name="T319">„</text:span><text:span text:style-name="T320">60.7</text:span><text:span text:style-name="T321">. Veiklos vykdytojas ilgiau nei 1 metus nevykdo Leidime nurodytos ūkinės veiklos įrenginiuose, išvardintuose šių Taisyklių 1 ir 2 prieduose, ir dėl šios priežasties neišmeta į atmosferą šiltnamio efektą sukeliančių dujų. Šiuo atveju koreguojant leidimą panaikinama leidimo dalis, susijusi su šiltnamio efektą sukeliančių dujų išmetimu, ir ATL veiklos vykdytojui nesuteikiami.“;</text:span></text:p>
      <text:p text:style-name="P322"><text:span text:style-name="T323">2.33</text:span><text:span text:style-name="T324">. išdėstau 61 punktą taip:</text:span></text:p>
      <text:p text:style-name="P325"><text:span text:style-name="T326">„</text:span><text:span text:style-name="T327">61</text:span><text:span text:style-name="T328">. Leidimas koreguojamas RAAD arba veiklos vykdytojo iniciatyva:</text:span></text:p>
      <text:p text:style-name="P329"><text:span text:style-name="T330">61.1</text:span><text:span text:style-name="T331">. kai Leidimas koreguojamas RAAD iniciatyva, RAAD informuoja veiklos vykdytoją apie būtinumą koreguoti Leidimą ir, esant reikalui, paprašo veiklos vykdytoją pateikti papildomą informaciją, susijusią su koreguojama leidimo dalimi;</text:span></text:p>
      <text:p text:style-name="P332"><text:span text:style-name="T333">61.2</text:span><text:span text:style-name="T334">. kai Leidimas koreguojamas veiklos vykdytojo iniciatyva, veiklos vykdytojas raštu pateikia prašymą RAAD, nurodydamas, kurią Leidimo dalį norima koreguoti.“;</text:span></text:p>
      <text:p text:style-name="P335"><text:span text:style-name="T336">2.34</text:span><text:span text:style-name="T337">. išbraukiu 1 priedo 5 punkte žodžius „Nepažeidžiant Atliekų tvarkymo įstatymo (Žin., 1998, Nr.<text:s/></text:span><text:a xlink:href="https://www.e-tar.lt/portal/lt/legalAct/TAR.8D38517814F1" office:target-frame-name="_blank" xlink:show="new"><text:span text:style-name="T338">61-1726</text:span></text:a><text:span text:style-name="T339">; 2002, Nr.<text:s/></text:span><text:a xlink:href="https://www.e-tar.lt/portal/lt/legalAct/TAR.4D5E88FF9E5A" office:target-frame-name="_blank" xlink:show="new"><text:span text:style-name="T340">72-3016</text:span></text:a><text:span text:style-name="T341">) nustatytų reikalavimų:“;</text:span></text:p>
      <text:p text:style-name="P342"><text:span text:style-name="T343">2.35</text:span><text:span text:style-name="T344">. 2 priede:</text:span></text:p>
      <text:p text:style-name="P345"><text:span text:style-name="T346">2.35.1</text:span><text:span text:style-name="T347">. išdėstau 2 punkto pirmąją pastraipą taip:</text:span></text:p>
      <text:p text:style-name="P348"><text:span text:style-name="T349">„</text:span><text:span text:style-name="T350">2</text:span><text:span text:style-name="T351">. išleidžiama (planuojama išleisti) į aplinką (paviršinius vandens telkinius, filtravimo įrenginius, žemdirbystės drėkinimo laukus ir kt.:“;</text:span></text:p>
      <text:p text:style-name="P352"><text:span text:style-name="T353">2.35.2</text:span><text:span text:style-name="T354">. pripažįstu netekusiu galios 5 punktą;</text:span></text:p>
      <text:p text:style-name="P355"><text:span text:style-name="T356">2.35.3</text:span><text:span text:style-name="T357">. išdėstau 6 punktą taip:</text:span></text:p>
      <text:p text:style-name="P358"><text:span text:style-name="T359">„</text:span><text:span text:style-name="T360">6</text:span><text:span text:style-name="T361">. naudojamas kurą deginantis įrenginys, kurio šiluminis našumas yra 1,0 MW ar daugiau;“;</text:span></text:p>
      <text:p text:style-name="P362"><text:span text:style-name="T363">2.35.4</text:span><text:span text:style-name="T364">. pripažįstu netekusiu galios 14 punktą;</text:span></text:p>
      <text:p text:style-name="P365"><text:span text:style-name="T366">2.36</text:span><text:span text:style-name="T367">. 3 priede:</text:span></text:p>
      <text:p text:style-name="P368"><text:span text:style-name="T369">2.36.1</text:span><text:span text:style-name="T370">. išdėstau 1 punkto antrąją pastraipą taip:</text:span></text:p>
      <text:p text:style-name="P371"><text:span text:style-name="T372">„Nustatant ūkinės veiklos objektų leistinos taršos (toliau – LT) normatyvus, įvertinami ir šių objektų parengtų planuojamos ūkinės veiklos PAV dokumentų duomenys, jei tokie dokumentai planuojamą ūkinę veiklą reglamentuojančių teisės aktų nustatyta tvarka buvo parengti.“;</text:span></text:p>
      <text:p text:style-name="P373"><text:span text:style-name="T374">2.36.2</text:span><text:span text:style-name="T375">. išdėstau 24.2 punktą taip:</text:span></text:p>
      <text:p text:style-name="P376"><text:span text:style-name="T377">„</text:span><text:span text:style-name="T378">24.2</text:span><text:span text:style-name="T379">. pagal aplinkos ministro nustatyta tvarka parengtos Planuojamos ūkinės veiklos poveikio aplinkai vertinimo ataskaitos duomenis.“;</text:span></text:p>
      <text:p text:style-name="P380"><text:span text:style-name="T381">2.36.3</text:span><text:span text:style-name="T382">. išdėstau 34 punktą taip:</text:span></text:p>
      <text:p text:style-name="P383"><text:span text:style-name="T384">„</text:span><text:span text:style-name="T385">34</text:span><text:span text:style-name="T386">. Pagal iš stacionarių taršos šaltinių išmetamus faktinius teršalų kiekius nustatomi didžiausios leistinos taršos (DLT) normatyvai, išskyrus atvejus, kai, siekiant užtikrinti iš šių šaltinių išmetamų teršalų ribinių verčių ar sąlygų arba aplinkos oro kokybės normų, nustatytų galiojančiais teisės aktais, laikymąsi, privalomas tolesnis taršos mažinimas. Tam konkrečiam taršos mažinimo laikotarpiui nustatomas teršalo (-ų), kurio (-ių) išmetamas kiekis turi būti sumažintas, laikinai<text:s/></text:span><text:soft-page-break/><text:span text:style-name="T387">leistinos taršos (LLT) normatyvas.“;</text:span></text:p>
      <text:p text:style-name="P388"><text:span text:style-name="T389">2.36.4</text:span><text:span text:style-name="T390">. papildau šiuo 38 punktu:</text:span></text:p>
      <text:p text:style-name="P391"><text:span text:style-name="T392">„</text:span><text:span text:style-name="T393">38</text:span><text:span text:style-name="T394">. Gyvulių ar paukščių intensyvaus auginimo įrenginyje vienu metu leidžiamų auginti gyvulių ar paukščių skaičius nustatomas atsižvelgiant į galimybes aplinkai nepavojingu būdu sutvarkyti susidariusį mėšlą ir srutas bei pasiremiant teršalų, išmetamų iš tokio įrenginio, sklaidos aplinkoje skaičiavimais ir užtikrinant, kad dėl laikomų gyvulių ar paukščių skaičiaus nebus viršijamos aplinkos kokybės normos.“;</text:span></text:p>
      <text:p text:style-name="P395"><text:span text:style-name="T396">2.37</text:span><text:span text:style-name="T397">. 4 priede:</text:span></text:p>
      <text:p text:style-name="P398"><text:span text:style-name="T399">2.37.1</text:span><text:span text:style-name="T400">. išdėstau 3 punktą taip:</text:span></text:p>
      <text:p text:style-name="P401"><text:span text:style-name="T402">„</text:span><text:span text:style-name="T403">3</text:span><text:span text:style-name="T404">. Ūkinės veiklos/įrenginio vieta, jo valdytojas ir/ar naudotojas. Nurodoma ūkinės veiklos vietos padėtis vietovės plane ar schemoje su gyvenamųjų namų, mokyklų, ligoninių, gretimų įmonių, saugomų teritorijų išsidėstymu.“;</text:span></text:p>
      <text:p text:style-name="P405"><text:span text:style-name="T406">2.37.2</text:span><text:span text:style-name="T407">. išdėstau 10.1 punktą taip:</text:span></text:p>
      <text:p text:style-name="P408"><text:span text:style-name="T409">„</text:span><text:span text:style-name="T410">10.1</text:span><text:span text:style-name="T411">. paraiškoje teikiamų planuojamos ūkinės veiklos apimties duomenų (techninių charakteristikų, technologinio proceso, gamybos pajėgumų, numatomų naudoti medžiagų, gamtinių išteklių reikmių, atliekų susidarymo, išmetamų teršalų, prevencijos priemonių ir kt.) palyginimas su konkrečiuose PAV dokumentuose pateiktais duomenimis (rekomenduojama pateikti laisvai pasirinkta lentelės forma);“;</text:span></text:p>
      <text:p text:style-name="P412"><text:span text:style-name="T413">2.37.3</text:span><text:span text:style-name="T414">. išdėstau 10.2 punktą taip:</text:span></text:p>
      <text:p text:style-name="P415"><text:span text:style-name="T416">„</text:span><text:span text:style-name="T417">10.2</text:span><text:span text:style-name="T418">. ūkinės veiklos poveikiui aplinkos orui įvertinti teisės aktų nustatyta tvarka naudoti foninio aplinkos oro užterštumo duomenys ir pasirinkti teršalų sklaidos aplinkos ore skaičiavimo modeliai (pasirinkimo pagrindimas);“;</text:span></text:p>
      <text:p text:style-name="P419"><text:span text:style-name="T420">2.37.4</text:span><text:span text:style-name="T421">. išdėstau 10.3 punktą taip:</text:span></text:p>
      <text:p text:style-name="P422"><text:span text:style-name="T423">„</text:span><text:span text:style-name="T424">10.3</text:span><text:span text:style-name="T425">. Paviršinio vandens telkinio, į kurį numatoma išleisti nuotekas, foninio užterštumo duomenys, jo vieta saugomų teritorijų atžvilgiu; valymo įrenginių aprašymas (skaičiavimai, technologinės schemos).“;</text:span></text:p>
      <text:p text:style-name="P426"><text:span text:style-name="T427">2.37.5</text:span><text:span text:style-name="T428">. išdėstau 19 punktą taip:</text:span></text:p>
      <text:p text:style-name="P429"><text:span text:style-name="T430">„</text:span><text:span text:style-name="T431">19</text:span><text:span text:style-name="T432">. Numatomi į aplinkos orą išmesti teršalai, nurodyti Pagrindinių teršiančių medžiagų, į kurias reikia atsižvelgti, jei jos svarbios nustatant teršalų išmetimo ribines vertes, rodyklėje, pateiktoje šių Taisyklių 8 priede.“;</text:span></text:p>
      <text:p text:style-name="P433"><text:span text:style-name="T434">2.37.6</text:span><text:span text:style-name="T435">. išdėstau 24 lentelės pavadinimą taip:</text:span></text:p>
      <text:p text:style-name="P436"><text:span text:style-name="T437">„24 lentelė. Tarša į aplinkos orą esant neatitiktinėms veiklos sąlygoms“;</text:span></text:p>
      <text:p text:style-name="P438"><text:span text:style-name="T439">2.37.7</text:span><text:span text:style-name="T440">. išdėstau po 24 lentele pateiktas pastabas taip:</text:span></text:p>
      <text:p text:style-name="P441"><text:span text:style-name="T442">„Pastaba. Nurodyti maksimalias vertes, galimas esant įrenginio techniniame reglamente nurodytoms neatitiktinėms veiklos sąlygoms.“;</text:span></text:p>
      <text:p text:style-name="P443"><text:span text:style-name="T444">2.37.8</text:span><text:span text:style-name="T445">. išdėstau 25 punktą taip:</text:span></text:p>
      <text:p text:style-name="P446"><text:span text:style-name="T447">„</text:span><text:span text:style-name="T448">25</text:span><text:span text:style-name="T449">. Numatomi į aplinką ar kanalizacijos tinklus išleisti teršalai, nurodyti Pagrindinių teršiančių medžiagų, į kurias reikia atsižvelgti, jei jos svarbios nustatant teršalų išmetimo ribines vertes, rodyklėje, pateiktoje šių taisyklių 8 priede.“;</text:span></text:p>
      <text:p text:style-name="P450"><text:span text:style-name="T451">2.37.9</text:span><text:span text:style-name="T452">. Išdėstau X skyrių taip:</text:span></text:p>
      <text:p text:style-name="P453"/>
      <text:p text:style-name="P454"><text:span text:style-name="T455">„</text:span><text:span text:style-name="T456">X</text:span><text:span text:style-name="T457">.<text:s/></text:span><text:span text:style-name="T458">aplinkos monitoringAS IR Į APLINKĄ IŠMETAMŲ (IŠLEIDŽIAMŲ) TERŠALŲ APSKAITA</text:span></text:p>
      <text:p text:style-name="P459"/>
      <text:p text:style-name="P460"><text:span text:style-name="T461">37</text:span><text:span text:style-name="T462">. Paraiškoje turi būti pateiktas ūkio subjektų aplinkos monitoringo programos projektas, parengtas pagal Ūkio subjektų monitoringo nuostatus, ir informacija apie tai, kaip veiklos vykdytojas numato tvarkyti į aplinką išmetamų (išleidžiamų) teršalų apskaitą. Tie veiklos vykdytojai, kurie privalo gauti leidimą išmesti šiltnamio dujas, privalo vadovaujantis Taisyklių 16.18 punktu pateikti išsamų šiltnamio dujų monitoringo metodologijos aprašymą arba šiltnamio dujų išmetimo apskaitos planą.“;</text:span></text:p>
      <text:p text:style-name="P463"><text:span text:style-name="T464">2.37.10</text:span><text:span text:style-name="T465">. pripažįstu netekusiu galios 44 punktą;</text:span></text:p>
      <text:p text:style-name="P466"><text:span text:style-name="T467">2.38</text:span><text:span text:style-name="T468">. 5 priede:</text:span></text:p>
      <text:p text:style-name="P469"><text:span text:style-name="T470">2.38.1</text:span><text:span text:style-name="T471">. išdėstau 24 lentelės pavadinimą taip:</text:span></text:p>
      <text:p text:style-name="P472"><text:span text:style-name="T473">„24 lentelė. Tarša į aplinkos orą esant neatitiktinėms veiklos sąlygoms“;</text:span></text:p>
      <text:p text:style-name="P474"><text:span text:style-name="T475">2.38.2</text:span><text:span text:style-name="T476">. išdėstau po 24 lentele pateiktas pastabas taip:</text:span></text:p>
      <text:p text:style-name="P477"><text:span text:style-name="T478">„Pastaba. Nurodyti maksimalias vertes, galimas esant įrenginio techniniame reglamente numatytoms neatitiktinėms veiklos sąlygoms“;</text:span></text:p>
      <text:p text:style-name="P479"><text:span text:style-name="T480">2.38.3</text:span><text:span text:style-name="T481">. pripažįstu netekusiu galios 20 punktą;</text:span></text:p>
      <text:p text:style-name="P482"><text:span text:style-name="T483">2.38.4</text:span><text:span text:style-name="T484">. pripažįstu netekusiu galios 21 punktą;</text:span></text:p>
      <text:p text:style-name="P485"><text:span text:style-name="T486">2.38.5</text:span><text:span text:style-name="T487">. išdėstau po 25 lentele pateiktą 10 pastabą taip:</text:span></text:p>
      <text:p text:style-name="P488"><text:span text:style-name="T489">„-10 – nurodomi teisės aktų nustatyta tvarka atlikto leistino poveikio vandens telkiniui nuotekų išleidimo vietoje rezultatai. Leistino poveikio skaičiavimai (pagrindimas) pridedami prie Leidimo (gali būti pridedamas išrašas iš PAV ataskaitos).“;</text:span></text:p>
      <text:p text:style-name="P490"><text:span text:style-name="T491">2.38.6</text:span><text:span text:style-name="T492">. išdėstau 28 punktą taip:</text:span></text:p>
      <text:p text:style-name="P493"><text:span text:style-name="T494">„</text:span><text:span text:style-name="T495">28</text:span><text:span text:style-name="T496">. Ūkio subjektų aplinkos monitoringas.</text:span></text:p>
      <text:p text:style-name="P497"><text:span text:style-name="T498">Nurodoma, kad veiklos vykdytojas privalo vykdyti Leidimo priede pateiktą ūkio subjekto monitoringo programą, jei pagal Ūkio subjektų aplinkos monitoringo nuostatus ar kitus teisės aktus veiklos vykdytojas privalo vykdyti aplinkos monitoringą.“;</text:span></text:p>
      <text:p text:style-name="P499"><text:span text:style-name="T500">2.38.7</text:span><text:span text:style-name="T501">. išdėstau 38 punktą taip:</text:span></text:p>
      <text:p text:style-name="P502"><text:span text:style-name="T503">„</text:span><text:span text:style-name="T504">38</text:span><text:span text:style-name="T505">. 2 priedas. Suinteresuotų institucijų išvados ir komentarai.</text:span></text:p>
      <text:p text:style-name="P506"><text:span text:style-name="T507">Pateikiami paraiškos priedai, kuriuose pateikti vietos savivaldos institucijų, kitų šalių pastabos ir komentarai, gauti sprendimo išduoti ar atnaujinti Leidimą Taisyklių 1 priede nurodytiems įrenginiams priėmimo proceso metu. Šiame priede turi būti pateiktas komentarus pateikusių šalių sąrašas.“;</text:span></text:p>
      <text:p text:style-name="P508"><text:span text:style-name="T509">2.38.8</text:span><text:span text:style-name="T510">. išdėstau 41.3 punktą taip:</text:span></text:p>
      <text:p text:style-name="P511"><text:span text:style-name="T512">„</text:span><text:span text:style-name="T513">41.3</text:span><text:span text:style-name="T514">. atsakingos institucijos sprendimo dėl planuojamos ūkinės veiklos galimybių poveikio aplinkai požiūriu (jei buvo atliktas planuojamos ūkinės veiklos poveikio aplinkai vertinimas) originalas ar jo patvirtintas nuorašas.“</text:span></text:p>
      <text:p text:style-name="P515"/>
      <text:p text:style-name="P516"/>
      <text:p text:style-name="P517"/>
      <text:p text:style-name="P518"><text:span text:style-name="T519">Aplinkos ministras</text:span><text:span text:style-name="T520"><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9-18T07:21:00Z</meta:creation-date>
    <dc:date>2017-09-18T07:21:00Z</dc:date>
    <meta:template xlink:href="Normal.dotm" xlink:type="simple"/>
    <meta:editing-cycles>2</meta:editing-cycles>
    <meta:editing-duration>PT0S</meta:editing-duration>
    <meta:document-statistic meta:page-count="6" meta:paragraph-count="75" meta:word-count="2590" meta:character-count="20885" meta:row-count="274" meta:non-whitespace-character-count="18370"/>
  </office:meta>
</office:document-meta>
</file>