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indent="3.543in"/>
    </style:style>
    <style:style style:name="P134" style:parent-style-name="Normal" style:family="paragraph">
      <style:paragraph-properties fo:break-before="page" fo:text-indent="3.54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indent="3.54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break-before="page" fo:text-indent="3.54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indent="3.54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indent="3.54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indent="3.54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indent="3.543in"/>
      <style:text-properties fo:color="#000000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BENDRŲJŲ NEONATOLOGIJOS STACIONARINIŲ ANTRINIO IR TRETINIO LYGIO PASLAUGŲ TEIKIMO REIKALAVIMŲ</text:p>
      <text:p text:style-name="P15"/>
      <text:p text:style-name="P16">2004 m. balandžio 30 d. Nr. V-302</text:p>
      <text:p text:style-name="P17">Vilnius</text:p>
      <text:p text:style-name="P18"/>
      <text:p text:style-name="P19"><text:span text:style-name="T20">Siekdamas už</text:span><text:span text:style-name="T21">tikrinti asmens sveikatos priežiūros paslaugų kokybę bei pritarus Privalomojo sveikatos draudimo tarybai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Bendruosius neonatologijos stacionarinių antrinio A lygio paslaugų teikimo reikalavimus;</text:span></text:p>
      <text:p text:style-name="P30"><text:span text:style-name="T31">1.2</text:span><text:span text:style-name="T32">. Bendruosius neona</text:span><text:span text:style-name="T33">tologijos stacionarinių antrinio B lygio paslaugų teikimo reikalavimus;</text:span></text:p>
      <text:p text:style-name="P34"><text:span text:style-name="T35">1.3</text:span><text:span text:style-name="T36">. Bendruosius neonatologijos stacionarinių tretinio lygio paslaugų teikimo reikalavimus.</text:span></text:p>
      <text:p text:style-name="P37"><text:span text:style-name="T38">2</text:span><text:span text:style-name="T39">.<text:s/></text:span><text:span text:style-name="T40">Pavedu</text:span><text:span text:style-name="T41"><text:s/>įsakymo vykdymą kontroliuoti ministerijos sekretoriui pagal kuravimo sri</text:span><text:span text:style-name="T42">tį.</text:span></text:p>
      <text:p text:style-name="P43"/>
      <text:p text:style-name="P44"/>
      <text:p text:style-name="P45"><text:span text:style-name="T46">SVEIKATOS APSAUGOS MINISTRAS</text:span><text:span text:style-name="T47"><text:tab/>JUOZAS OLEKAS</text:span></text:p>
      <text:p text:style-name="P48"><text:span text:style-name="T49">______________</text:span></text:p>
      <text:p text:style-name="P50"/>
      <text:soft-page-break/>
      <text:p text:style-name="P51"><text:span text:style-name="T52">PATVIRTINTA</text:span></text:p>
      <text:p text:style-name="P53"><text:span text:style-name="T54">Lietuvos Respublikos</text:span></text:p>
      <text:p text:style-name="P55"><text:span text:style-name="T56">sveikatos apsaugos ministro</text:span></text:p>
      <text:p text:style-name="P57"><text:span text:style-name="T58">2004 m. balandžio 30 d. įsakymu Nr. V-302</text:span></text:p>
      <text:p text:style-name="P59"/>
      <text:p text:style-name="P60"><text:span text:style-name="T61">BENDRIEJI NEONATOLOGIJOS STACIONARINIŲ ANTRINIO A LYGIO PASLAUGŲ TEIKIMO<text:s/></text:span><text:span text:style-name="T62">REIKALAVIMAI</text:span></text:p>
      <text:p text:style-name="P63"/>
      <text:p text:style-name="P64"><text:span text:style-name="T65">1</text:span><text:span text:style-name="T66">. Neonatologijos profilio stacionarinės antrinio A lygio paslaugos (toliau – paslaugos) teikiamos išnešiotiems naujagimiams.</text:span></text:p>
      <text:p text:style-name="P67"><text:span text:style-name="T68">2</text:span><text:span text:style-name="T69">. Paslaugos teikiamos įstaigose, turinčiose šias, visą parą veikiančias bei atitinkančias Sveikatos apsaugo</text:span><text:span text:style-name="T70">s ministerijos nustatytus reikalavimus, tarnybas (padalinius):</text:span></text:p>
      <text:p text:style-name="P71"><text:span text:style-name="T72">2.1</text:span><text:span text:style-name="T73">. anesteziologijos;</text:span></text:p>
      <text:p text:style-name="P74"><text:span text:style-name="T75">2.2</text:span><text:span text:style-name="T76">. klinikinės fiziologijos (elektrokardiografija);</text:span></text:p>
      <text:p text:style-name="P77"><text:span text:style-name="T78">2.3</text:span><text:span text:style-name="T79">. laboratorija (klinikinė, biochemijos);</text:span></text:p>
      <text:p text:style-name="P80"><text:span text:style-name="T81">2.4</text:span><text:span text:style-name="T82">. radiologijos (stacionarinis rentgeno aparatas, ultraga</text:span><text:span text:style-name="T83">rso aparatas);</text:span></text:p>
      <text:p text:style-name="P84"><text:span text:style-name="T85">2.5</text:span><text:span text:style-name="T86">. slaugos (vaikų slaugytojai, akušerės);</text:span></text:p>
      <text:p text:style-name="P87"><text:span text:style-name="T88">2.6</text:span><text:span text:style-name="T89">. patologijos (gali būti sudaroma sutartis).</text:span></text:p>
      <text:p text:style-name="P90"><text:span text:style-name="T91">3</text:span><text:span text:style-name="T92">. Vadovaudamasi sveikatos apsaugos ministro įsakymu, įstaiga privalo užtikrinti transfuzinę pagalbą visą parą.</text:span></text:p>
      <text:p text:style-name="P93"><text:span text:style-name="T94">4</text:span><text:span text:style-name="T95">. Įstaiga gali būt</text:span><text:span text:style-name="T96">i sudariusi sutartis dėl tyrimų atlikimo (Sveikatos apsaugos ministerijos nustatyta tvarka).</text:span></text:p>
      <text:p text:style-name="P97"><text:span text:style-name="T98">5</text:span><text:span text:style-name="T99">. Bet kuriuo paros metu turi būti prieinamos neonatologo ar vaikų ligų gydytojo licenciją turinčio gydytojo paslaugos.</text:span></text:p>
      <text:p text:style-name="P100"><text:span text:style-name="T101">6</text:span><text:span text:style-name="T102">. Neišnešiotiems ir sergantiems<text:s/></text:span><text:span text:style-name="T103">naujagimiams turi būti įrengta atskira palata.</text:span></text:p>
      <text:p text:style-name="P104"><text:span text:style-name="T105">7</text:span><text:span text:style-name="T106">. Paslaugų teikimo tvarka ir įranga numatyta sveikatos apsaugos ministro įsakymais.</text:span></text:p>
      <text:p text:style-name="P107"><text:span text:style-name="T108">8</text:span><text:span text:style-name="T109">. Paslaugos priskiriamos neonatologijos profilio antrinio A lygio paslaugoms, kai atitinka specialiuosius neonatolo</text:span><text:span text:style-name="T110">gijos paslaugoms keliamus reikalavimus (pagal pridedamas lenteles):</text:span></text:p>
      <text:p text:style-name="P111"><text:span text:style-name="T112">8.1</text:span><text:span text:style-name="T113">. ligos kodą pagal TLK-10 ir ligos pavadinimą (2, 3 skiltis);</text:span></text:p>
      <text:p text:style-name="P114"><text:span text:style-name="T115">8.2</text:span><text:span text:style-name="T116">. papildomus duomenis (4 skiltis);</text:span></text:p>
      <text:p text:style-name="P117"><text:span text:style-name="T118">8.3</text:span><text:span text:style-name="T119">. turi būti taikoma bent viena diagnostikos technologija ir/ar gydymo me</text:span><text:span text:style-name="T120">todas, nurodytas 5, 6 skiltyse. Jei 5 skiltyje nurodyti bendrieji tyrimo metodai, tuomet antriniais laikytini tyrimai, nurodyti Lietuvos Respublikos sveikatos apsaugos ministro 2000 m. lapkričio 7 d. įsakymo Nr. 604 „Dėl bendrųjų vaikų ligų profilio stacio</text:span><text:span text:style-name="T121">narinių paslaugų teikimo reikalavimų“ (Žin., 2000, Nr.<text:s/></text:span><text:a xlink:href="https://www.e-tar.lt/portal/lt/legalAct/TAR.E5E93C2E69CC" office:target-frame-name="_blank" xlink:show="new"><text:span text:style-name="T122">104-3286</text:span></text:a><text:span text:style-name="T123">) A priede Asmens sveikatos priežiūros įstaigų laboratorinių tyrimų paslaugų lygiai;</text:span></text:p>
      <text:p text:style-name="P124"><text:span text:style-name="T125">8.4</text:span><text:span text:style-name="T126">. privalomi vaikų ligų</text:span><text:span text:style-name="T127"><text:s/>specialistai, kurių konsultacijų gali prireikti.</text:span></text:p>
      <text:p text:style-name="P128"><text:span text:style-name="T129">9</text:span><text:span text:style-name="T130">. Jei lentelėje nenurodytas ligos kodas, paciento gydymo ir ištyrimo apmokėjimo klausimus reikia derinti su Teritorine ligonių kasa (Valstybine ligonių kasa).</text:span></text:p>
      <text:p text:style-name="P131"><text:span text:style-name="T132">______________</text:span></text:p>
      <text:p text:style-name="P133"/>
      <text:soft-page-break/>
      <text:p text:style-name="P134"><text:span text:style-name="T135">PATVIRTINTA</text:span></text:p>
      <text:p text:style-name="P136"><text:span text:style-name="T137">Lietuvo</text:span><text:span text:style-name="T138">s Respublikos</text:span></text:p>
      <text:p text:style-name="P139"><text:span text:style-name="T140">sveikatos apsaugos ministro</text:span></text:p>
      <text:p text:style-name="P141"><text:span text:style-name="T142">2004 m. balandžio 30 d. įsakymu Nr. V-302</text:span></text:p>
      <text:p text:style-name="P143"/>
      <text:p text:style-name="P144"><text:span text:style-name="T145">BENDRIEJI NEONATOLOGIJOS STACIONARINIŲ ANTRINIO B LYGIO PASLAUGŲ TEIKIMO REIKALAVIMAI</text:span></text:p>
      <text:p text:style-name="P146"/>
      <text:p text:style-name="P147"><text:span text:style-name="T148">1</text:span><text:span text:style-name="T149">. Neonatologijos stacionarinės antrinio B lygio paslaugos (toliau – paslaugos)<text:s/></text:span><text:span text:style-name="T150">teikiamos, kai:</text:span></text:p>
      <text:p text:style-name="P151"><text:span text:style-name="T152">1.1</text:span><text:span text:style-name="T153">. naujagimio būklė vidutinė arba sunki;</text:span></text:p>
      <text:p text:style-name="P154"><text:span text:style-name="T155">1.2</text:span><text:span text:style-name="T156">. naujagimio gestacijos amžius 34 sav. ir daugiau;</text:span></text:p>
      <text:p text:style-name="P157"><text:span text:style-name="T158">1.3</text:span><text:span text:style-name="T159">. naujagimio svoris didesnis nei 1500 g;</text:span></text:p>
      <text:p text:style-name="P160"><text:span text:style-name="T161">1.4</text:span><text:span text:style-name="T162">. naujagimiui taikyta intensyvioji terapija.</text:span></text:p>
      <text:p text:style-name="P163"><text:span text:style-name="T164">2</text:span><text:span text:style-name="T165">. Paslaugos teikiamos<text:s/></text:span><text:span text:style-name="T166">įstaigose, turinčiose šias, visą parą veikiančias bei atitinkančias Sveikatos apsaugos ministerijos nustatytus reikalavimus, tarnybas (padalinius);</text:span></text:p>
      <text:p text:style-name="P167"><text:span text:style-name="T168">2.1</text:span><text:span text:style-name="T169">. anesteziologijos;</text:span></text:p>
      <text:p text:style-name="P170"><text:span text:style-name="T171">2.2</text:span><text:span text:style-name="T172">. klinikinės fiziologijos (elektrokardiografija);</text:span></text:p>
      <text:p text:style-name="P173"><text:span text:style-name="T174">2.3</text:span><text:span text:style-name="T175">. laboratorijos (kl</text:span><text:span text:style-name="T176">inikinės, biochemijos);</text:span></text:p>
      <text:p text:style-name="P177"><text:span text:style-name="T178">2.4</text:span><text:span text:style-name="T179">. radiologijos (echoskopijos, stacionarinis ar portatyvus rentgeno aparatas);</text:span></text:p>
      <text:p text:style-name="P180"><text:span text:style-name="T181">2.5</text:span><text:span text:style-name="T182">. naujagimių reanimacijos ir intensyvios terapijos;</text:span></text:p>
      <text:p text:style-name="P183"><text:span text:style-name="T184">2.6</text:span><text:span text:style-name="T185">. transfuziologijos;</text:span></text:p>
      <text:p text:style-name="P186"><text:span text:style-name="T187">2.7</text:span><text:span text:style-name="T188">. slaugos (vaikų slaugytojai, akušerės);</text:span></text:p>
      <text:p text:style-name="P189"><text:span text:style-name="T190">2.8</text:span><text:span text:style-name="T191">. ank</text:span><text:span text:style-name="T192">styvosios reabilitacijos (gali būti sudaroma sutartis);</text:span></text:p>
      <text:p text:style-name="P193"><text:span text:style-name="T194">2.9</text:span><text:span text:style-name="T195">. patologijos (gali būti sudaroma sutartis).</text:span></text:p>
      <text:p text:style-name="P196"><text:span text:style-name="T197">3</text:span><text:span text:style-name="T198">. Vadovaudamasi sveikatos apsaugos ministro įsakymu, įstaiga privalo užtikrinti transfuzinę pagalbą visą parą.</text:span></text:p>
      <text:p text:style-name="P199"><text:span text:style-name="T200">4</text:span><text:span text:style-name="T201">. Įstaiga gali sudaryti s</text:span><text:span text:style-name="T202">utartis dėl tyrimų atlikimo (Sveikatos apsaugos ministerijos nustatyta tvarka).</text:span></text:p>
      <text:p text:style-name="P203"><text:span text:style-name="T204">5</text:span><text:span text:style-name="T205">. Bet kuriuo paros metu turi būti prieinamos neonatologo licenciją turinčio gydytojo paslaugos.</text:span></text:p>
      <text:p text:style-name="P206"><text:span text:style-name="T207">6</text:span><text:span text:style-name="T208">. Bet kuriuo paros metu turi būti suteikta gydytojų specialistų konsul</text:span><text:span text:style-name="T209">tacija.</text:span></text:p>
      <text:p text:style-name="P210"><text:span text:style-name="T211">7</text:span><text:span text:style-name="T212">. Paslaugų teikimo tvarka ir įranga numatyta sveikatos apsaugos ministro įsakymais.</text:span></text:p>
      <text:p text:style-name="P213"><text:span text:style-name="T214">8</text:span><text:span text:style-name="T215">. Paslaugos priskiriamos neonatologijos antrinio B lygio paslaugoms, kai atitinka neonatologijos paslaugoms keliamus specialiuosius reikalavimus (pagal<text:s/></text:span><text:span text:style-name="T216">pridedamas lenteles):</text:span></text:p>
      <text:p text:style-name="P217"><text:span text:style-name="T218">8.1</text:span><text:span text:style-name="T219">. ligos kodą pagal TLK-10 ir ligos pavadinimą (2, 3 skiltis);</text:span></text:p>
      <text:p text:style-name="P220"><text:span text:style-name="T221">8.2</text:span><text:span text:style-name="T222">. papildomus duomenis (4 skiltis);</text:span></text:p>
      <text:p text:style-name="P223"><text:span text:style-name="T224">8.3</text:span><text:span text:style-name="T225">. be įprastinio gydymo ir diagnostikos metodų, reikalingų ligai pagrįsti, turi būti taikoma bent viena diagnostikos<text:s/></text:span><text:span text:style-name="T226">technologija ir/ar gydymo metodas, nurodytas 5, 6 skiltyse. Jei 5 skiltyje nurodyti bendrieji tyrimo metodai (imunologiniai, radiologiniai, bakteriologiniai, virusologiniai, hormonų tyrimai ir t. t), tuomet antriniais laikytini tyrimai, patvirtinti Lietuvo</text:span><text:span text:style-name="T227">s Respublikos sveikatos apsaugos ministro 2000 m. lapkričio 7 d. įsakymo Nr. 604 „Dėl bendrųjų vaikų ligų profilio stacionarinių paslaugų teikimo reikalavimų“ A priede Asmens sveikatos priežiūros įstaigų laboratorinių tyrimų paslaugų lygiai;</text:span></text:p>
      <text:p text:style-name="P228"><text:span text:style-name="T229">8.4</text:span><text:span text:style-name="T230">. priva</text:span><text:span text:style-name="T231">lomi vaikų ligų specialistai, kurių konsultacijų gali prireikti (7 skiltis).</text:span></text:p>
      <text:p text:style-name="P232"><text:span text:style-name="T233">9</text:span><text:span text:style-name="T234">. Jei lentelėje nenurodytas ligos kodas, paciento gydymo ir ištyrimo apmokėjimo klausimus reikia derinti su Teritorine ligonių kasa (Valstybine ligonių kasa).</text:span></text:p>
      <text:p text:style-name="P235"><text:span text:style-name="T236">_____________</text:span><text:span text:style-name="T237">_</text:span></text:p>
      <text:p text:style-name="P238"/>
      <text:soft-page-break/>
      <text:p text:style-name="P239"><text:span text:style-name="T240">PATVIRTINTA</text:span></text:p>
      <text:p text:style-name="P241"><text:span text:style-name="T242">Lietuvos Respublikos</text:span></text:p>
      <text:p text:style-name="P243"><text:span text:style-name="T244">sveikatos apsaugos ministro</text:span></text:p>
      <text:p text:style-name="P245"><text:span text:style-name="T246">2004 m. balandžio 30 d. įsakymu Nr. V-302</text:span></text:p>
      <text:p text:style-name="P247"/>
      <text:p text:style-name="P248"><text:span text:style-name="T249">BENDRIEJI NEONATOLOGIJOS STACIONARINIŲ TRETINIO LYGIO PASLAUGŲ TEIKIMO REIKALAVIMAI</text:span></text:p>
      <text:p text:style-name="P250"/>
      <text:p text:style-name="P251"><text:span text:style-name="T252">1</text:span><text:span text:style-name="T253">. Neonatologijos stacionarinės tretinio lygio paslaugo</text:span><text:span text:style-name="T254">s (toliau – paslaugos) teikiamos, kai:</text:span></text:p>
      <text:p text:style-name="P255"><text:span text:style-name="T256">1.1</text:span><text:span text:style-name="T257">. naujagimio būklė sunki, komplikuota;</text:span></text:p>
      <text:p text:style-name="P258"><text:span text:style-name="T259">1.2</text:span><text:span text:style-name="T260">. nepasiduodanti įprastiniam gydymui ligos eiga;</text:span></text:p>
      <text:p text:style-name="P261"><text:span text:style-name="T262">1.3</text:span><text:span text:style-name="T263">. ligai ir būklei nustatyti ir gydyti reikia sudėtingų technologijų ir/ar gydymo metodų;</text:span></text:p>
      <text:p text:style-name="P264"><text:span text:style-name="T265">1.4</text:span><text:span text:style-name="T266">. naujagimio g</text:span><text:span text:style-name="T267">estacijos amžius iki 34 sav.;</text:span></text:p>
      <text:p text:style-name="P268"><text:span text:style-name="T269">1.5</text:span><text:span text:style-name="T270">. naujagimio svoris 1500 g ir mažiau;</text:span></text:p>
      <text:p text:style-name="P271"><text:span text:style-name="T272">1.6</text:span><text:span text:style-name="T273">. naujagimiui taikyta intensyvioji terapija.</text:span></text:p>
      <text:p text:style-name="P274"><text:span text:style-name="T275">2</text:span><text:span text:style-name="T276">. Paslaugos teikiamos įstaigose, turinčiose šias visą parą veikiančias bei atitinkančias Sveikatos apsaugos ministerijos<text:s/></text:span><text:span text:style-name="T277">nustatytus reikalavimus, tarnybas (padalinius):</text:span></text:p>
      <text:p text:style-name="P278"><text:span text:style-name="T279">2.1</text:span><text:span text:style-name="T280">. vaikų anesteziologijos;</text:span></text:p>
      <text:p text:style-name="P281"><text:span text:style-name="T282">2.2</text:span><text:span text:style-name="T283">. klinikinės fiziologijos (elektrokardiografija, elektroencefalografija);</text:span></text:p>
      <text:p text:style-name="P284"><text:span text:style-name="T285">2.3</text:span><text:span text:style-name="T286">. laboratorijas (klinikinė, biochemijos);</text:span></text:p>
      <text:p text:style-name="P287"><text:span text:style-name="T288">2.4</text:span><text:span text:style-name="T289">. radiologijos (echokardioskopija, dople</text:span><text:span text:style-name="T290">rinė echoskopija);</text:span></text:p>
      <text:p text:style-name="P291"><text:span text:style-name="T292">2.5</text:span><text:span text:style-name="T293">. naujagimių reanimacijos ir intensyviosios terapijos;</text:span></text:p>
      <text:p text:style-name="P294"><text:span text:style-name="T295">2.6</text:span><text:span text:style-name="T296">. transfuziologijos;</text:span></text:p>
      <text:p text:style-name="P297"><text:span text:style-name="T298">2.7</text:span><text:span text:style-name="T299">. slaugos (vaikų slaugytojai);</text:span></text:p>
      <text:p text:style-name="P300"><text:span text:style-name="T301">2.8</text:span><text:span text:style-name="T302">. patologijos (gali būti sudaroma sutartis);</text:span></text:p>
      <text:p text:style-name="P303"><text:span text:style-name="T304">2.9</text:span><text:span text:style-name="T305">. ankstyvosios reabilitacijos (gali būti sudaroma<text:s/></text:span><text:span text:style-name="T306">sutartis).</text:span></text:p>
      <text:p text:style-name="P307"><text:span text:style-name="T308">3</text:span><text:span text:style-name="T309">. Įstaiga turi būti sudariusi sutartis dėl tyrimų atlikimo su virusologijos laboratorija, genetikos centru. Įstaiga gali sudaryti sutartis ir dėl kitų tyrimų atlikimo Sveikatos apsaugos ministerijos nustatyta tvarka.</text:span></text:p>
      <text:p text:style-name="P310"><text:span text:style-name="T311">4</text:span><text:span text:style-name="T312">. Bet kuriuo par</text:span><text:span text:style-name="T313">os metu turi būti prieinamos neonatologo licenciją turinčio gydytojo paslaugos. Ne mažiau kaip 50 proc. gydytojų savarankiško darbo stažas pagal specialybę turi būti ne mažesnis kaip 5 metai.</text:span></text:p>
      <text:p text:style-name="P314"><text:span text:style-name="T315">5</text:span><text:span text:style-name="T316">. Bet kuriuo paros metu turi būti suteikta gydytojų special</text:span><text:span text:style-name="T317">istų konsultacija.</text:span></text:p>
      <text:p text:style-name="P318"><text:span text:style-name="T319">6</text:span><text:span text:style-name="T320">. Paslaugų teikimo tvarka ir įranga numatyta sveikatos apsaugos ministro įsakymais.</text:span></text:p>
      <text:p text:style-name="P321"><text:span text:style-name="T322">7</text:span><text:span text:style-name="T323">. Paslaugos priskiriamos tretinio lygio neonatologijos profilio paslaugoms, kai atitinka specialiuosius neonatologijos profilio paslaugoms keli</text:span><text:span text:style-name="T324">amus reikalavimus (pagal pridedamas lenteles):</text:span></text:p>
      <text:p text:style-name="P325"><text:span text:style-name="T326">7.1</text:span><text:span text:style-name="T327">. ligos kodą pagal TLK-10 ir ligos pavadinimą (2, 3 skiltis);</text:span></text:p>
      <text:p text:style-name="P328"><text:span text:style-name="T329">7.2</text:span><text:span text:style-name="T330">. papildomus duomenis (4 skiltis);</text:span></text:p>
      <text:p text:style-name="P331"><text:span text:style-name="T332">7.3</text:span><text:span text:style-name="T333">. be įprastinio gydymo ir diagnostikos metodų, reikalingų ligai pagrįsti, bei taikomų žemesni</text:span><text:span text:style-name="T334">ame paslaugų teikimo lygyje, turi būti taikoma bent viena diagnostikos technologija ir/ar gydymo metodas, nurodytas 5, 6 skiltyse. Jei 5 skiltyje nurodyti bendrieji tyrimo metodai (tokie kaip imunologiniai, radiologiniai, bakteriologiniai, virusologiniai,<text:s/></text:span><text:span text:style-name="T335">hormonų tyrimai ir t. t), tuomet tretiniais laikytini tyrimai, nurodyti Lietuvos Respublikos sveikatos apsaugos ministro 2000 m. lapkričio 7 d. įsakymo Nr. 604 „Dėl bendrųjų vaikų ligų profilio stacionarinių paslaugų teikimo reikalavimų“ (Žin., 2000, Nr.<text:s/></text:span><text:a xlink:href="https://www.e-tar.lt/portal/lt/legalAct/TAR.E5E93C2E69CC" office:target-frame-name="_blank" xlink:show="new"><text:span text:style-name="T336">104-3286</text:span></text:a><text:span text:style-name="T337">) A priede Asmens sveikatos priežiūros įstaigų laboratorinių tyrimų paslaugų lygiai;</text:span></text:p>
      <text:p text:style-name="P338"><text:span text:style-name="T339">7.4</text:span><text:span text:style-name="T340">. privalomi vaikų ligų specialistai, kurių konsultacijų gali prireikti.</text:span></text:p>
      <text:p text:style-name="P341"><text:span text:style-name="T342">8</text:span><text:span text:style-name="T343">. Jei lentelėje nenurodytas ligos kodas, paciento gydymo ir ištyrimo apmokėjimo klausimus reikia derinti su Teritorine ligonių kasa (Valstybine ligonių kasa).</text:span></text:p>
      <text:p text:style-name="P344"><text:span text:style-name="T345">______________</text:span></text:p>
      <text:p text:style-name="P3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52:00Z</meta:creation-date>
    <dc:date>2015-09-30T16:52:00Z</dc:date>
    <meta:template xlink:href="Normal" xlink:type="simple"/>
    <meta:editing-cycles>2</meta:editing-cycles>
    <meta:editing-duration>PT0S</meta:editing-duration>
    <meta:document-statistic meta:page-count="5" meta:paragraph-count="122" meta:word-count="1129" meta:character-count="9220" meta:row-count="357" meta:non-whitespace-character-count="8213"/>
  </office:meta>
</office:document-meta>
</file>