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margin-left="3.1493in" fo:background-color="#FFFFFF">
        <style:tab-stops/>
      </style:paragraph-properties>
    </style:style>
    <style:style style:name="P24" style:parent-style-name="Normal" style:family="paragraph">
      <style:paragraph-properties fo:break-before="page"/>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widows="0" fo:orphans="0" fo:margin-left="3.1493in" fo:background-color="#FFFFFF">
        <style:tab-stops/>
      </style:paragraph-properties>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text-align="justify"/>
    </style:style>
    <style:style style:name="P103" style:parent-style-name="Normal" style:family="paragraph">
      <style:paragraph-properties fo:text-align="justify" fo:margin-left="0.7479in" fo:background-color="#FFFFFF">
        <style:tab-stops/>
      </style:paragraph-properties>
    </style:style>
    <style:style style:name="TableColumn105" style:family="table-column">
      <style:table-column-properties style:column-width="1.15in" style:use-optimal-column-width="false"/>
    </style:style>
    <style:style style:name="TableColumn106" style:family="table-column">
      <style:table-column-properties style:column-width="0.7798in" style:use-optimal-column-width="false"/>
    </style:style>
    <style:style style:name="TableColumn107" style:family="table-column">
      <style:table-column-properties style:column-width="0.8263in" style:use-optimal-column-width="false"/>
    </style:style>
    <style:style style:name="TableColumn108" style:family="table-column">
      <style:table-column-properties style:column-width="0.7597in" style:use-optimal-column-width="false"/>
    </style:style>
    <style:style style:name="TableColumn109" style:family="table-column">
      <style:table-column-properties style:column-width="0.8868in" style:use-optimal-column-width="false"/>
    </style:style>
    <style:style style:name="Table104" style:family="table">
      <style:table-properties style:width="4.4027in" fo:margin-left="0.0277in" table:align="center"/>
    </style:style>
    <style:style style:name="TableRow110" style:family="table-row">
      <style:table-row-properties style:min-row-height="0.0159in" style:use-optimal-row-height="false" fo:keep-together="always"/>
    </style:style>
    <style:style style:name="TableCell111" style:family="table-cell">
      <style:table-cell-properties fo:border-top="none" fo:border-left="none" fo:border-bottom="none" fo:border-right="0.0034in solid #000000" fo:background-color="#FFFFFF" style:vertical-align="middle" fo:padding-top="0in" fo:padding-left="0.0277in" fo:padding-bottom="0in" fo:padding-right="0.0277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style:font-weight-complex="bold"/>
    </style:style>
    <style:style style:name="TableCell114" style:family="table-cell">
      <style:table-cell-properties fo:border-top="0.0034in solid #000000" fo:border-left="0.0034in solid #000000" fo:border-bottom="0.0034in solid #000000" fo:border-right="0.0104in solid #000000" fo:background-color="#FFFFFF" style:vertical-align="middle" fo:padding-top="0in" fo:padding-left="0.0277in" fo:padding-bottom="0in" fo:padding-right="0.0277in"/>
    </style:style>
    <style:style style:name="P115" style:parent-style-name="Normal" style:family="paragraph">
      <style:paragraph-properties fo:widows="0" fo:orphans="0" fo:text-align="center" fo:background-color="#FFFFFF"/>
    </style:style>
    <style:style style:name="TableCell116" style:family="table-cell">
      <style:table-cell-properties fo:border="0.0104in solid #000000" fo:background-color="#FFFFFF" style:vertical-align="middle" fo:padding-top="0in" fo:padding-left="0.0277in" fo:padding-bottom="0in" fo:padding-right="0.0277in"/>
    </style:style>
    <style:style style:name="P117" style:parent-style-name="Normal" style:family="paragraph">
      <style:paragraph-properties fo:widows="0" fo:orphans="0" fo:text-align="center" fo:background-color="#FFFFFF"/>
    </style:style>
    <style:style style:name="TableCell118" style:family="table-cell">
      <style:table-cell-properties fo:border="0.0104in solid #000000" fo:background-color="#FFFFFF" style:vertical-align="middle" fo:padding-top="0in" fo:padding-left="0.0277in" fo:padding-bottom="0in" fo:padding-right="0.0277in"/>
    </style:style>
    <style:style style:name="P119" style:parent-style-name="Normal" style:family="paragraph">
      <style:paragraph-properties fo:widows="0" fo:orphans="0" fo:text-align="center" fo:background-color="#FFFFFF"/>
    </style:style>
    <style:style style:name="TableCell120" style:family="table-cell">
      <style:table-cell-properties fo:border-top="0.0034in solid #000000" fo:border-left="0.0104in solid #000000" fo:border-bottom="0.0034in solid #000000" fo:border-right="0.0034in solid #000000" fo:background-color="#FFFFFF" style:vertical-align="middle" fo:padding-top="0in" fo:padding-left="0.0277in" fo:padding-bottom="0in" fo:padding-right="0.0277in"/>
    </style:style>
    <style:style style:name="P121" style:parent-style-name="Normal" style:family="paragraph">
      <style:paragraph-properties fo:widows="0" fo:orphans="0" fo:text-align="center" fo:background-color="#FFFFFF"/>
    </style:style>
    <style:style style:name="TableRow122" style:family="table-row">
      <style:table-row-properties style:min-row-height="0.0159in" style:use-optimal-row-height="false" fo:keep-together="always"/>
    </style:style>
    <style:style style:name="P123" style:parent-style-name="Normal" style:family="paragraph">
      <style:paragraph-properties fo:widows="0" fo:orphans="0" fo:text-align="center" fo:background-color="#FFFFFF"/>
    </style:style>
    <style:style style:name="TableCell124" style:family="table-cell">
      <style:table-cell-properties fo:border="0.0034in solid #000000" fo:background-color="#FFFFFF" style:vertical-align="middle" fo:padding-top="0in" fo:padding-left="0.0277in" fo:padding-bottom="0in" fo:padding-right="0.0277in"/>
    </style:style>
    <style:style style:name="P125" style:parent-style-name="Normal" style:family="paragraph">
      <style:paragraph-properties fo:widows="0" fo:orphans="0" fo:text-align="center" fo:background-color="#FFFFFF"/>
    </style:style>
    <style:style style:name="TableCell126" style:family="table-cell">
      <style:table-cell-properties fo:border-top="0.0104in solid #000000" fo:border-left="0.0034in solid #000000" fo:border-bottom="0.0104in solid #000000" fo:border-right="0.0034in solid #000000" fo:background-color="#FFFFFF" style:vertical-align="middle" fo:padding-top="0in" fo:padding-left="0.0277in" fo:padding-bottom="0in" fo:padding-right="0.0277in"/>
    </style:style>
    <style:style style:name="P127" style:parent-style-name="Normal" style:family="paragraph">
      <style:paragraph-properties fo:widows="0" fo:orphans="0" fo:text-align="center" fo:background-color="#FFFFFF"/>
    </style:style>
    <style:style style:name="TableCell128" style:family="table-cell">
      <style:table-cell-properties fo:border-top="0.0104in solid #000000" fo:border-left="0.0034in solid #000000" fo:border-bottom="0.0034in solid #000000" fo:border-right="0.0034in solid #000000" fo:background-color="#FFFFFF" style:vertical-align="middle" fo:padding-top="0in" fo:padding-left="0.0277in" fo:padding-bottom="0in" fo:padding-right="0.0277in"/>
    </style:style>
    <style:style style:name="P129" style:parent-style-name="Normal" style:family="paragraph">
      <style:paragraph-properties fo:widows="0" fo:orphans="0" fo:text-align="center" fo:background-color="#FFFFFF"/>
    </style:style>
    <style:style style:name="P130" style:parent-style-name="Normal" style:family="paragraph">
      <style:paragraph-properties fo:widows="0" fo:orphans="0" fo:text-align="center" fo:background-color="#FFFFFF"/>
    </style:style>
    <style:style style:name="TableRow131" style:family="table-row">
      <style:table-row-properties style:min-row-height="0.0159in" style:use-optimal-row-height="false" fo:keep-together="always"/>
    </style:style>
    <style:style style:name="TableCell132" style:family="table-cell">
      <style:table-cell-properties fo:border-top="none" fo:border-left="none" fo:border-bottom="none" fo:border-right="0.0034in solid #000000" fo:background-color="#FFFFFF" style:vertical-align="middle" fo:padding-top="0in" fo:padding-left="0.0277in" fo:padding-bottom="0in" fo:padding-right="0.0277in"/>
    </style:style>
    <style:style style:name="P133" style:parent-style-name="Normal" style:family="paragraph">
      <style:paragraph-properties fo:widows="0" fo:orphans="0" fo:text-align="center" fo:background-color="#FFFFFF"/>
    </style:style>
    <style:style style:name="TableCell134" style:family="table-cell">
      <style:table-cell-properties fo:border-top="0.0034in solid #000000" fo:border-left="0.0034in solid #000000" fo:border-bottom="0.0034in solid #000000" fo:border-right="0.0104in solid #000000" fo:background-color="#FFFFFF" style:vertical-align="middle" fo:padding-top="0in" fo:padding-left="0.0277in" fo:padding-bottom="0in" fo:padding-right="0.0277in"/>
    </style:style>
    <style:style style:name="P135" style:parent-style-name="Normal" style:family="paragraph">
      <style:paragraph-properties fo:widows="0" fo:orphans="0" fo:text-align="center" fo:background-color="#FFFFFF"/>
    </style:style>
    <style:style style:name="TableCell136" style:family="table-cell">
      <style:table-cell-properties fo:border="0.0104in solid #000000" fo:background-color="#FFFFFF" style:vertical-align="middle" fo:padding-top="0in" fo:padding-left="0.0277in" fo:padding-bottom="0in" fo:padding-right="0.0277in"/>
    </style:style>
    <style:style style:name="P137" style:parent-style-name="Normal" style:family="paragraph">
      <style:paragraph-properties fo:widows="0" fo:orphans="0" fo:text-align="center" fo:background-color="#FFFFFF"/>
    </style:style>
    <style:style style:name="TableCell138" style:family="table-cell">
      <style:table-cell-properties fo:border-top="0.0034in solid #000000" fo:border-left="0.0104in solid #000000" fo:border-bottom="0.0034in solid #000000" fo:border-right="0.0034in solid #000000" fo:background-color="#FFFFFF" style:vertical-align="middle" fo:padding-top="0in" fo:padding-left="0.0277in" fo:padding-bottom="0in" fo:padding-right="0.0277in"/>
    </style:style>
    <style:style style:name="P139" style:parent-style-name="Normal" style:family="paragraph">
      <style:paragraph-properties fo:widows="0" fo:orphans="0" fo:text-align="center" fo:background-color="#FFFFFF"/>
    </style:style>
    <style:style style:name="TableCell140" style:family="table-cell">
      <style:table-cell-properties fo:border="0.0034in solid #000000" fo:background-color="#FFFFFF" style:vertical-align="middle" fo:padding-top="0in" fo:padding-left="0.0277in" fo:padding-bottom="0in" fo:padding-right="0.0277in"/>
    </style:style>
    <style:style style:name="P141" style:parent-style-name="Normal" style:family="paragraph">
      <style:paragraph-properties fo:widows="0" fo:orphans="0" fo:text-align="center" fo:background-color="#FFFFFF"/>
    </style:style>
    <style:style style:name="TableRow142" style:family="table-row">
      <style:table-row-properties style:min-row-height="0.0159in" style:use-optimal-row-height="false" fo:keep-together="always"/>
    </style:style>
    <style:style style:name="P143" style:parent-style-name="Normal" style:family="paragraph">
      <style:paragraph-properties fo:widows="0" fo:orphans="0" fo:text-align="center" fo:background-color="#FFFFFF"/>
    </style:style>
    <style:style style:name="TableCell144" style:family="table-cell">
      <style:table-cell-properties fo:border="0.0034in solid #000000" fo:background-color="#FFFFFF" style:vertical-align="middle" fo:padding-top="0in" fo:padding-left="0.0277in" fo:padding-bottom="0in" fo:padding-right="0.0277in"/>
    </style:style>
    <style:style style:name="P145" style:parent-style-name="Normal" style:family="paragraph">
      <style:paragraph-properties fo:widows="0" fo:orphans="0" fo:text-align="center" fo:background-color="#FFFFFF"/>
    </style:style>
    <style:style style:name="TableCell146" style:family="table-cell">
      <style:table-cell-properties fo:border-top="0.0104in solid #000000" fo:border-left="0.0034in solid #000000" fo:border-bottom="0.0034in solid #000000" fo:border-right="0.0034in solid #000000" fo:background-color="#FFFFFF" style:vertical-align="middle" fo:padding-top="0in" fo:padding-left="0.0277in" fo:padding-bottom="0in" fo:padding-right="0.0277in"/>
    </style:style>
    <style:style style:name="P147" style:parent-style-name="Normal" style:family="paragraph">
      <style:paragraph-properties fo:widows="0" fo:orphans="0" fo:text-align="center" fo:background-color="#FFFFFF"/>
    </style:style>
    <style:style style:name="P148" style:parent-style-name="Normal" style:family="paragraph">
      <style:paragraph-properties fo:widows="0" fo:orphans="0" fo:text-align="center" fo:background-color="#FFFFFF"/>
    </style:style>
    <style:style style:name="P149" style:parent-style-name="Normal" style:family="paragraph">
      <style:paragraph-properties fo:widows="0" fo:orphans="0" fo:text-align="center" fo:background-color="#FFFFFF"/>
    </style:style>
    <style:style style:name="TableRow150" style:family="table-row">
      <style:table-row-properties style:min-row-height="0.0159in" style:use-optimal-row-height="false" fo:keep-together="always"/>
    </style:style>
    <style:style style:name="TableCell151" style:family="table-cell">
      <style:table-cell-properties fo:border-top="none" fo:border-left="none" fo:border-bottom="none" fo:border-right="0.0034in solid #000000" fo:background-color="#FFFFFF" style:vertical-align="middle" fo:padding-top="0in" fo:padding-left="0.0277in" fo:padding-bottom="0in" fo:padding-right="0.0277in"/>
    </style:style>
    <style:style style:name="P152" style:parent-style-name="Normal" style:family="paragraph">
      <style:paragraph-properties fo:widows="0" fo:orphans="0" fo:text-align="center" fo:background-color="#FFFFFF"/>
    </style:style>
    <style:style style:name="TableCell153" style:family="table-cell">
      <style:table-cell-properties fo:border="0.0034in solid #000000" fo:background-color="#FFFFFF" style:vertical-align="middle" fo:padding-top="0in" fo:padding-left="0.0277in" fo:padding-bottom="0in" fo:padding-right="0.0277in"/>
    </style:style>
    <style:style style:name="P154" style:parent-style-name="Normal" style:family="paragraph">
      <style:paragraph-properties fo:widows="0" fo:orphans="0" fo:text-align="center" fo:background-color="#FFFFFF"/>
    </style:style>
    <style:style style:name="TableCell155" style:family="table-cell">
      <style:table-cell-properties fo:border="0.0034in solid #000000" fo:background-color="#FFFFFF" style:vertical-align="middle" fo:padding-top="0in" fo:padding-left="0.0277in" fo:padding-bottom="0in" fo:padding-right="0.0277in"/>
    </style:style>
    <style:style style:name="P156" style:parent-style-name="Normal" style:family="paragraph">
      <style:paragraph-properties fo:widows="0" fo:orphans="0" fo:text-align="center" fo:background-color="#FFFFFF"/>
    </style:style>
    <style:style style:name="TableCell157" style:family="table-cell">
      <style:table-cell-properties fo:border="0.0034in solid #000000" fo:background-color="#FFFFFF" style:vertical-align="middle" fo:padding-top="0in" fo:padding-left="0.0277in" fo:padding-bottom="0in" fo:padding-right="0.0277in"/>
    </style:style>
    <style:style style:name="P158" style:parent-style-name="Normal" style:family="paragraph">
      <style:paragraph-properties fo:widows="0" fo:orphans="0" fo:text-align="center" fo:background-color="#FFFFFF"/>
    </style:style>
    <style:style style:name="TableCell159" style:family="table-cell">
      <style:table-cell-properties fo:border="0.0034in solid #000000" fo:background-color="#FFFFFF" style:vertical-align="middle" fo:padding-top="0in" fo:padding-left="0.0277in" fo:padding-bottom="0in" fo:padding-right="0.0277in"/>
    </style:style>
    <style:style style:name="P160" style:parent-style-name="Normal" style:family="paragraph">
      <style:paragraph-properties fo:widows="0" fo:orphans="0" fo:text-align="center" fo:background-color="#FFFFFF"/>
    </style:style>
    <style:style style:name="TableRow161" style:family="table-row">
      <style:table-row-properties style:min-row-height="0.0159in" style:use-optimal-row-height="false" fo:keep-together="always"/>
    </style:style>
    <style:style style:name="P162" style:parent-style-name="Normal" style:family="paragraph">
      <style:paragraph-properties fo:widows="0" fo:orphans="0" fo:text-align="center" fo:background-color="#FFFFFF"/>
    </style:style>
    <style:style style:name="TableCell163" style:family="table-cell">
      <style:table-cell-properties fo:border="0.0034in solid #000000" fo:background-color="#FFFFFF" style:vertical-align="middle" fo:padding-top="0in" fo:padding-left="0.0277in" fo:padding-bottom="0in" fo:padding-right="0.0277in"/>
    </style:style>
    <style:style style:name="P164" style:parent-style-name="Normal" style:family="paragraph">
      <style:paragraph-properties fo:widows="0" fo:orphans="0" fo:text-align="center" fo:background-color="#FFFFFF"/>
    </style:style>
    <style:style style:name="P165" style:parent-style-name="Normal" style:family="paragraph">
      <style:paragraph-properties fo:widows="0" fo:orphans="0" fo:text-align="center" fo:background-color="#FFFFFF"/>
    </style:style>
    <style:style style:name="P166" style:parent-style-name="Normal" style:family="paragraph">
      <style:paragraph-properties fo:widows="0" fo:orphans="0" fo:text-align="center" fo:background-color="#FFFFFF"/>
    </style:style>
    <style:style style:name="P167" style:parent-style-name="Normal" style:family="paragraph">
      <style:paragraph-properties fo:widows="0" fo:orphans="0" fo:text-align="center" fo:background-color="#FFFFFF"/>
    </style:style>
    <style:style style:name="TableRow168" style:family="table-row">
      <style:table-row-properties style:min-row-height="0.402in" style:use-optimal-row-height="false" fo:keep-together="always"/>
    </style:style>
    <style:style style:name="TableCell169" style:family="table-cell">
      <style:table-cell-properties fo:border-top="none" fo:border-left="none" fo:border-bottom="none" fo:border-right="0.0034in solid #000000" fo:background-color="#FFFFFF" style:vertical-align="middle" fo:padding-top="0in" fo:padding-left="0.0277in" fo:padding-bottom="0in" fo:padding-right="0.0277in"/>
    </style:style>
    <style:style style:name="P170" style:parent-style-name="Normal" style:family="paragraph">
      <style:paragraph-properties fo:widows="0" fo:orphans="0" fo:text-align="center" fo:background-color="#FFFFFF"/>
    </style:style>
    <style:style style:name="TableCell171" style:family="table-cell">
      <style:table-cell-properties fo:border="0.0034in solid #000000" fo:background-color="#FFFFFF" style:vertical-align="middle" fo:padding-top="0in" fo:padding-left="0.0277in" fo:padding-bottom="0in" fo:padding-right="0.0277in"/>
    </style:style>
    <style:style style:name="P172" style:parent-style-name="Normal" style:family="paragraph">
      <style:paragraph-properties fo:widows="0" fo:orphans="0" fo:text-align="center" fo:background-color="#FFFFFF"/>
    </style:style>
    <style:style style:name="TableCell173" style:family="table-cell">
      <style:table-cell-properties fo:border="0.0034in solid #000000" fo:background-color="#FFFFFF" style:vertical-align="middle" fo:padding-top="0in" fo:padding-left="0.0277in" fo:padding-bottom="0in" fo:padding-right="0.0277in"/>
    </style:style>
    <style:style style:name="P174" style:parent-style-name="Normal" style:family="paragraph">
      <style:paragraph-properties fo:widows="0" fo:orphans="0" fo:text-align="center" fo:background-color="#FFFFFF"/>
    </style:style>
    <style:style style:name="TableCell175" style:family="table-cell">
      <style:table-cell-properties fo:border="0.0034in solid #000000" fo:background-color="#FFFFFF" style:vertical-align="middle" fo:padding-top="0in" fo:padding-left="0.0277in" fo:padding-bottom="0in" fo:padding-right="0.0277in"/>
    </style:style>
    <style:style style:name="P176" style:parent-style-name="Normal" style:family="paragraph">
      <style:paragraph-properties fo:widows="0" fo:orphans="0" fo:text-align="center" fo:background-color="#FFFFFF"/>
    </style:style>
    <style:style style:name="TableCell177" style:family="table-cell">
      <style:table-cell-properties fo:border="0.0034in solid #000000" fo:background-color="#FFFFFF" style:vertical-align="middle" fo:padding-top="0in" fo:padding-left="0.0277in" fo:padding-bottom="0in" fo:padding-right="0.0277in"/>
    </style:style>
    <style:style style:name="P178" style:parent-style-name="Normal" style:family="paragraph">
      <style:paragraph-properties fo:widows="0" fo:orphans="0" fo:text-align="center" fo:background-color="#FFFFFF"/>
    </style:style>
    <style:style style:name="P179" style:parent-style-name="Normal" style:family="paragraph">
      <style:paragraph-properties fo:widows="0" fo:orphans="0" fo:text-align="justify" fo:text-indent="0.3937in" fo:background-color="#FFFFFF"/>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widows="0" fo:orphans="0"/>
    </style:style>
    <style:style style:name="TableColumn184" style:family="table-column">
      <style:table-column-properties style:column-width="1.0902in" style:use-optimal-column-width="false"/>
    </style:style>
    <style:style style:name="TableColumn185" style:family="table-column">
      <style:table-column-properties style:column-width="0.7798in" style:use-optimal-column-width="false"/>
    </style:style>
    <style:style style:name="TableColumn186" style:family="table-column">
      <style:table-column-properties style:column-width="0.8263in" style:use-optimal-column-width="false"/>
    </style:style>
    <style:style style:name="TableColumn187" style:family="table-column">
      <style:table-column-properties style:column-width="0.7597in" style:use-optimal-column-width="false"/>
    </style:style>
    <style:style style:name="TableColumn188" style:family="table-column">
      <style:table-column-properties style:column-width="0.8736in" style:use-optimal-column-width="false"/>
    </style:style>
    <style:style style:name="Table183" style:family="table">
      <style:table-properties style:width="4.3298in" fo:margin-left="0.0277in" table:align="center"/>
    </style:style>
    <style:style style:name="TableRow189" style:family="table-row">
      <style:table-row-properties style:min-row-height="0.0159in" style:use-optimal-row-height="false" fo:keep-together="always"/>
    </style:style>
    <style:style style:name="TableCell190" style:family="table-cell">
      <style:table-cell-properties fo:border-top="none" fo:border-left="none" fo:border-bottom="none" fo:border-right="0.0034in solid #000000" fo:background-color="#FFFFFF" style:vertical-align="middle" fo:padding-top="0in" fo:padding-left="0.0277in" fo:padding-bottom="0in" fo:padding-right="0.0277in"/>
    </style:style>
    <style:style style:name="P191" style:parent-style-name="Normal" style:family="paragraph">
      <style:paragraph-properties fo:widows="0" fo:orphans="0" fo:text-align="center" fo:background-color="#FFFFFF"/>
    </style:style>
    <style:style style:name="TableCell192" style:family="table-cell">
      <style:table-cell-properties fo:border-top="0.0034in solid #000000" fo:border-left="0.0034in solid #000000" fo:border-bottom="0.0034in solid #000000" fo:border-right="0.0104in solid #000000" fo:background-color="#FFFFFF" style:vertical-align="middle" fo:padding-top="0in" fo:padding-left="0.0277in" fo:padding-bottom="0in" fo:padding-right="0.0277in"/>
    </style:style>
    <style:style style:name="P193" style:parent-style-name="Normal" style:family="paragraph">
      <style:paragraph-properties fo:widows="0" fo:orphans="0" fo:text-align="center" fo:background-color="#FFFFFF"/>
    </style:style>
    <style:style style:name="TableCell194" style:family="table-cell">
      <style:table-cell-properties fo:border="0.0104in solid #000000" fo:background-color="#FFFFFF" style:vertical-align="middle" fo:padding-top="0in" fo:padding-left="0.0277in" fo:padding-bottom="0in" fo:padding-right="0.0277in"/>
    </style:style>
    <style:style style:name="P195" style:parent-style-name="Normal" style:family="paragraph">
      <style:paragraph-properties fo:widows="0" fo:orphans="0" fo:text-align="center" fo:background-color="#FFFFFF"/>
    </style:style>
    <style:style style:name="TableCell196" style:family="table-cell">
      <style:table-cell-properties fo:border="0.0104in solid #000000" fo:background-color="#FFFFFF" style:vertical-align="middle" fo:padding-top="0in" fo:padding-left="0.0277in" fo:padding-bottom="0in" fo:padding-right="0.0277in"/>
    </style:style>
    <style:style style:name="P197" style:parent-style-name="Normal" style:family="paragraph">
      <style:paragraph-properties fo:widows="0" fo:orphans="0" fo:text-align="center" fo:background-color="#FFFFFF"/>
    </style:style>
    <style:style style:name="TableCell198" style:family="table-cell">
      <style:table-cell-properties fo:border-top="0.0034in solid #000000" fo:border-left="0.0104in solid #000000" fo:border-bottom="0.0034in solid #000000" fo:border-right="0.0034in solid #000000" fo:background-color="#FFFFFF" style:vertical-align="middle" fo:padding-top="0in" fo:padding-left="0.0277in" fo:padding-bottom="0in" fo:padding-right="0.0277in"/>
    </style:style>
    <style:style style:name="P199" style:parent-style-name="Normal" style:family="paragraph">
      <style:paragraph-properties fo:widows="0" fo:orphans="0" fo:text-align="center" fo:background-color="#FFFFFF"/>
    </style:style>
    <style:style style:name="TableRow200" style:family="table-row">
      <style:table-row-properties style:min-row-height="0.0159in" style:use-optimal-row-height="false" fo:keep-together="always"/>
    </style:style>
    <style:style style:name="P201" style:parent-style-name="Normal" style:family="paragraph">
      <style:paragraph-properties fo:widows="0" fo:orphans="0" fo:text-align="center" fo:background-color="#FFFFFF"/>
    </style:style>
    <style:style style:name="TableCell202" style:family="table-cell">
      <style:table-cell-properties fo:border="0.0034in solid #000000" fo:background-color="#FFFFFF" style:vertical-align="middle" fo:padding-top="0in" fo:padding-left="0.0277in" fo:padding-bottom="0in" fo:padding-right="0.0277in"/>
    </style:style>
    <style:style style:name="P203" style:parent-style-name="Normal" style:family="paragraph">
      <style:paragraph-properties fo:widows="0" fo:orphans="0" fo:text-align="center" fo:background-color="#FFFFFF"/>
    </style:style>
    <style:style style:name="TableCell204" style:family="table-cell">
      <style:table-cell-properties fo:border-top="0.0104in solid #000000" fo:border-left="0.0034in solid #000000" fo:border-bottom="0.0104in solid #000000" fo:border-right="0.0034in solid #000000" fo:background-color="#FFFFFF" style:vertical-align="middle" fo:padding-top="0in" fo:padding-left="0.0277in" fo:padding-bottom="0in" fo:padding-right="0.0277in"/>
    </style:style>
    <style:style style:name="P205" style:parent-style-name="Normal" style:family="paragraph">
      <style:paragraph-properties fo:widows="0" fo:orphans="0" fo:text-align="center" fo:background-color="#FFFFFF"/>
    </style:style>
    <style:style style:name="TableCell206" style:family="table-cell">
      <style:table-cell-properties fo:border-top="0.0104in solid #000000" fo:border-left="0.0034in solid #000000" fo:border-bottom="0.0104in solid #000000" fo:border-right="0.0034in solid #000000" fo:background-color="#FFFFFF" style:vertical-align="middle" fo:padding-top="0in" fo:padding-left="0.0277in" fo:padding-bottom="0in" fo:padding-right="0.0277in"/>
    </style:style>
    <style:style style:name="P207" style:parent-style-name="Normal" style:family="paragraph">
      <style:paragraph-properties fo:widows="0" fo:orphans="0" fo:text-align="center" fo:background-color="#FFFFFF"/>
    </style:style>
    <style:style style:name="P208" style:parent-style-name="Normal" style:family="paragraph">
      <style:paragraph-properties fo:widows="0" fo:orphans="0" fo:text-align="center" fo:background-color="#FFFFFF"/>
    </style:style>
    <style:style style:name="TableRow209" style:family="table-row">
      <style:table-row-properties style:min-row-height="0.0159in" style:use-optimal-row-height="false" fo:keep-together="always"/>
    </style:style>
    <style:style style:name="TableCell210" style:family="table-cell">
      <style:table-cell-properties fo:border-top="none" fo:border-left="none" fo:border-bottom="none" fo:border-right="0.0034in solid #000000" fo:background-color="#FFFFFF" style:vertical-align="middle" fo:padding-top="0in" fo:padding-left="0.0277in" fo:padding-bottom="0in" fo:padding-right="0.0277in"/>
    </style:style>
    <style:style style:name="P211" style:parent-style-name="Normal" style:family="paragraph">
      <style:paragraph-properties fo:widows="0" fo:orphans="0" fo:text-align="center" fo:background-color="#FFFFFF"/>
    </style:style>
    <style:style style:name="TableCell212" style:family="table-cell">
      <style:table-cell-properties fo:border-top="0.0034in solid #000000" fo:border-left="0.0034in solid #000000" fo:border-bottom="0.0034in solid #000000" fo:border-right="0.0104in solid #000000" fo:background-color="#FFFFFF" style:vertical-align="middle" fo:padding-top="0in" fo:padding-left="0.0277in" fo:padding-bottom="0in" fo:padding-right="0.0277in"/>
    </style:style>
    <style:style style:name="P213" style:parent-style-name="Normal" style:family="paragraph">
      <style:paragraph-properties fo:widows="0" fo:orphans="0" fo:text-align="center" fo:background-color="#FFFFFF"/>
    </style:style>
    <style:style style:name="TableCell214" style:family="table-cell">
      <style:table-cell-properties fo:border="0.0104in solid #000000" fo:background-color="#FFFFFF" style:vertical-align="middle" fo:padding-top="0in" fo:padding-left="0.0277in" fo:padding-bottom="0in" fo:padding-right="0.0277in"/>
    </style:style>
    <style:style style:name="P215" style:parent-style-name="Normal" style:family="paragraph">
      <style:paragraph-properties fo:widows="0" fo:orphans="0" fo:text-align="center" fo:background-color="#FFFFFF"/>
    </style:style>
    <style:style style:name="TableCell216" style:family="table-cell">
      <style:table-cell-properties fo:border="0.0104in solid #000000" fo:background-color="#FFFFFF" style:vertical-align="middle" fo:padding-top="0in" fo:padding-left="0.0277in" fo:padding-bottom="0in" fo:padding-right="0.0277in"/>
    </style:style>
    <style:style style:name="P217" style:parent-style-name="Normal" style:family="paragraph">
      <style:paragraph-properties fo:widows="0" fo:orphans="0" fo:text-align="center" fo:background-color="#FFFFFF"/>
    </style:style>
    <style:style style:name="TableCell218" style:family="table-cell">
      <style:table-cell-properties fo:border-top="0.0034in solid #000000" fo:border-left="0.0104in solid #000000" fo:border-bottom="0.0034in solid #000000" fo:border-right="0.0034in solid #000000" fo:background-color="#FFFFFF" style:vertical-align="middle" fo:padding-top="0in" fo:padding-left="0.0277in" fo:padding-bottom="0in" fo:padding-right="0.0277in"/>
    </style:style>
    <style:style style:name="P219" style:parent-style-name="Normal" style:family="paragraph">
      <style:paragraph-properties fo:widows="0" fo:orphans="0" fo:text-align="center" fo:background-color="#FFFFFF"/>
    </style:style>
    <style:style style:name="TableRow220" style:family="table-row">
      <style:table-row-properties style:min-row-height="0.0159in" style:use-optimal-row-height="false" fo:keep-together="always"/>
    </style:style>
    <style:style style:name="P221" style:parent-style-name="Normal" style:family="paragraph">
      <style:paragraph-properties fo:widows="0" fo:orphans="0" fo:text-align="center" fo:background-color="#FFFFFF"/>
    </style:style>
    <style:style style:name="TableCell222" style:family="table-cell">
      <style:table-cell-properties fo:border-top="0.0034in solid #000000" fo:border-left="0.0034in solid #000000" fo:border-bottom="0.0104in solid #000000" fo:border-right="0.0034in solid #000000" fo:background-color="#FFFFFF" style:vertical-align="middle" fo:padding-top="0in" fo:padding-left="0.0277in" fo:padding-bottom="0in" fo:padding-right="0.0277in"/>
    </style:style>
    <style:style style:name="P223" style:parent-style-name="Normal" style:family="paragraph">
      <style:paragraph-properties fo:widows="0" fo:orphans="0" fo:text-align="center" fo:background-color="#FFFFFF"/>
    </style:style>
    <style:style style:name="TableCell224" style:family="table-cell">
      <style:table-cell-properties fo:border-top="0.0104in solid #000000" fo:border-left="0.0034in solid #000000" fo:border-bottom="0.0104in solid #000000" fo:border-right="0.0034in solid #000000" fo:background-color="#FFFFFF" style:vertical-align="middle" fo:padding-top="0in" fo:padding-left="0.0277in" fo:padding-bottom="0in" fo:padding-right="0.0277in"/>
    </style:style>
    <style:style style:name="P225" style:parent-style-name="Normal" style:family="paragraph">
      <style:paragraph-properties fo:widows="0" fo:orphans="0" fo:text-align="center" fo:background-color="#FFFFFF"/>
    </style:style>
    <style:style style:name="TableCell226" style:family="table-cell">
      <style:table-cell-properties fo:border-top="0.0104in solid #000000" fo:border-left="0.0034in solid #000000" fo:border-bottom="0.0104in solid #000000" fo:border-right="0.0034in solid #000000" fo:background-color="#FFFFFF" style:vertical-align="middle" fo:padding-top="0in" fo:padding-left="0.0277in" fo:padding-bottom="0in" fo:padding-right="0.0277in"/>
    </style:style>
    <style:style style:name="P227" style:parent-style-name="Normal" style:family="paragraph">
      <style:paragraph-properties fo:widows="0" fo:orphans="0" fo:text-align="center" fo:background-color="#FFFFFF"/>
    </style:style>
    <style:style style:name="P228" style:parent-style-name="Normal" style:family="paragraph">
      <style:paragraph-properties fo:widows="0" fo:orphans="0" fo:text-align="center" fo:background-color="#FFFFFF"/>
    </style:style>
    <style:style style:name="TableRow229" style:family="table-row">
      <style:table-row-properties style:min-row-height="0.0159in" style:use-optimal-row-height="false" fo:keep-together="always"/>
    </style:style>
    <style:style style:name="TableCell230"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231" style:parent-style-name="Normal" style:family="paragraph">
      <style:paragraph-properties fo:widows="0" fo:orphans="0" fo:text-align="center" fo:background-color="#FFFFFF"/>
    </style:style>
    <style:style style:name="TableCell232" style:family="table-cell">
      <style:table-cell-properties fo:border="0.0104in solid #000000" fo:background-color="#FFFFFF" style:vertical-align="middle" fo:padding-top="0in" fo:padding-left="0.0277in" fo:padding-bottom="0in" fo:padding-right="0.0277in"/>
    </style:style>
    <style:style style:name="P233" style:parent-style-name="Normal" style:family="paragraph">
      <style:paragraph-properties fo:widows="0" fo:orphans="0" fo:text-align="center" fo:background-color="#FFFFFF"/>
    </style:style>
    <style:style style:name="TableCell234" style:family="table-cell">
      <style:table-cell-properties fo:border="0.0104in solid #000000" fo:background-color="#FFFFFF" style:vertical-align="middle" fo:padding-top="0in" fo:padding-left="0.0277in" fo:padding-bottom="0in" fo:padding-right="0.0277in"/>
    </style:style>
    <style:style style:name="P235" style:parent-style-name="Normal" style:family="paragraph">
      <style:paragraph-properties fo:widows="0" fo:orphans="0" fo:text-align="center" fo:background-color="#FFFFFF"/>
    </style:style>
    <style:style style:name="TableCell236" style:family="table-cell">
      <style:table-cell-properties fo:border="0.0104in solid #000000" fo:background-color="#FFFFFF" style:vertical-align="middle" fo:padding-top="0in" fo:padding-left="0.0277in" fo:padding-bottom="0in" fo:padding-right="0.0277in"/>
    </style:style>
    <style:style style:name="P237" style:parent-style-name="Normal" style:family="paragraph">
      <style:paragraph-properties fo:widows="0" fo:orphans="0" fo:text-align="center" fo:background-color="#FFFFFF"/>
    </style:style>
    <style:style style:name="TableCell238" style:family="table-cell">
      <style:table-cell-properties fo:border-top="0.0034in solid #000000" fo:border-left="0.0104in solid #000000" fo:border-bottom="0.0034in solid #000000" fo:border-right="0.0034in solid #000000" fo:background-color="#FFFFFF" style:vertical-align="middle" fo:padding-top="0in" fo:padding-left="0.0277in" fo:padding-bottom="0in" fo:padding-right="0.0277in"/>
    </style:style>
    <style:style style:name="P239" style:parent-style-name="Normal" style:family="paragraph">
      <style:paragraph-properties fo:widows="0" fo:orphans="0" fo:text-align="center" fo:background-color="#FFFFFF"/>
    </style:style>
    <style:style style:name="TableRow240" style:family="table-row">
      <style:table-row-properties style:min-row-height="0.0159in" style:use-optimal-row-height="false" fo:keep-together="always"/>
    </style:style>
    <style:style style:name="P241" style:parent-style-name="Normal" style:family="paragraph">
      <style:paragraph-properties fo:widows="0" fo:orphans="0" fo:text-align="center" fo:background-color="#FFFFFF"/>
    </style:style>
    <style:style style:name="TableCell242" style:family="table-cell">
      <style:table-cell-properties fo:border-top="0.0104in solid #000000" fo:border-left="0.0034in solid #000000" fo:border-bottom="0.0034in solid #000000" fo:border-right="0.0034in solid #000000" fo:background-color="#FFFFFF" style:vertical-align="middle" fo:padding-top="0in" fo:padding-left="0.0277in" fo:padding-bottom="0in" fo:padding-right="0.0277in"/>
    </style:style>
    <style:style style:name="P243" style:parent-style-name="Normal" style:family="paragraph">
      <style:paragraph-properties fo:widows="0" fo:orphans="0" fo:text-align="center" fo:background-color="#FFFFFF"/>
    </style:style>
    <style:style style:name="TableCell244" style:family="table-cell">
      <style:table-cell-properties fo:border-top="0.0104in solid #000000" fo:border-left="0.0034in solid #000000" fo:border-bottom="0.0034in solid #000000" fo:border-right="0.0034in solid #000000" fo:background-color="#FFFFFF" style:vertical-align="middle" fo:padding-top="0in" fo:padding-left="0.0277in" fo:padding-bottom="0in" fo:padding-right="0.0277in"/>
    </style:style>
    <style:style style:name="P245" style:parent-style-name="Normal" style:family="paragraph">
      <style:paragraph-properties fo:widows="0" fo:orphans="0" fo:text-align="center" fo:background-color="#FFFFFF"/>
    </style:style>
    <style:style style:name="TableCell246" style:family="table-cell">
      <style:table-cell-properties fo:border-top="0.0104in solid #000000" fo:border-left="0.0034in solid #000000" fo:border-bottom="0.0034in solid #000000" fo:border-right="0.0034in solid #000000" fo:background-color="#FFFFFF" style:vertical-align="middle" fo:padding-top="0in" fo:padding-left="0.0277in" fo:padding-bottom="0in" fo:padding-right="0.0277in"/>
    </style:style>
    <style:style style:name="P247" style:parent-style-name="Normal" style:family="paragraph">
      <style:paragraph-properties fo:widows="0" fo:orphans="0" fo:text-align="center" fo:background-color="#FFFFFF"/>
    </style:style>
    <style:style style:name="P248" style:parent-style-name="Normal" style:family="paragraph">
      <style:paragraph-properties fo:widows="0" fo:orphans="0" fo:text-align="center"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text-align="justify" fo:text-indent="0.3937in"/>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text-align="justify" fo:text-indent="0.3937in"/>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text-align="justify" fo:text-indent="0.3937in"/>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3937in"/>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background-color="#FFFFFF"/>
    </style:style>
    <style:style style:name="P288" style:parent-style-name="Normal" style:family="paragraph">
      <style:paragraph-properties fo:widows="0" fo:orphans="0" fo:text-align="center" fo:background-color="#FFFFFF"/>
    </style:style>
    <style:style style:name="P289" style:parent-style-name="Normal" style:family="paragraph">
      <style:paragraph-properties fo:widows="0" fo:orphans="0" fo:margin-left="3.1493in" fo:background-color="#FFFFFF">
        <style:tab-stops/>
      </style:paragraph-properties>
    </style:style>
    <style:style style:name="P290" style:parent-style-name="Normal" style:family="paragraph">
      <style:paragraph-properties fo:break-before="page"/>
    </style:style>
    <style:style style:name="P291" style:parent-style-name="Normal" style:family="paragraph">
      <style:paragraph-properties fo:widows="0" fo:orphans="0" fo:margin-left="3.1493in" fo:background-color="#FFFFFF">
        <style:tab-stops/>
      </style:paragraph-properties>
    </style:style>
    <style:style style:name="P292" style:parent-style-name="Normal" style:family="paragraph">
      <style:paragraph-properties fo:widows="0" fo:orphans="0" fo:margin-left="3.1493in" fo:background-color="#FFFFFF">
        <style:tab-stops/>
      </style:paragraph-properties>
    </style:style>
    <style:style style:name="P293" style:parent-style-name="Normal" style:family="paragraph">
      <style:paragraph-properties fo:widows="0" fo:orphans="0" fo:text-align="justify" fo:text-indent="0.3937in" fo:background-color="#FFFFFF"/>
    </style:style>
    <style:style style:name="TableColumn295" style:family="table-column">
      <style:table-column-properties style:column-width="4.75in" style:use-optimal-column-width="false"/>
    </style:style>
    <style:style style:name="TableColumn296" style:family="table-column">
      <style:table-column-properties style:column-width="1.5833in" style:use-optimal-column-width="false"/>
    </style:style>
    <style:style style:name="Table294" style:family="table">
      <style:table-properties style:width="6.3333in" fo:margin-left="0.0277in" table:align="left"/>
    </style:style>
    <style:style style:name="TableRow297" style:family="table-row">
      <style:table-row-properties style:min-row-height="0.0159in" style:use-optimal-row-height="false" fo:keep-together="always"/>
    </style:style>
    <style:style style:name="TableCell298" style:family="table-cell">
      <style:table-cell-properties fo:border="0.0069in solid #000000" fo:background-color="#FFFFFF" fo:padding-top="0in" fo:padding-left="0.0277in" fo:padding-bottom="0in" fo:padding-right="0.0277in"/>
    </style:style>
    <style:style style:name="P299" style:parent-style-name="Normal" style:family="paragraph">
      <style:paragraph-properties fo:widows="0" fo:orphans="0" fo:background-color="#FFFFFF"/>
    </style:style>
    <style:style style:name="P300" style:parent-style-name="Normal" style:family="paragraph">
      <style:paragraph-properties fo:widows="0" fo:orphans="0" fo:background-color="#FFFFFF"/>
    </style:style>
    <style:style style:name="P301" style:parent-style-name="Normal" style:family="paragraph">
      <style:paragraph-properties fo:widows="0" fo:orphans="0" fo:background-color="#FFFFFF"/>
    </style:style>
    <style:style style:name="P302" style:parent-style-name="Normal" style:family="paragraph">
      <style:paragraph-properties fo:widows="0" fo:orphans="0" fo:background-color="#FFFFFF"/>
    </style:style>
    <style:style style:name="P303" style:parent-style-name="Normal" style:family="paragraph">
      <style:paragraph-properties fo:widows="0" fo:orphans="0" fo:text-align="center" fo:background-color="#FFFFFF"/>
    </style:style>
    <style:style style:name="P304" style:parent-style-name="Normal" style:family="paragraph">
      <style:paragraph-properties fo:widows="0" fo:orphans="0" fo:background-color="#FFFFFF"/>
    </style:style>
    <style:style style:name="P305" style:parent-style-name="Normal" style:family="paragraph">
      <style:paragraph-properties fo:widows="0" fo:orphans="0" fo:background-color="#FFFFFF"/>
    </style:style>
    <style:style style:name="P306" style:parent-style-name="Normal" style:family="paragraph">
      <style:paragraph-properties fo:widows="0" fo:orphans="0" fo:background-color="#FFFFFF"/>
    </style:style>
    <style:style style:name="TableCell307" style:family="table-cell">
      <style:table-cell-properties fo:border-top="none" fo:border-left="0.0069in solid #000000" fo:border-bottom="none" fo:border-right="none" fo:background-color="#FFFFFF" fo:padding-top="0in" fo:padding-left="0.0277in" fo:padding-bottom="0in" fo:padding-right="0.0277in"/>
    </style:style>
    <style:style style:name="P308" style:parent-style-name="Normal" style:family="paragraph">
      <style:paragraph-properties fo:widows="0" fo:orphans="0" fo:background-color="#FFFFFF"/>
    </style:style>
    <style:style style:name="P309" style:parent-style-name="Normal" style:family="paragraph">
      <style:paragraph-properties fo:keep-with-next="always" fo:text-align="justify" fo:text-indent="0.3937in" fo:background-color="#FFFFFF"/>
    </style:style>
    <style:style style:name="TableColumn311" style:family="table-column">
      <style:table-column-properties style:column-width="4.7965in" style:use-optimal-column-width="false"/>
    </style:style>
    <style:style style:name="TableColumn312" style:family="table-column">
      <style:table-column-properties style:column-width="1.5312in" style:use-optimal-column-width="false"/>
    </style:style>
    <style:style style:name="Table310" style:family="table">
      <style:table-properties style:width="6.3277in" fo:margin-left="0.0277in" table:align="left"/>
    </style:style>
    <style:style style:name="TableRow313" style:family="table-row">
      <style:table-row-properties style:min-row-height="0.0159in" style:use-optimal-row-height="false" fo:keep-together="always"/>
    </style:style>
    <style:style style:name="TableCell314" style:family="table-cell">
      <style:table-cell-properties fo:border="0.0069in solid #000000" fo:background-color="#FFFFFF" fo:padding-top="0in" fo:padding-left="0.0277in" fo:padding-bottom="0in" fo:padding-right="0.0277in"/>
    </style:style>
    <style:style style:name="P315" style:parent-style-name="Normal" style:family="paragraph">
      <style:paragraph-properties fo:keep-with-next="always" fo:background-color="#FFFFFF"/>
      <style:text-properties fo:font-size="11pt" style:font-size-asian="11pt"/>
    </style:style>
    <style:style style:name="P316" style:parent-style-name="Normal" style:family="paragraph">
      <style:paragraph-properties fo:keep-with-next="always" fo:text-align="center" fo:background-color="#FFFFFF"/>
    </style:style>
    <style:style style:name="P317" style:parent-style-name="Normal" style:family="paragraph">
      <style:paragraph-properties fo:keep-with-next="always" fo:background-color="#FFFFFF"/>
      <style:text-properties fo:font-size="11pt" style:font-size-asian="11pt"/>
    </style:style>
    <style:style style:name="P318" style:parent-style-name="Normal" style:family="paragraph">
      <style:paragraph-properties fo:keep-with-next="always" fo:text-align="center" fo:background-color="#FFFFFF">
        <style:tab-stops>
          <style:tab-stop style:type="right" style:leader-style="solid" style:leader-text="_" style:position="4.6388in"/>
        </style:tab-stops>
      </style:paragraph-properties>
      <style:text-properties fo:font-size="11pt" style:font-size-asian="11pt"/>
    </style:style>
    <style:style style:name="P319" style:parent-style-name="Normal" style:family="paragraph">
      <style:paragraph-properties fo:keep-with-next="always" fo:text-align="center" fo:background-color="#FFFFFF">
        <style:tab-stops>
          <style:tab-stop style:type="right" style:leader-style="solid" style:leader-text="_" style:position="4.6388in"/>
        </style:tab-stops>
      </style:paragraph-properties>
      <style:text-properties fo:font-size="11pt" style:font-size-asian="11pt"/>
    </style:style>
    <style:style style:name="P320" style:parent-style-name="Normal" style:family="paragraph">
      <style:paragraph-properties fo:keep-with-next="always" fo:text-align="center" fo:background-color="#FFFFFF">
        <style:tab-stops>
          <style:tab-stop style:type="right" style:leader-style="solid" style:leader-text="_" style:position="4.6388in"/>
        </style:tab-stops>
      </style:paragraph-properties>
      <style:text-properties fo:font-size="11pt" style:font-size-asian="11pt"/>
    </style:style>
    <style:style style:name="P321" style:parent-style-name="Normal" style:family="paragraph">
      <style:paragraph-properties fo:keep-with-next="always" fo:background-color="#FFFFFF">
        <style:tab-stops>
          <style:tab-stop style:type="right" style:leader-style="solid" style:leader-text="_" style:position="4.6388in"/>
        </style:tab-stops>
      </style:paragraph-properties>
      <style:text-properties fo:font-size="11pt" style:font-size-asian="11pt"/>
    </style:style>
    <style:style style:name="P322" style:parent-style-name="Normal" style:family="paragraph">
      <style:paragraph-properties fo:keep-with-next="always" fo:text-align="center" fo:background-color="#FFFFFF">
        <style:tab-stops>
          <style:tab-stop style:type="right" style:leader-style="solid" style:leader-text="_" style:position="4.6388in"/>
        </style:tab-stops>
      </style:paragraph-properties>
      <style:text-properties fo:font-size="11pt" style:font-size-asian="11pt"/>
    </style:style>
    <style:style style:name="P323" style:parent-style-name="Normal" style:family="paragraph">
      <style:paragraph-properties fo:keep-with-next="always" fo:background-color="#FFFFFF">
        <style:tab-stops>
          <style:tab-stop style:type="right" style:leader-style="solid" style:leader-text="_" style:position="4.6388in"/>
        </style:tab-stops>
      </style:paragraph-properties>
      <style:text-properties fo:font-size="11pt" style:font-size-asian="11pt"/>
    </style:style>
    <style:style style:name="P324" style:parent-style-name="Normal" style:family="paragraph">
      <style:paragraph-properties fo:keep-with-next="always" fo:text-align="center" fo:background-color="#FFFFFF">
        <style:tab-stops>
          <style:tab-stop style:type="right" style:leader-style="solid" style:leader-text="_" style:position="4.6388in"/>
        </style:tab-stops>
      </style:paragraph-properties>
      <style:text-properties fo:font-size="11pt" style:font-size-asian="11pt"/>
    </style:style>
    <style:style style:name="P325" style:parent-style-name="Normal" style:family="paragraph">
      <style:paragraph-properties fo:keep-with-next="always" fo:background-color="#FFFFFF">
        <style:tab-stops>
          <style:tab-stop style:type="right" style:leader-style="solid" style:leader-text="_" style:position="4.6388in"/>
        </style:tab-stops>
      </style:paragraph-properties>
      <style:text-properties fo:font-size="11pt" style:font-size-asian="11pt"/>
    </style:style>
    <style:style style:name="P326" style:parent-style-name="Normal" style:family="paragraph">
      <style:paragraph-properties fo:keep-with-next="always" fo:text-indent="0.0555in" fo:background-color="#FFFFFF">
        <style:tab-stops>
          <style:tab-stop style:type="right" style:leader-style="solid" style:leader-text="_" style:position="4.6388in"/>
        </style:tab-stops>
      </style:paragraph-properties>
      <style:text-properties fo:font-size="11pt" style:font-size-asian="11pt"/>
    </style:style>
    <style:style style:name="P327" style:parent-style-name="Normal" style:family="paragraph">
      <style:paragraph-properties fo:keep-with-next="always" fo:text-align="end" fo:margin-right="0.102in" fo:background-color="#FFFFFF">
        <style:tab-stops>
          <style:tab-stop style:type="right" style:leader-style="solid" style:leader-text="_" style:position="4.6388in"/>
        </style:tab-stops>
      </style:paragraph-properties>
      <style:text-properties fo:font-size="11pt" style:font-size-asian="11pt"/>
    </style:style>
    <style:style style:name="P328" style:parent-style-name="Normal" style:family="paragraph">
      <style:paragraph-properties fo:keep-with-next="always" fo:margin-left="0.0555in" fo:background-color="#FFFFFF">
        <style:tab-stops>
          <style:tab-stop style:type="right" style:leader-style="solid" style:leader-text="_" style:position="4.5833in"/>
        </style:tab-stops>
      </style:paragraph-properties>
      <style:text-properties fo:font-size="11pt" style:font-size-asian="11pt"/>
    </style:style>
    <style:style style:name="P329" style:parent-style-name="Normal" style:family="paragraph">
      <style:paragraph-properties fo:keep-with-next="always" fo:background-color="#FFFFFF">
        <style:tab-stops>
          <style:tab-stop style:type="right" style:leader-style="solid" style:leader-text="_" style:position="4.6388in"/>
        </style:tab-stops>
      </style:paragraph-properties>
      <style:text-properties fo:font-size="11pt" style:font-size-asian="11pt"/>
    </style:style>
    <style:style style:name="P330" style:parent-style-name="Normal" style:family="paragraph">
      <style:paragraph-properties fo:keep-with-next="always" fo:margin-left="0.3888in" fo:background-color="#FFFFFF">
        <style:tab-stops>
          <style:tab-stop style:type="right" style:position="4.25in"/>
        </style:tab-stops>
      </style:paragraph-properties>
      <style:text-properties fo:font-size="11pt" style:font-size-asian="11pt"/>
    </style:style>
    <style:style style:name="P331" style:parent-style-name="Normal" style:family="paragraph">
      <style:paragraph-properties fo:keep-with-next="always" fo:margin-left="0.3888in" fo:background-color="#FFFFFF">
        <style:tab-stops>
          <style:tab-stop style:type="right" style:position="4.25in"/>
        </style:tab-stops>
      </style:paragraph-properties>
      <style:text-properties fo:font-size="11pt" style:font-size-asian="11pt"/>
    </style:style>
    <style:style style:name="P332" style:parent-style-name="Normal" style:family="paragraph">
      <style:paragraph-properties fo:keep-with-next="always" fo:margin-left="0.3888in" fo:background-color="#FFFFFF">
        <style:tab-stops>
          <style:tab-stop style:type="right" style:position="4.25in"/>
        </style:tab-stops>
      </style:paragraph-properties>
      <style:text-properties fo:font-size="11pt" style:font-size-asian="11pt"/>
    </style:style>
    <style:style style:name="P333" style:parent-style-name="Normal" style:family="paragraph">
      <style:paragraph-properties fo:keep-with-next="always" fo:margin-left="0.3888in" fo:background-color="#FFFFFF">
        <style:tab-stops>
          <style:tab-stop style:type="right" style:leader-style="solid" style:leader-text="_" style:position="4.25in"/>
        </style:tab-stops>
      </style:paragraph-properties>
      <style:text-properties fo:font-size="11pt" style:font-size-asian="11pt"/>
    </style:style>
    <style:style style:name="P334" style:parent-style-name="Normal" style:family="paragraph">
      <style:paragraph-properties fo:keep-with-next="always" fo:margin-left="0.3888in" fo:background-color="#FFFFFF">
        <style:tab-stops>
          <style:tab-stop style:type="right" style:leader-style="solid" style:leader-text="_" style:position="4.25in"/>
        </style:tab-stops>
      </style:paragraph-properties>
      <style:text-properties fo:font-size="11pt" style:font-size-asian="11pt"/>
    </style:style>
    <style:style style:name="P335" style:parent-style-name="Normal" style:family="paragraph">
      <style:paragraph-properties fo:keep-with-next="always" fo:text-align="center" fo:margin-left="0.8055in" fo:background-color="#FFFFFF">
        <style:tab-stops>
          <style:tab-stop style:type="right" style:leader-style="solid" style:leader-text="_" style:position="3.8333in"/>
        </style:tab-stops>
      </style:paragraph-properties>
      <style:text-properties fo:font-size="11pt" style:font-size-asian="11pt"/>
    </style:style>
    <style:style style:name="P336" style:parent-style-name="Normal" style:family="paragraph">
      <style:paragraph-properties fo:keep-with-next="always" fo:background-color="#FFFFFF"/>
      <style:text-properties fo:font-size="11pt" style:font-size-asian="11pt"/>
    </style:style>
    <style:style style:name="P337" style:parent-style-name="Normal" style:family="paragraph">
      <style:paragraph-properties fo:keep-with-next="always" fo:text-align="center" fo:background-color="#FFFFFF"/>
      <style:text-properties fo:font-style="italic" style:font-style-asian="italic" style:font-style-complex="italic" fo:font-size="10pt" style:font-size-asian="10pt"/>
    </style:style>
    <style:style style:name="P338" style:parent-style-name="Normal" style:family="paragraph">
      <style:paragraph-properties fo:keep-with-next="always" fo:text-align="center" fo:background-color="#FFFFFF"/>
      <style:text-properties fo:font-size="11pt" style:font-size-asian="11pt"/>
    </style:style>
    <style:style style:name="TableCell339" style:family="table-cell">
      <style:table-cell-properties fo:border-top="none" fo:border-left="0.0069in solid #000000" fo:border-bottom="none" fo:border-right="none" fo:padding-top="0in" fo:padding-left="0.0277in" fo:padding-bottom="0in" fo:padding-right="0.0277in"/>
    </style:style>
    <style:style style:name="P340" style:parent-style-name="Normal" style:family="paragraph">
      <style:paragraph-properties fo:keep-with-next="always"/>
      <style:text-properties fo:font-size="11pt" style:font-size-asian="11pt"/>
    </style:style>
    <style:style style:name="P341" style:parent-style-name="Normal" style:family="paragraph">
      <style:paragraph-properties fo:widows="0" fo:orphans="0"/>
    </style:style>
    <style:style style:name="P342" style:parent-style-name="Normal" style:family="paragraph">
      <style:paragraph-properties fo:widows="0" fo:orphans="0"/>
    </style:style>
    <style:style style:name="P343" style:parent-style-name="Normal" style:master-page-name="MP1" style:family="paragraph">
      <style:paragraph-properties fo:widows="0" fo:orphans="0" fo:break-before="page"/>
    </style:style>
    <style:style style:name="P344" style:parent-style-name="Normal" style:family="paragraph">
      <style:paragraph-properties fo:widows="0" fo:orphans="0" fo:text-align="center" fo:background-color="#FFFFFF"/>
    </style:style>
    <style:style style:name="P345" style:parent-style-name="Normal" style:family="paragraph">
      <style:paragraph-properties fo:widows="0" fo:orphans="0" fo:background-color="#FFFFFF"/>
    </style:style>
    <style:style style:name="P346" style:parent-style-name="Normal" style:family="paragraph">
      <style:paragraph-properties fo:widows="0" fo:orphans="0" fo:text-indent="0.4166in" fo:background-color="#FFFFFF">
        <style:tab-stops>
          <style:tab-stop style:type="left" style:position="5.9166in"/>
        </style:tab-stops>
      </style:paragraph-properties>
    </style:style>
    <style:style style:name="TableColumn348" style:family="table-column">
      <style:table-column-properties style:column-width="0.6437in" style:use-optimal-column-width="false"/>
    </style:style>
    <style:style style:name="TableColumn349" style:family="table-column">
      <style:table-column-properties style:column-width="0.9736in" style:use-optimal-column-width="false"/>
    </style:style>
    <style:style style:name="TableColumn350" style:family="table-column">
      <style:table-column-properties style:column-width="0.6326in" style:use-optimal-column-width="false"/>
    </style:style>
    <style:style style:name="TableColumn351" style:family="table-column">
      <style:table-column-properties style:column-width="0.4833in" style:use-optimal-column-width="false"/>
    </style:style>
    <style:style style:name="TableColumn352" style:family="table-column">
      <style:table-column-properties style:column-width="0.8166in" style:use-optimal-column-width="false"/>
    </style:style>
    <style:style style:name="TableColumn353" style:family="table-column">
      <style:table-column-properties style:column-width="0.5708in" style:use-optimal-column-width="false"/>
    </style:style>
    <style:style style:name="TableColumn354" style:family="table-column">
      <style:table-column-properties style:column-width="0.6791in" style:use-optimal-column-width="false"/>
    </style:style>
    <style:style style:name="TableColumn355" style:family="table-column">
      <style:table-column-properties style:column-width="0.6805in" style:use-optimal-column-width="false"/>
    </style:style>
    <style:style style:name="TableColumn356" style:family="table-column">
      <style:table-column-properties style:column-width="0.7756in" style:use-optimal-column-width="false"/>
    </style:style>
    <style:style style:name="TableColumn357" style:family="table-column">
      <style:table-column-properties style:column-width="0.7756in" style:use-optimal-column-width="false"/>
    </style:style>
    <style:style style:name="TableColumn358" style:family="table-column">
      <style:table-column-properties style:column-width="0.8493in" style:use-optimal-column-width="false"/>
    </style:style>
    <style:style style:name="TableColumn359" style:family="table-column">
      <style:table-column-properties style:column-width="0.1958in" style:use-optimal-column-width="false"/>
    </style:style>
    <style:style style:name="TableColumn360" style:family="table-column">
      <style:table-column-properties style:column-width="0.1958in" style:use-optimal-column-width="false"/>
    </style:style>
    <style:style style:name="TableColumn361" style:family="table-column">
      <style:table-column-properties style:column-width="0.1965in" style:use-optimal-column-width="false"/>
    </style:style>
    <style:style style:name="TableColumn362" style:family="table-column">
      <style:table-column-properties style:column-width="0.1958in" style:use-optimal-column-width="false"/>
    </style:style>
    <style:style style:name="TableColumn363" style:family="table-column">
      <style:table-column-properties style:column-width="0.1965in" style:use-optimal-column-width="false"/>
    </style:style>
    <style:style style:name="TableColumn364" style:family="table-column">
      <style:table-column-properties style:column-width="0.2118in" style:use-optimal-column-width="false"/>
    </style:style>
    <style:style style:name="TableColumn365" style:family="table-column">
      <style:table-column-properties style:column-width="0.2125in" style:use-optimal-column-width="false"/>
    </style:style>
    <style:style style:name="TableColumn366" style:family="table-column">
      <style:table-column-properties style:column-width="0.2118in" style:use-optimal-column-width="false"/>
    </style:style>
    <style:style style:name="TableColumn367" style:family="table-column">
      <style:table-column-properties style:column-width="0.2125in" style:use-optimal-column-width="false"/>
    </style:style>
    <style:style style:name="TableColumn368" style:family="table-column">
      <style:table-column-properties style:column-width="0.2125in" style:use-optimal-column-width="false"/>
    </style:style>
    <style:style style:name="Table347" style:family="table">
      <style:table-properties style:width="9.9229in" fo:margin-left="0.0277in" table:align="left"/>
    </style:style>
    <style:style style:name="TableRow369" style:family="table-row">
      <style:table-row-properties style:min-row-height="0.0159in" style:use-optimal-row-height="false" fo:keep-together="always"/>
    </style:style>
    <style:style style:name="TableCell370"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1pt" style:font-size-asian="11pt"/>
    </style:style>
    <style:style style:name="TableCell37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1pt" style:font-size-asian="11pt"/>
    </style:style>
    <style:style style:name="TableCell37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1pt" style:font-size-asian="11pt"/>
    </style:style>
    <style:style style:name="TableCell37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1pt" style:font-size-asian="11pt"/>
    </style:style>
    <style:style style:name="TableCell378"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1pt" style:font-size-asian="11pt"/>
    </style:style>
    <style:style style:name="TableCell380"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1pt" style:font-size-asian="11pt"/>
    </style:style>
    <style:style style:name="TableCell38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1pt" style:font-size-asian="11pt"/>
    </style:style>
    <style:style style:name="TableCell384"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385" style:parent-style-name="Normal" style:family="paragraph">
      <style:paragraph-properties fo:widows="0" fo:orphans="0" fo:text-align="center" fo:background-color="#FFFFFF"/>
      <style:text-properties fo:font-size="11pt" style:font-size-asian="11pt"/>
    </style:style>
    <style:style style:name="TableRow386" style:family="table-row">
      <style:table-row-properties style:min-row-height="0.0159in" style:use-optimal-row-height="false" fo:keep-together="always"/>
    </style:style>
    <style:style style:name="P387" style:parent-style-name="Normal" style:family="paragraph">
      <style:paragraph-properties fo:text-align="center"/>
      <style:text-properties fo:font-size="11pt" style:font-size-asian="11pt"/>
    </style:style>
    <style:style style:name="P388" style:parent-style-name="Normal" style:family="paragraph">
      <style:paragraph-properties fo:widows="0" fo:orphans="0" fo:text-align="center"/>
      <style:text-properties fo:font-size="11pt" style:font-size-asian="11pt"/>
    </style:style>
    <style:style style:name="P389" style:parent-style-name="Normal" style:family="paragraph">
      <style:paragraph-properties fo:widows="0" fo:orphans="0" fo:text-align="center"/>
      <style:text-properties fo:font-size="11pt" style:font-size-asian="11pt"/>
    </style:style>
    <style:style style:name="P390" style:parent-style-name="Normal" style:family="paragraph">
      <style:paragraph-properties fo:widows="0" fo:orphans="0" fo:text-align="center"/>
      <style:text-properties fo:font-size="11pt" style:font-size-asian="11pt"/>
    </style:style>
    <style:style style:name="TableCell391" style:family="table-cell">
      <style:table-cell-properties fo:border="0.0104in solid #000000" fo:background-color="#FFFFFF" style:vertical-align="middle"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1pt" style:font-size-asian="11pt"/>
    </style:style>
    <style:style style:name="TableCell393" style:family="table-cell">
      <style:table-cell-properties fo:border="0.0104in solid #000000" fo:background-color="#FFFFFF" style:vertical-align="middle"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11pt" style:font-size-asian="11pt"/>
    </style:style>
    <style:style style:name="TableCell395" style:family="table-cell">
      <style:table-cell-properties fo:border="0.0104in solid #000000" fo:background-color="#FFFFFF" style:vertical-align="middle"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1pt" style:font-size-asian="11pt"/>
    </style:style>
    <style:style style:name="TableCell39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1pt" style:font-size-asian="11pt"/>
    </style:style>
    <style:style style:name="P399" style:parent-style-name="Normal" style:family="paragraph">
      <style:paragraph-properties fo:widows="0" fo:orphans="0" fo:text-align="center" fo:background-color="#FFFFFF"/>
      <style:text-properties fo:font-size="11pt" style:font-size-asian="11pt"/>
    </style:style>
    <style:style style:name="P400" style:parent-style-name="Normal" style:family="paragraph">
      <style:paragraph-properties fo:widows="0" fo:orphans="0" fo:text-align="center" fo:background-color="#FFFFFF"/>
      <style:text-properties fo:font-size="11pt" style:font-size-asian="11pt"/>
    </style:style>
    <style:style style:name="TableCell401" style:family="table-cell">
      <style:table-cell-properties fo:border="0.0104in solid #000000" fo:background-color="#FFFFFF" style:vertical-align="middle"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1pt" style:font-size-asian="11pt"/>
    </style:style>
    <style:style style:name="TableCell403" style:family="table-cell">
      <style:table-cell-properties fo:border="0.0104in solid #000000" fo:background-color="#FFFFFF" style:vertical-align="middle"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1pt" style:font-size-asian="11pt"/>
    </style:style>
    <style:style style:name="TableCell40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1pt" style:font-size-asian="11pt"/>
    </style:style>
    <style:style style:name="TableRow407" style:family="table-row">
      <style:table-row-properties style:min-row-height="0.0159in" style:use-optimal-row-height="false" fo:keep-together="always"/>
    </style:style>
    <style:style style:name="TableCell408" style:family="table-cell">
      <style:table-cell-properties fo:border-top="0.0104in solid #000000" fo:border-left="0.0208in solid #000000" fo:border-bottom="0.0069in dotted #000000" fo:border-right="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style>
    <style:style style:name="TableCell410"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TableCell412"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style>
    <style:style style:name="TableCell414"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TableCell416"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Cell418"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Cell420"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style>
    <style:style style:name="TableCell422" style:family="table-cell">
      <style:table-cell-properties fo:border-top="0.0104in solid #000000" fo:border-left="0.0104in solid #000000" fo:border-bottom="0.0069in dotted #000000" fo:border-right="0.0208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Cell424" style:family="table-cell">
      <style:table-cell-properties fo:border-top="0.0104in solid #000000" fo:border-left="0.0208in solid #000000" fo:border-bottom="0.0069in dotted #000000" fo:border-right="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Cell426"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Cell428"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style>
    <style:style style:name="TableCell430" style:family="table-cell">
      <style:table-cell-properties fo:border-top="0.0104in solid #000000" fo:border-left="0.0104in solid #000000" fo:border-bottom="0.0069in dotted #000000" fo:border-right="0.0069in dotte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TableCell43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Cell43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Cell436"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TableCell438" style:family="table-cell">
      <style:table-cell-properties fo:border-top="0.0104in solid #000000" fo:border-left="0.0069in dotted #000000" fo:border-bottom="0.0069in dotted #000000" fo:border-right="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TableCell440" style:family="table-cell">
      <style:table-cell-properties fo:border-top="0.0104in solid #000000" fo:border-left="0.0104in solid #000000" fo:border-bottom="0.0069in dotted #000000" fo:border-right="0.0069in dotte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style>
    <style:style style:name="TableCell44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Cell44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TableCell446"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1pt" style:font-size-asian="11pt"/>
    </style:style>
    <style:style style:name="TableCell448" style:family="table-cell">
      <style:table-cell-properties fo:border-top="0.0104in solid #000000" fo:border-left="0.0069in dotted #000000" fo:border-bottom="0.0069in dotted #000000" fo:border-right="0.0208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1pt" style:font-size-asian="11pt"/>
    </style:style>
    <style:style style:name="TableRow450" style:family="table-row">
      <style:table-row-properties style:min-row-height="0.0159in" style:use-optimal-row-height="false" fo:keep-together="always"/>
    </style:style>
    <style:style style:name="TableCell451"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style>
    <style:style style:name="TableCell45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Cell45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Cell45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style>
    <style:style style:name="TableCell45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Cell46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style>
    <style:style style:name="TableCell46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Cell465"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TableCell467"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TableCell46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Cell47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Cell473"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TableCell475" style:family="table-cell">
      <style:table-cell-properties fo:border="0.0069in dotte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style>
    <style:style style:name="TableCell477" style:family="table-cell">
      <style:table-cell-properties fo:border="0.0069in dotte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style>
    <style:style style:name="TableCell479" style:family="table-cell">
      <style:table-cell-properties fo:border="0.0069in dotte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style>
    <style:style style:name="TableCell481"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style>
    <style:style style:name="TableCell483"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style>
    <style:style style:name="TableCell485" style:family="table-cell">
      <style:table-cell-properties fo:border="0.0069in dotte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style>
    <style:style style:name="TableCell487" style:family="table-cell">
      <style:table-cell-properties fo:border="0.0069in dotte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style>
    <style:style style:name="TableCell489" style:family="table-cell">
      <style:table-cell-properties fo:border="0.0069in dotte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style>
    <style:style style:name="TableCell491"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style>
    <style:style style:name="TableRow493" style:family="table-row">
      <style:table-row-properties style:min-row-height="0.0159in" style:use-optimal-row-height="false" fo:keep-together="always"/>
    </style:style>
    <style:style style:name="TableCell494"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Cell49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Cell49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style>
    <style:style style:name="TableCell50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Cell50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TableCell50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style>
    <style:style style:name="TableCell50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style>
    <style:style style:name="TableCell508"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1pt" style:font-size-asian="11pt"/>
    </style:style>
    <style:style style:name="TableCell510"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style>
    <style:style style:name="TableCell51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style>
    <style:style style:name="TableCell51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1pt" style:font-size-asian="11pt"/>
    </style:style>
    <style:style style:name="TableCell516"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style>
    <style:style style:name="TableCell518" style:family="table-cell">
      <style:table-cell-properties fo:border="0.0069in dotte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style>
    <style:style style:name="TableCell520" style:family="table-cell">
      <style:table-cell-properties fo:border="0.0069in dotte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style>
    <style:style style:name="TableCell522" style:family="table-cell">
      <style:table-cell-properties fo:border="0.0069in dotte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1pt" style:font-size-asian="11pt"/>
    </style:style>
    <style:style style:name="TableCell524"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style>
    <style:style style:name="TableCell526"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style>
    <style:style style:name="TableCell528" style:family="table-cell">
      <style:table-cell-properties fo:border="0.0069in dotte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style>
    <style:style style:name="TableCell530" style:family="table-cell">
      <style:table-cell-properties fo:border="0.0069in dotte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Cell532" style:family="table-cell">
      <style:table-cell-properties fo:border="0.0069in dotte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TableCell534"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style>
    <style:style style:name="TableRow536" style:family="table-row">
      <style:table-row-properties style:min-row-height="0.0159in" style:use-optimal-row-height="false" fo:keep-together="always"/>
    </style:style>
    <style:style style:name="TableCell537"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1pt" style:font-size-asian="11pt"/>
    </style:style>
    <style:style style:name="TableCell53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1pt" style:font-size-asian="11pt"/>
    </style:style>
    <style:style style:name="TableCell54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Cell54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TableCell54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style>
    <style:style style:name="TableCell54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style>
    <style:style style:name="TableCell54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TableCell551"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style>
    <style:style style:name="TableCell553"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style>
    <style:style style:name="TableCell55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style>
    <style:style style:name="TableCell55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Cell559"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style>
    <style:style style:name="TableCell561" style:family="table-cell">
      <style:table-cell-properties fo:border="0.0069in dotte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style>
    <style:style style:name="TableCell563" style:family="table-cell">
      <style:table-cell-properties fo:border="0.0069in dotte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TableCell565" style:family="table-cell">
      <style:table-cell-properties fo:border="0.0069in dotte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Cell567"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style>
    <style:style style:name="TableCell569"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TableCell571" style:family="table-cell">
      <style:table-cell-properties fo:border="0.0069in dotte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Cell573" style:family="table-cell">
      <style:table-cell-properties fo:border="0.0069in dotte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Cell575" style:family="table-cell">
      <style:table-cell-properties fo:border="0.0069in dotte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style>
    <style:style style:name="TableCell577"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Row579" style:family="table-row">
      <style:table-row-properties style:min-row-height="0.0159in" style:use-optimal-row-height="false" fo:keep-together="always"/>
    </style:style>
    <style:style style:name="TableCell580"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TableCell58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Cell58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TableCell58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style>
    <style:style style:name="TableCell58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style>
    <style:style style:name="TableCell59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Cell59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style>
    <style:style style:name="TableCell594"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style>
    <style:style style:name="TableCell596"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style>
    <style:style style:name="TableCell59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style>
    <style:style style:name="TableCell60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1pt" style:font-size-asian="11pt"/>
    </style:style>
    <style:style style:name="TableCell602"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1pt" style:font-size-asian="11pt"/>
    </style:style>
    <style:style style:name="TableCell604" style:family="table-cell">
      <style:table-cell-properties fo:border="0.0069in dotte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style>
    <style:style style:name="TableCell606" style:family="table-cell">
      <style:table-cell-properties fo:border="0.0069in dotte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TableCell608" style:family="table-cell">
      <style:table-cell-properties fo:border="0.0069in dotte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TableCell610"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style>
    <style:style style:name="TableCell612"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style>
    <style:style style:name="TableCell614" style:family="table-cell">
      <style:table-cell-properties fo:border="0.0069in dotte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style>
    <style:style style:name="TableCell616" style:family="table-cell">
      <style:table-cell-properties fo:border="0.0069in dotte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style>
    <style:style style:name="TableCell618" style:family="table-cell">
      <style:table-cell-properties fo:border="0.0069in dotte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1pt" style:font-size-asian="11pt"/>
    </style:style>
    <style:style style:name="TableCell620"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1pt" style:font-size-asian="11pt"/>
    </style:style>
    <style:style style:name="TableRow622" style:family="table-row">
      <style:table-row-properties style:min-row-height="0.0159in" style:use-optimal-row-height="false" fo:keep-together="always"/>
    </style:style>
    <style:style style:name="TableCell623"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style>
    <style:style style:name="TableCell62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style>
    <style:style style:name="TableCell62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TableCell62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1pt" style:font-size-asian="11pt"/>
    </style:style>
    <style:style style:name="TableCell63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style>
    <style:style style:name="TableCell63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style>
    <style:style style:name="TableCell63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style>
    <style:style style:name="TableCell637"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TableCell639"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style>
    <style:style style:name="TableCell64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1pt" style:font-size-asian="11pt"/>
    </style:style>
    <style:style style:name="TableCell64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1pt" style:font-size-asian="11pt"/>
    </style:style>
    <style:style style:name="TableCell645"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1pt" style:font-size-asian="11pt"/>
    </style:style>
    <style:style style:name="TableCell647" style:family="table-cell">
      <style:table-cell-properties fo:border="0.0069in dotte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1pt" style:font-size-asian="11pt"/>
    </style:style>
    <style:style style:name="TableCell649" style:family="table-cell">
      <style:table-cell-properties fo:border="0.0069in dotte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1pt" style:font-size-asian="11pt"/>
    </style:style>
    <style:style style:name="TableCell651" style:family="table-cell">
      <style:table-cell-properties fo:border="0.0069in dotte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1pt" style:font-size-asian="11pt"/>
    </style:style>
    <style:style style:name="TableCell653"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style>
    <style:style style:name="TableCell655"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TableCell657" style:family="table-cell">
      <style:table-cell-properties fo:border="0.0069in dotte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TableCell659" style:family="table-cell">
      <style:table-cell-properties fo:border="0.0069in dotte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1pt" style:font-size-asian="11pt"/>
    </style:style>
    <style:style style:name="TableCell661" style:family="table-cell">
      <style:table-cell-properties fo:border="0.0069in dotte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TableCell663"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TableRow665" style:family="table-row">
      <style:table-row-properties style:min-row-height="0.0159in" style:use-optimal-row-height="false" fo:keep-together="always"/>
    </style:style>
    <style:style style:name="TableCell666"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style>
    <style:style style:name="TableCell66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style>
    <style:style style:name="TableCell67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style>
    <style:style style:name="TableCell67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1pt" style:font-size-asian="11pt"/>
    </style:style>
    <style:style style:name="TableCell67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1pt" style:font-size-asian="11pt"/>
    </style:style>
    <style:style style:name="TableCell67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1pt" style:font-size-asian="11pt"/>
    </style:style>
    <style:style style:name="TableCell67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style>
    <style:style style:name="TableCell680"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1pt" style:font-size-asian="11pt"/>
    </style:style>
    <style:style style:name="TableCell682"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style>
    <style:style style:name="TableCell68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style>
    <style:style style:name="TableCell68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style>
    <style:style style:name="TableCell688"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style>
    <style:style style:name="TableCell690" style:family="table-cell">
      <style:table-cell-properties fo:border="0.0069in dotte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style>
    <style:style style:name="TableCell692" style:family="table-cell">
      <style:table-cell-properties fo:border="0.0069in dotte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Cell694" style:family="table-cell">
      <style:table-cell-properties fo:border="0.0069in dotte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Cell696"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Cell698"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Cell700" style:family="table-cell">
      <style:table-cell-properties fo:border="0.0069in dotte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TableCell702" style:family="table-cell">
      <style:table-cell-properties fo:border="0.0069in dotte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TableCell704" style:family="table-cell">
      <style:table-cell-properties fo:border="0.0069in dotte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TableCell706"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TableRow708" style:family="table-row">
      <style:table-row-properties style:min-row-height="0.0159in" style:use-optimal-row-height="false" fo:keep-together="always"/>
    </style:style>
    <style:style style:name="TableCell709"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style>
    <style:style style:name="TableCell71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Cell71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TableCell71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style>
    <style:style style:name="TableCell71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1pt" style:font-size-asian="11pt"/>
    </style:style>
    <style:style style:name="TableCell71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1pt" style:font-size-asian="11pt"/>
    </style:style>
    <style:style style:name="TableCell72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style>
    <style:style style:name="TableCell723"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style>
    <style:style style:name="TableCell725"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style>
    <style:style style:name="TableCell72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style>
    <style:style style:name="TableCell72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1pt" style:font-size-asian="11pt"/>
    </style:style>
    <style:style style:name="TableCell731"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1pt" style:font-size-asian="11pt"/>
    </style:style>
    <style:style style:name="TableCell733" style:family="table-cell">
      <style:table-cell-properties fo:border="0.0069in dotte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1pt" style:font-size-asian="11pt"/>
    </style:style>
    <style:style style:name="TableCell735" style:family="table-cell">
      <style:table-cell-properties fo:border="0.0069in dotte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1pt" style:font-size-asian="11pt"/>
    </style:style>
    <style:style style:name="TableCell737" style:family="table-cell">
      <style:table-cell-properties fo:border="0.0069in dotte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1pt" style:font-size-asian="11pt"/>
    </style:style>
    <style:style style:name="TableCell739"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1pt" style:font-size-asian="11pt"/>
    </style:style>
    <style:style style:name="TableCell741"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style>
    <style:style style:name="TableCell743" style:family="table-cell">
      <style:table-cell-properties fo:border="0.0069in dotte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1pt" style:font-size-asian="11pt"/>
    </style:style>
    <style:style style:name="TableCell745" style:family="table-cell">
      <style:table-cell-properties fo:border="0.0069in dotte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1pt" style:font-size-asian="11pt"/>
    </style:style>
    <style:style style:name="TableCell747" style:family="table-cell">
      <style:table-cell-properties fo:border="0.0069in dotte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1pt" style:font-size-asian="11pt"/>
    </style:style>
    <style:style style:name="TableCell749"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1pt" style:font-size-asian="11pt"/>
    </style:style>
    <style:style style:name="TableRow751" style:family="table-row">
      <style:table-row-properties style:min-row-height="0.0159in" style:use-optimal-row-height="false" fo:keep-together="always"/>
    </style:style>
    <style:style style:name="TableCell752"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1pt" style:font-size-asian="11pt"/>
    </style:style>
    <style:style style:name="TableCell75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1pt" style:font-size-asian="11pt"/>
    </style:style>
    <style:style style:name="TableCell75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1pt" style:font-size-asian="11pt"/>
    </style:style>
    <style:style style:name="TableCell75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1pt" style:font-size-asian="11pt"/>
    </style:style>
    <style:style style:name="TableCell76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1pt" style:font-size-asian="11pt"/>
    </style:style>
    <style:style style:name="TableCell76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1pt" style:font-size-asian="11pt"/>
    </style:style>
    <style:style style:name="TableCell76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1pt" style:font-size-asian="11pt"/>
    </style:style>
    <style:style style:name="TableCell766"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style>
    <style:style style:name="TableCell768"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style>
    <style:style style:name="TableCell77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style>
    <style:style style:name="TableCell77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style>
    <style:style style:name="TableCell774"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style>
    <style:style style:name="TableCell776" style:family="table-cell">
      <style:table-cell-properties fo:border="0.0069in dotte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TableCell778" style:family="table-cell">
      <style:table-cell-properties fo:border="0.0069in dotte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1pt" style:font-size-asian="11pt"/>
    </style:style>
    <style:style style:name="TableCell780" style:family="table-cell">
      <style:table-cell-properties fo:border="0.0069in dotte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TableCell782"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style>
    <style:style style:name="TableCell784"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1pt" style:font-size-asian="11pt"/>
    </style:style>
    <style:style style:name="TableCell786" style:family="table-cell">
      <style:table-cell-properties fo:border="0.0069in dotte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1pt" style:font-size-asian="11pt"/>
    </style:style>
    <style:style style:name="TableCell788" style:family="table-cell">
      <style:table-cell-properties fo:border="0.0069in dotte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1pt" style:font-size-asian="11pt"/>
    </style:style>
    <style:style style:name="TableCell790" style:family="table-cell">
      <style:table-cell-properties fo:border="0.0069in dotte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style>
    <style:style style:name="TableCell792"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1pt" style:font-size-asian="11pt"/>
    </style:style>
    <style:style style:name="TableRow794" style:family="table-row">
      <style:table-row-properties style:min-row-height="0.0159in" style:use-optimal-row-height="false" fo:keep-together="always"/>
    </style:style>
    <style:style style:name="TableCell795"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style>
    <style:style style:name="TableCell79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TableCell79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TableCell80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TableCell80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1pt" style:font-size-asian="11pt"/>
    </style:style>
    <style:style style:name="TableCell80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TableCell80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style>
    <style:style style:name="TableCell809"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1pt" style:font-size-asian="11pt"/>
    </style:style>
    <style:style style:name="TableCell811"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1pt" style:font-size-asian="11pt"/>
    </style:style>
    <style:style style:name="TableCell81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style>
    <style:style style:name="TableCell81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Cell817"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TableCell819" style:family="table-cell">
      <style:table-cell-properties fo:border="0.0069in dotte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style>
    <style:style style:name="TableCell821" style:family="table-cell">
      <style:table-cell-properties fo:border="0.0069in dotte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style>
    <style:style style:name="TableCell823" style:family="table-cell">
      <style:table-cell-properties fo:border="0.0069in dotte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style>
    <style:style style:name="TableCell825"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1pt" style:font-size-asian="11pt"/>
    </style:style>
    <style:style style:name="TableCell827"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style>
    <style:style style:name="TableCell829" style:family="table-cell">
      <style:table-cell-properties fo:border="0.0069in dotte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style>
    <style:style style:name="TableCell831" style:family="table-cell">
      <style:table-cell-properties fo:border="0.0069in dotte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style>
    <style:style style:name="TableCell833" style:family="table-cell">
      <style:table-cell-properties fo:border="0.0069in dotte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TableCell835"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style>
    <style:style style:name="TableRow837" style:family="table-row">
      <style:table-row-properties style:min-row-height="0.0159in" style:use-optimal-row-height="false" fo:keep-together="always"/>
    </style:style>
    <style:style style:name="TableCell838"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style>
    <style:style style:name="TableCell84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style>
    <style:style style:name="TableCell84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style>
    <style:style style:name="TableCell84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style>
    <style:style style:name="TableCell84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Cell84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style>
    <style:style style:name="TableCell85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style>
    <style:style style:name="TableCell852"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style>
    <style:style style:name="TableCell854"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style>
    <style:style style:name="TableCell85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1pt" style:font-size-asian="11pt"/>
    </style:style>
    <style:style style:name="TableCell85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TableCell862" style:family="table-cell">
      <style:table-cell-properties fo:border="0.0069in dotte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style>
    <style:style style:name="TableCell864" style:family="table-cell">
      <style:table-cell-properties fo:border="0.0069in dotte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1pt" style:font-size-asian="11pt"/>
    </style:style>
    <style:style style:name="TableCell866" style:family="table-cell">
      <style:table-cell-properties fo:border="0.0069in dotte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1pt" style:font-size-asian="11pt"/>
    </style:style>
    <style:style style:name="TableCell868"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1pt" style:font-size-asian="11pt"/>
    </style:style>
    <style:style style:name="TableCell870"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1pt" style:font-size-asian="11pt"/>
    </style:style>
    <style:style style:name="TableCell872" style:family="table-cell">
      <style:table-cell-properties fo:border="0.0069in dotte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1pt" style:font-size-asian="11pt"/>
    </style:style>
    <style:style style:name="TableCell874" style:family="table-cell">
      <style:table-cell-properties fo:border="0.0069in dotte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style>
    <style:style style:name="TableCell876" style:family="table-cell">
      <style:table-cell-properties fo:border="0.0069in dotte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1pt" style:font-size-asian="11pt"/>
    </style:style>
    <style:style style:name="TableCell878"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1pt" style:font-size-asian="11pt"/>
    </style:style>
    <style:style style:name="TableRow880" style:family="table-row">
      <style:table-row-properties style:min-row-height="0.0159in" style:use-optimal-row-height="false" fo:keep-together="always"/>
    </style:style>
    <style:style style:name="TableCell881"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1pt" style:font-size-asian="11pt"/>
    </style:style>
    <style:style style:name="TableCell88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1pt" style:font-size-asian="11pt"/>
    </style:style>
    <style:style style:name="TableCell88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style>
    <style:style style:name="TableCell88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style>
    <style:style style:name="TableCell88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1pt" style:font-size-asian="11pt"/>
    </style:style>
    <style:style style:name="TableCell89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1pt" style:font-size-asian="11pt"/>
    </style:style>
    <style:style style:name="TableCell89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1pt" style:font-size-asian="11pt"/>
    </style:style>
    <style:style style:name="TableCell895"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1pt" style:font-size-asian="11pt"/>
    </style:style>
    <style:style style:name="TableCell897"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1pt" style:font-size-asian="11pt"/>
    </style:style>
    <style:style style:name="TableCell89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1pt" style:font-size-asian="11pt"/>
    </style:style>
    <style:style style:name="TableCell90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style>
    <style:style style:name="TableCell903"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style>
    <style:style style:name="TableCell905" style:family="table-cell">
      <style:table-cell-properties fo:border="0.0069in dotte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1pt" style:font-size-asian="11pt"/>
    </style:style>
    <style:style style:name="TableCell907" style:family="table-cell">
      <style:table-cell-properties fo:border="0.0069in dotte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style>
    <style:style style:name="TableCell909" style:family="table-cell">
      <style:table-cell-properties fo:border="0.0069in dotte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style>
    <style:style style:name="TableCell911"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1pt" style:font-size-asian="11pt"/>
    </style:style>
    <style:style style:name="TableCell913"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style>
    <style:style style:name="TableCell915" style:family="table-cell">
      <style:table-cell-properties fo:border="0.0069in dotte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1pt" style:font-size-asian="11pt"/>
    </style:style>
    <style:style style:name="TableCell917" style:family="table-cell">
      <style:table-cell-properties fo:border="0.0069in dotte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1pt" style:font-size-asian="11pt"/>
    </style:style>
    <style:style style:name="TableCell919" style:family="table-cell">
      <style:table-cell-properties fo:border="0.0069in dotte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1pt" style:font-size-asian="11pt"/>
    </style:style>
    <style:style style:name="TableCell921"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1pt" style:font-size-asian="11pt"/>
    </style:style>
    <style:style style:name="TableRow923" style:family="table-row">
      <style:table-row-properties style:min-row-height="0.0159in" style:use-optimal-row-height="false" fo:keep-together="always"/>
    </style:style>
    <style:style style:name="TableCell924"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1pt" style:font-size-asian="11pt"/>
    </style:style>
    <style:style style:name="TableCell92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1pt" style:font-size-asian="11pt"/>
    </style:style>
    <style:style style:name="TableCell92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style>
    <style:style style:name="TableCell93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style>
    <style:style style:name="TableCell93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1pt" style:font-size-asian="11pt"/>
    </style:style>
    <style:style style:name="TableCell93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style>
    <style:style style:name="TableCell93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style>
    <style:style style:name="TableCell938"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1pt" style:font-size-asian="11pt"/>
    </style:style>
    <style:style style:name="TableCell940"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1pt" style:font-size-asian="11pt"/>
    </style:style>
    <style:style style:name="TableCell94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1pt" style:font-size-asian="11pt"/>
    </style:style>
    <style:style style:name="TableCell94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1pt" style:font-size-asian="11pt"/>
    </style:style>
    <style:style style:name="TableCell946"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1pt" style:font-size-asian="11pt"/>
    </style:style>
    <style:style style:name="TableCell948" style:family="table-cell">
      <style:table-cell-properties fo:border="0.0069in dotte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1pt" style:font-size-asian="11pt"/>
    </style:style>
    <style:style style:name="TableCell950" style:family="table-cell">
      <style:table-cell-properties fo:border="0.0069in dotte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1pt" style:font-size-asian="11pt"/>
    </style:style>
    <style:style style:name="TableCell952" style:family="table-cell">
      <style:table-cell-properties fo:border="0.0069in dotte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1pt" style:font-size-asian="11pt"/>
    </style:style>
    <style:style style:name="TableCell954"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1pt" style:font-size-asian="11pt"/>
    </style:style>
    <style:style style:name="TableCell956"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1pt" style:font-size-asian="11pt"/>
    </style:style>
    <style:style style:name="TableCell958" style:family="table-cell">
      <style:table-cell-properties fo:border="0.0069in dotte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style>
    <style:style style:name="TableCell960" style:family="table-cell">
      <style:table-cell-properties fo:border="0.0069in dotte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style>
    <style:style style:name="TableCell962" style:family="table-cell">
      <style:table-cell-properties fo:border="0.0069in dotte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style>
    <style:style style:name="TableCell964"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style>
    <style:style style:name="TableRow966" style:family="table-row">
      <style:table-row-properties style:min-row-height="0.0159in" style:use-optimal-row-height="false" fo:keep-together="always"/>
    </style:style>
    <style:style style:name="TableCell967"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style>
    <style:style style:name="TableCell96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style>
    <style:style style:name="TableCell97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1pt" style:font-size-asian="11pt"/>
    </style:style>
    <style:style style:name="TableCell97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1pt" style:font-size-asian="11pt"/>
    </style:style>
    <style:style style:name="TableCell97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1pt" style:font-size-asian="11pt"/>
    </style:style>
    <style:style style:name="TableCell97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1pt" style:font-size-asian="11pt"/>
    </style:style>
    <style:style style:name="TableCell97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style>
    <style:style style:name="TableCell981"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1pt" style:font-size-asian="11pt"/>
    </style:style>
    <style:style style:name="TableCell983"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style>
    <style:style style:name="TableCell98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1pt" style:font-size-asian="11pt"/>
    </style:style>
    <style:style style:name="TableCell98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1pt" style:font-size-asian="11pt"/>
    </style:style>
    <style:style style:name="TableCell989"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1pt" style:font-size-asian="11pt"/>
    </style:style>
    <style:style style:name="TableCell991" style:family="table-cell">
      <style:table-cell-properties fo:border="0.0069in dotte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1pt" style:font-size-asian="11pt"/>
    </style:style>
    <style:style style:name="TableCell993" style:family="table-cell">
      <style:table-cell-properties fo:border="0.0069in dotte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TableCell995" style:family="table-cell">
      <style:table-cell-properties fo:border="0.0069in dotte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style>
    <style:style style:name="TableCell997"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style>
    <style:style style:name="TableCell999"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1pt" style:font-size-asian="11pt"/>
    </style:style>
    <style:style style:name="TableCell1001" style:family="table-cell">
      <style:table-cell-properties fo:border="0.0069in dotte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1pt" style:font-size-asian="11pt"/>
    </style:style>
    <style:style style:name="TableCell1003" style:family="table-cell">
      <style:table-cell-properties fo:border="0.0069in dotte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1pt" style:font-size-asian="11pt"/>
    </style:style>
    <style:style style:name="TableCell1005" style:family="table-cell">
      <style:table-cell-properties fo:border="0.0069in dotte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1pt" style:font-size-asian="11pt"/>
    </style:style>
    <style:style style:name="TableCell1007"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1pt" style:font-size-asian="11pt"/>
    </style:style>
    <style:style style:name="TableRow1009" style:family="table-row">
      <style:table-row-properties style:min-row-height="0.0159in" style:use-optimal-row-height="false" fo:keep-together="always"/>
    </style:style>
    <style:style style:name="TableCell1010"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1pt" style:font-size-asian="11pt"/>
    </style:style>
    <style:style style:name="TableCell101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1pt" style:font-size-asian="11pt"/>
    </style:style>
    <style:style style:name="TableCell101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1pt" style:font-size-asian="11pt"/>
    </style:style>
    <style:style style:name="TableCell101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1pt" style:font-size-asian="11pt"/>
    </style:style>
    <style:style style:name="TableCell101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1pt" style:font-size-asian="11pt"/>
    </style:style>
    <style:style style:name="TableCell102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1pt" style:font-size-asian="11pt"/>
    </style:style>
    <style:style style:name="TableCell102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1pt" style:font-size-asian="11pt"/>
    </style:style>
    <style:style style:name="TableCell1024"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1pt" style:font-size-asian="11pt"/>
    </style:style>
    <style:style style:name="TableCell1026"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1pt" style:font-size-asian="11pt"/>
    </style:style>
    <style:style style:name="TableCell102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1pt" style:font-size-asian="11pt"/>
    </style:style>
    <style:style style:name="TableCell103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1pt" style:font-size-asian="11pt"/>
    </style:style>
    <style:style style:name="TableCell1032"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1pt" style:font-size-asian="11pt"/>
    </style:style>
    <style:style style:name="TableCell1034" style:family="table-cell">
      <style:table-cell-properties fo:border="0.0069in dotte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1pt" style:font-size-asian="11pt"/>
    </style:style>
    <style:style style:name="TableCell1036" style:family="table-cell">
      <style:table-cell-properties fo:border="0.0069in dotte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1pt" style:font-size-asian="11pt"/>
    </style:style>
    <style:style style:name="TableCell1038" style:family="table-cell">
      <style:table-cell-properties fo:border="0.0069in dotte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1pt" style:font-size-asian="11pt"/>
    </style:style>
    <style:style style:name="TableCell1040"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1pt" style:font-size-asian="11pt"/>
    </style:style>
    <style:style style:name="TableCell1042"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1pt" style:font-size-asian="11pt"/>
    </style:style>
    <style:style style:name="TableCell1044" style:family="table-cell">
      <style:table-cell-properties fo:border="0.0069in dotte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1pt" style:font-size-asian="11pt"/>
    </style:style>
    <style:style style:name="TableCell1046" style:family="table-cell">
      <style:table-cell-properties fo:border="0.0069in dotte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1pt" style:font-size-asian="11pt"/>
    </style:style>
    <style:style style:name="TableCell1048" style:family="table-cell">
      <style:table-cell-properties fo:border="0.0069in dotte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1pt" style:font-size-asian="11pt"/>
    </style:style>
    <style:style style:name="TableCell1050"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1pt" style:font-size-asian="11pt"/>
    </style:style>
    <style:style style:name="TableRow1052" style:family="table-row">
      <style:table-row-properties style:min-row-height="0.0159in" style:use-optimal-row-height="false" fo:keep-together="always"/>
    </style:style>
    <style:style style:name="TableCell1053"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1pt" style:font-size-asian="11pt"/>
    </style:style>
    <style:style style:name="TableCell105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1pt" style:font-size-asian="11pt"/>
    </style:style>
    <style:style style:name="TableCell105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1pt" style:font-size-asian="11pt"/>
    </style:style>
    <style:style style:name="TableCell105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1pt" style:font-size-asian="11pt"/>
    </style:style>
    <style:style style:name="TableCell106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1pt" style:font-size-asian="11pt"/>
    </style:style>
    <style:style style:name="TableCell106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1pt" style:font-size-asian="11pt"/>
    </style:style>
    <style:style style:name="TableCell106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1pt" style:font-size-asian="11pt"/>
    </style:style>
    <style:style style:name="TableCell1067"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1pt" style:font-size-asian="11pt"/>
    </style:style>
    <style:style style:name="TableCell1069"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1pt" style:font-size-asian="11pt"/>
    </style:style>
    <style:style style:name="TableCell107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1pt" style:font-size-asian="11pt"/>
    </style:style>
    <style:style style:name="TableCell107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1pt" style:font-size-asian="11pt"/>
    </style:style>
    <style:style style:name="TableCell1075"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1pt" style:font-size-asian="11pt"/>
    </style:style>
    <style:style style:name="TableCell1077" style:family="table-cell">
      <style:table-cell-properties fo:border="0.0069in dotte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1pt" style:font-size-asian="11pt"/>
    </style:style>
    <style:style style:name="TableCell1079" style:family="table-cell">
      <style:table-cell-properties fo:border="0.0069in dotte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1pt" style:font-size-asian="11pt"/>
    </style:style>
    <style:style style:name="TableCell1081" style:family="table-cell">
      <style:table-cell-properties fo:border="0.0069in dotte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1pt" style:font-size-asian="11pt"/>
    </style:style>
    <style:style style:name="TableCell1083"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1pt" style:font-size-asian="11pt"/>
    </style:style>
    <style:style style:name="TableCell1085"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1pt" style:font-size-asian="11pt"/>
    </style:style>
    <style:style style:name="TableCell1087" style:family="table-cell">
      <style:table-cell-properties fo:border="0.0069in dotte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1pt" style:font-size-asian="11pt"/>
    </style:style>
    <style:style style:name="TableCell1089" style:family="table-cell">
      <style:table-cell-properties fo:border="0.0069in dotte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1pt" style:font-size-asian="11pt"/>
    </style:style>
    <style:style style:name="TableCell1091" style:family="table-cell">
      <style:table-cell-properties fo:border="0.0069in dotte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1pt" style:font-size-asian="11pt"/>
    </style:style>
    <style:style style:name="TableCell1093"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1pt" style:font-size-asian="11pt"/>
    </style:style>
    <style:style style:name="TableRow1095" style:family="table-row">
      <style:table-row-properties style:min-row-height="0.0159in" style:use-optimal-row-height="false" fo:keep-together="always"/>
    </style:style>
    <style:style style:name="TableCell1096"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1pt" style:font-size-asian="11pt"/>
    </style:style>
    <style:style style:name="TableCell109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1pt" style:font-size-asian="11pt"/>
    </style:style>
    <style:style style:name="TableCell110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1pt" style:font-size-asian="11pt"/>
    </style:style>
    <style:style style:name="TableCell110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1pt" style:font-size-asian="11pt"/>
    </style:style>
    <style:style style:name="TableCell110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1pt" style:font-size-asian="11pt"/>
    </style:style>
    <style:style style:name="TableCell110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1pt" style:font-size-asian="11pt"/>
    </style:style>
    <style:style style:name="TableCell110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1pt" style:font-size-asian="11pt"/>
    </style:style>
    <style:style style:name="TableCell1110"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1pt" style:font-size-asian="11pt"/>
    </style:style>
    <style:style style:name="TableCell1112"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1pt" style:font-size-asian="11pt"/>
    </style:style>
    <style:style style:name="TableCell111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1pt" style:font-size-asian="11pt"/>
    </style:style>
    <style:style style:name="TableCell111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1pt" style:font-size-asian="11pt"/>
    </style:style>
    <style:style style:name="TableCell1118"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1pt" style:font-size-asian="11pt"/>
    </style:style>
    <style:style style:name="TableCell1120" style:family="table-cell">
      <style:table-cell-properties fo:border="0.0069in dotte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1pt" style:font-size-asian="11pt"/>
    </style:style>
    <style:style style:name="TableCell1122" style:family="table-cell">
      <style:table-cell-properties fo:border="0.0069in dotte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1pt" style:font-size-asian="11pt"/>
    </style:style>
    <style:style style:name="TableCell1124" style:family="table-cell">
      <style:table-cell-properties fo:border="0.0069in dotte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1pt" style:font-size-asian="11pt"/>
    </style:style>
    <style:style style:name="TableCell1126"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1pt" style:font-size-asian="11pt"/>
    </style:style>
    <style:style style:name="TableCell1128"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1pt" style:font-size-asian="11pt"/>
    </style:style>
    <style:style style:name="TableCell1130" style:family="table-cell">
      <style:table-cell-properties fo:border="0.0069in dotte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1pt" style:font-size-asian="11pt"/>
    </style:style>
    <style:style style:name="TableCell1132" style:family="table-cell">
      <style:table-cell-properties fo:border="0.0069in dotte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1pt" style:font-size-asian="11pt"/>
    </style:style>
    <style:style style:name="TableCell1134" style:family="table-cell">
      <style:table-cell-properties fo:border="0.0069in dotte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1pt" style:font-size-asian="11pt"/>
    </style:style>
    <style:style style:name="TableCell1136"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1pt" style:font-size-asian="11pt"/>
    </style:style>
    <style:style style:name="TableRow1138" style:family="table-row">
      <style:table-row-properties style:min-row-height="0.0159in" style:use-optimal-row-height="false" fo:keep-together="always"/>
    </style:style>
    <style:style style:name="TableCell1139" style:family="table-cell">
      <style:table-cell-properties fo:border-top="0.0069in dotted #000000" fo:border-left="0.0208in solid #000000" fo:border-bottom="0.0208in solid #000000" fo:border-right="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1pt" style:font-size-asian="11pt"/>
    </style:style>
    <style:style style:name="TableCell1141" style:family="table-cell">
      <style:table-cell-properties fo:border-top="0.0069in dotted #000000" fo:border-left="0.0104in solid #000000" fo:border-bottom="0.0208in solid #000000" fo:border-right="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1pt" style:font-size-asian="11pt"/>
    </style:style>
    <style:style style:name="TableCell1143" style:family="table-cell">
      <style:table-cell-properties fo:border-top="0.0069in dotted #000000" fo:border-left="0.0104in solid #000000" fo:border-bottom="0.0208in solid #000000" fo:border-right="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1pt" style:font-size-asian="11pt"/>
    </style:style>
    <style:style style:name="TableCell1145" style:family="table-cell">
      <style:table-cell-properties fo:border-top="0.0069in dotted #000000" fo:border-left="0.0104in solid #000000" fo:border-bottom="0.0208in solid #000000" fo:border-right="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1pt" style:font-size-asian="11pt"/>
    </style:style>
    <style:style style:name="TableCell1147" style:family="table-cell">
      <style:table-cell-properties fo:border-top="0.0069in dotted #000000" fo:border-left="0.0104in solid #000000" fo:border-bottom="0.0208in solid #000000" fo:border-right="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1pt" style:font-size-asian="11pt"/>
    </style:style>
    <style:style style:name="TableCell1149" style:family="table-cell">
      <style:table-cell-properties fo:border-top="0.0069in dotted #000000" fo:border-left="0.0104in solid #000000" fo:border-bottom="0.0208in solid #000000" fo:border-right="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1pt" style:font-size-asian="11pt"/>
    </style:style>
    <style:style style:name="TableCell1151" style:family="table-cell">
      <style:table-cell-properties fo:border-top="0.0069in dotted #000000" fo:border-left="0.0104in solid #000000" fo:border-bottom="0.0208in solid #000000" fo:border-right="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1pt" style:font-size-asian="11pt"/>
    </style:style>
    <style:style style:name="TableCell1153" style:family="table-cell">
      <style:table-cell-properties fo:border-top="0.0069in dotted #000000" fo:border-left="0.0104in solid #000000" fo:border-bottom="0.0208in solid #000000" fo:border-right="0.0208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1pt" style:font-size-asian="11pt"/>
    </style:style>
    <style:style style:name="TableCell1155" style:family="table-cell">
      <style:table-cell-properties fo:border-top="0.0069in dotted #000000" fo:border-left="0.0208in solid #000000" fo:border-bottom="0.0208in solid #000000" fo:border-right="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1pt" style:font-size-asian="11pt"/>
    </style:style>
    <style:style style:name="TableCell1157" style:family="table-cell">
      <style:table-cell-properties fo:border-top="0.0069in dotted #000000" fo:border-left="0.0104in solid #000000" fo:border-bottom="0.0208in solid #000000" fo:border-right="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1pt" style:font-size-asian="11pt"/>
    </style:style>
    <style:style style:name="TableCell1159" style:family="table-cell">
      <style:table-cell-properties fo:border-top="0.0069in dotted #000000" fo:border-left="0.0104in solid #000000" fo:border-bottom="0.0208in solid #000000" fo:border-right="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1pt" style:font-size-asian="11pt"/>
    </style:style>
    <style:style style:name="TableCell1161" style:family="table-cell">
      <style:table-cell-properties fo:border-top="0.0069in dotted #000000" fo:border-left="0.0104in solid #000000" fo:border-bottom="0.0208in solid #000000" fo:border-right="0.0069in dotte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1pt" style:font-size-asian="11pt"/>
    </style:style>
    <style:style style:name="TableCell1163" style:family="table-cell">
      <style:table-cell-properties fo:border-top="0.0069in dotted #000000" fo:border-left="0.0069in dotted #000000" fo:border-bottom="0.0208in solid #000000" fo:border-right="0.0069in dotte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1pt" style:font-size-asian="11pt"/>
    </style:style>
    <style:style style:name="TableCell1165" style:family="table-cell">
      <style:table-cell-properties fo:border-top="0.0069in dotted #000000" fo:border-left="0.0069in dotted #000000" fo:border-bottom="0.0208in solid #000000" fo:border-right="0.0069in dotte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1pt" style:font-size-asian="11pt"/>
    </style:style>
    <style:style style:name="TableCell1167" style:family="table-cell">
      <style:table-cell-properties fo:border-top="0.0069in dotted #000000" fo:border-left="0.0069in dotted #000000" fo:border-bottom="0.0208in solid #000000" fo:border-right="0.0069in dotte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1pt" style:font-size-asian="11pt"/>
    </style:style>
    <style:style style:name="TableCell1169" style:family="table-cell">
      <style:table-cell-properties fo:border-top="0.0069in dotted #000000" fo:border-left="0.0069in dotted #000000" fo:border-bottom="0.0208in solid #000000" fo:border-right="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1pt" style:font-size-asian="11pt"/>
    </style:style>
    <style:style style:name="TableCell1171" style:family="table-cell">
      <style:table-cell-properties fo:border-top="0.0069in dotted #000000" fo:border-left="0.0104in solid #000000" fo:border-bottom="0.0208in solid #000000" fo:border-right="0.0069in dotte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1pt" style:font-size-asian="11pt"/>
    </style:style>
    <style:style style:name="TableCell1173" style:family="table-cell">
      <style:table-cell-properties fo:border-top="0.0069in dotted #000000" fo:border-left="0.0069in dotted #000000" fo:border-bottom="0.0208in solid #000000" fo:border-right="0.0069in dotte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1pt" style:font-size-asian="11pt"/>
    </style:style>
    <style:style style:name="TableCell1175" style:family="table-cell">
      <style:table-cell-properties fo:border-top="0.0069in dotted #000000" fo:border-left="0.0069in dotted #000000" fo:border-bottom="0.0208in solid #000000" fo:border-right="0.0069in dotte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1pt" style:font-size-asian="11pt"/>
    </style:style>
    <style:style style:name="TableCell1177" style:family="table-cell">
      <style:table-cell-properties fo:border-top="0.0069in dotted #000000" fo:border-left="0.0069in dotted #000000" fo:border-bottom="0.0208in solid #000000" fo:border-right="0.0069in dotte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1pt" style:font-size-asian="11pt"/>
    </style:style>
    <style:style style:name="TableCell1179" style:family="table-cell">
      <style:table-cell-properties fo:border-top="0.0069in dotted #000000" fo:border-left="0.0069in dotted #000000" fo:border-bottom="0.0208in solid #000000" fo:border-right="0.0208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1pt" style:font-size-asian="11pt"/>
    </style:style>
    <style:style style:name="P1181" style:parent-style-name="Normal" style:family="paragraph">
      <style:paragraph-properties fo:widows="0" fo:orphans="0"/>
    </style:style>
    <style:style style:name="P1182" style:parent-style-name="Normal" style:family="paragraph">
      <style:paragraph-properties fo:widows="0" fo:orphans="0" fo:text-align="center"/>
    </style:style>
  </office:automatic-styles>
  <office:body>
    <office:text text:use-soft-page-breaks="true">
      <text:p text:style-name="P1">LIETUVOS RESPUBLIKOS APLINKOS MINISTRO<text:s/></text:p>
      <text:p text:style-name="P2">ĮSAKYMAS</text:p>
      <text:p text:style-name="P3"/>
      <text:p text:style-name="P4"><text:span text:style-name="T5">DĖL APLINKOS MINISTRO 2000 M. GEGUŽĖS 1 D. ĮSAKYMO NR. 180 „DĖL ŽVEJYBOS PADALINIŲ ŽVEJYBOS ŽURNALŲ IŠDAVIMO IR PILDYMO TAISYKLIŲ PATVIRTINIMO“ PAKEITIMO</text:span></text:p>
      <text:p text:style-name="P6"/>
      <text:p text:style-name="P7">2008 m. kovo 12 d. Nr. D1-133<text:s/></text:p>
      <text:p text:style-name="P8">Vilnius</text:p>
      <text:p text:style-name="Normal"/>
      <text:p text:style-name="P9">1.<text:s/><text:span text:style-name="T10">Pakeičiu</text:span><text:s/>Žvejybos padalinių žvejybos žurnalų išdavimo ir pildymo taisykles, patvirtintas Lietuvos Respublikos aplinkos ministro 2000 m. gegužės 1 d. įsakymu Nr. 180 „Dėl Žvejybos padalinių žvejybos žurnalų išdavimo ir pildymo taisyklių patvirtinimo“ (Žin., 2000, Nr.<text:s/><text:a xlink:href="https://www.e-tar.lt/portal/lt/legalAct/TAR.A41BBFD592CF" office:target-frame-name="_blank" xlink:show="new"><text:span text:style-name="T11">41-1184</text:span></text:a>, Nr.<text:s/><text:a xlink:href="https://www.e-tar.lt/portal/lt/legalAct/TAR.63C4251561EA" office:target-frame-name="_blank" xlink:show="new"><text:span text:style-name="T12">46-1328</text:span></text:a>; 2002, Nr.<text:s/><text:a xlink:href="https://www.e-tar.lt/portal/lt/legalAct/TAR.1E4BF1059540" office:target-frame-name="_blank" xlink:show="new"><text:span text:style-name="T13">81-3496</text:span></text:a>; 2004, Nr.<text:s/><text:a xlink:href="https://www.e-tar.lt/portal/lt/legalAct/TAR.0489C2CBC244" office:target-frame-name="_blank" xlink:show="new"><text:span text:style-name="T14">12-356</text:span></text:a>; 2005, Nr.<text:s/><text:a xlink:href="https://www.e-tar.lt/portal/lt/legalAct/TAR.16F9D8D30652" office:target-frame-name="_blank" xlink:show="new"><text:span text:style-name="T15">14-441</text:span></text:a>; Nr.<text:s/><text:a xlink:href="https://www.e-tar.lt/portal/lt/legalAct/TAR.18A1CA6374BF" office:target-frame-name="_blank" xlink:show="new"><text:span text:style-name="T16">57-1977</text:span></text:a>; 2006, Nr.<text:s/><text:a xlink:href="https://www.e-tar.lt/portal/lt/legalAct/TAR.02A642ADE372" office:target-frame-name="_blank" xlink:show="new"><text:span text:style-name="T17">5-163</text:span></text:a>), ir išdėstau jas nauja redakcija (pridedama).</text:p>
      <text:p text:style-name="P18">2.<text:s/><text:span text:style-name="T19">Nustata</text:span>u, kad:</text:p>
      <text:p text:style-name="P20">2.1. šis įsakymas įsigalioja nuo 2008 m. liepos 1 dienos;</text:p>
      <text:p text:style-name="P21">2.2. naujo pavyzdžio žvejybos padalinių žvejybos žurnalai pradedami pildyti nuo 2009 m. sausio 1 d.</text:p>
      <text:p text:style-name="Normal"/>
      <text:p text:style-name="P22">APLINKOS MINISTRAS<text:tab/>ARTŪRAS PAULAUSKAS</text:p>
      <text:p text:style-name="P23"/>
      <text:p text:style-name="P24"/>
      <text:soft-page-break/>
      <text:p text:style-name="P25">PATVIRTINTA</text:p>
      <text:p text:style-name="P26">Lietuvos Respublikos aplinkos ministro 2000 m. gegužės 1 d. įsakymu Nr. 180</text:p>
      <text:p text:style-name="P27">(Lietuvos Respublikos aplinkos ministro 2008 m. kovo 12 d. įsakymo Nr. D1-133 redakcija)</text:p>
      <text:p text:style-name="Normal"/>
      <text:p text:style-name="P28"><text:span text:style-name="T29">ŽVEJYBOS PADALINIŲ ŽVEJYBOS ŽURNALŲ IŠDAVIMO IR PILDYMO TAISYKLĖS</text:span></text:p>
      <text:p text:style-name="P30"/>
      <text:p text:style-name="P31"><text:span text:style-name="T32">I</text:span><text:span text:style-name="T33">.<text:s/></text:span><text:span text:style-name="T34">BENDROSIOS NUOSTATOS</text:span></text:p>
      <text:p text:style-name="Normal"/>
      <text:p text:style-name="P35">1. Žvejybos padalinių žvejybos žurnalų išdavimo ir pildymo taisyklės nustato Žvejybos padalinių žvejybos žurnalų (toliau – Žurnalas) išdavimo tvarką, subjektus išduodančius Žurnalus ir subjektus žvejybos metu pildančius Žurnalus.</text:p>
      <text:p text:style-name="P36">2. Žurnalas yra griežtos atskaitomybės dokumentas, skirtas sužvejotų žuvų apskaitai vykdyti ir žvejybos veiklos priežiūrai vykdyti.</text:p>
      <text:p text:style-name="P37">3. Žurnalai išduodami juridiniams ar fiziniams asmenims, įteisinusiems verslinės žvejybos veiklą ir įgijusiems teisę naudoti žuvų išteklius (gavusiems kvotas (limitus) arba leidimus verslinei žvejybai) arba turintiems teisę vykdyti specialiąją žvejybą (toliau – Žuvų išteklių naudotojas).</text:p>
      <text:p text:style-name="P38">4. Šiose taisyklėse vartojamos sąvokos:</text:p>
      <text:p text:style-name="P39">4.1. atsakingas už žvejybą asmuo – verslinės arba specialiosios žvejybos leidime nurodytas atsakingas už žvejybą asmuo, žvejybos metu pildantis Žurnalą;</text:p>
      <text:p text:style-name="P40">4.2. statomųjų tinklaičių eilė – to paties Žuvų išteklių naudotojo vienoje eilėje esantys statomieji tinklaičiai, aplinkos ministro 2005 m. liepos 29 d. įsakyme Nr. D1-383 „Dėl plombos aprašymo patvirtinimo bei žvejybos įrankių ženklinimo tvarkos nustatymo“ (Žin., 2005, Nr.<text:s/><text:a xlink:href="https://www.e-tar.lt/portal/lt/legalAct/TAR.1998E2BC7A22" office:target-frame-name="_blank" xlink:show="new"><text:span text:style-name="T41">96-3609</text:span></text:a>; 2008, Nr.<text:s/><text:a xlink:href="https://www.e-tar.lt/portal/lt/legalAct/TAR.1D937450256E" office:target-frame-name="_blank" xlink:show="new"><text:span text:style-name="T42">22-837</text:span></text:a>) nustatyta tvarka paženklinti vienodos spalvos vėliavėlėmis, tačiau eilės ilgis ne ilgesnis kaip 400 m;</text:p>
      <text:p text:style-name="P43">4.3. gaudyklių eilė – to paties Žuvų išteklių naudotojo vienoje eilėje esančios gaudyklės, aplinkos ministro 2005 m. liepos 29 d. įsakyme Nr. D1-383 (Žin., 2005, Nr.<text:s/><text:a xlink:href="https://www.e-tar.lt/portal/lt/legalAct/TAR.1998E2BC7A22" office:target-frame-name="_blank" xlink:show="new"><text:span text:style-name="T44">96-3609</text:span></text:a>; 2008, Nr.<text:s/><text:a xlink:href="https://www.e-tar.lt/portal/lt/legalAct/TAR.1D937450256E" office:target-frame-name="_blank" xlink:show="new"><text:span text:style-name="T45">22-837</text:span></text:a>) nustatyta tvarka paženklintos vienodos spalvos vėliavėlėmis;</text:p>
      <text:p text:style-name="P46">4.4. kitos šiose taisyklėse vartojamos sąvokos atitinka Verslinės žvejybos Lietuvos žuvininkystės vidaus vandens telkiniuose taisyklėse, patvirtintose Lietuvos Respublikos aplinkos ministro 2005 m. gegužės 30 d. įsakymu Nr. D1-267 (Žin., 2005, Nr.<text:s/><text:a xlink:href="https://www.e-tar.lt/portal/lt/legalAct/TAR.3E642AC06354" office:target-frame-name="_blank" xlink:show="new"><text:span text:style-name="T47">69-2484</text:span></text:a>; 2006, Nr.<text:s/><text:a xlink:href="https://www.e-tar.lt/portal/lt/legalAct/TAR.06E418B657A3" office:target-frame-name="_blank" xlink:show="new"><text:span text:style-name="T48">15-533</text:span></text:a>; 2007, Nr.<text:s/><text:a xlink:href="https://www.e-tar.lt/portal/lt/legalAct/TAR.51CF6924030C" office:target-frame-name="_blank" xlink:show="new"><text:span text:style-name="T49">74-2950</text:span></text:a>), vartojamas sąvokas.</text:p>
      <text:p text:style-name="P50">5. Šių taisyklių priede nustatytos formos Žurnalus privalo turėti visi Kuršių mariose ir kituose vidaus vandens telkiniuose verslinės žūklės įrankiais savarankiškai žvejojantys fiziniai ar juridiniai asmenys, žvejybos įmonių ir žvejybos organizacijų padaliniai, specialiąją žvejybą vykdantys juridiniai ar fiziniai asmenys.</text:p>
      <text:p text:style-name="P51">6. Lietuvos Respublikos aplinkos ministerijos regiono aplinkos apsaugos departamentas (toliau – RAAD) arba jo įgaliotas padalinys Žurnalus išduoda per 5 darbo dienas nuo Žuvų išteklių naudotojų prašymo raštu gavimo, išskyrus šių taisyklių 36 punktą. Žuvų išteklių naudotojui Žurnalą išduoda tas RAAD, kurio administruojamoje teritorijoje esančiame vandens telkinyje numatyta žvejoti. Žuvų išteklių naudotojams, turintiems teisę užsiimti specialiąja žvejyba arba versline žvejyba kelių RAAD kontroliuojamose teritorijose, Žurnalus išduoda Aplinkos ministerijos Valstybinė aplinkos apsaugos inspekcija.</text:p>
      <text:p text:style-name="P52">7. Žuvų išteklių naudotojui gali būti išduoti keli Žurnalai, atsižvelgiant į jam priklausančių žvejybos padalinių skaičių. Jei vandens telkinyje žvejybos įrankiai limituojami, Žuvų išteklių naudotojui Žurnalai išduodami proporcingai jo turimai žvejybos įrankių kvotai: ne daugiau kaip 1 Žurnalas 6 statomiesiems tinklaičiams arba 3 gaudyklėms (išskyrus ungurių žvejybą upeliuose, kur kiekvienai žvejybos vietai gali būti išduotas atskiras Žurnalas), arba 1<text:s/><text:soft-page-break/>traukiamajam tinklui. Mokslinius tyrimus vykdančiam fiziniam asmeniui, nurodytam leidime specialiajai žvejybai kaip atsakingam už žvejybą, gali būti išduotas atskiras Žurnalas.</text:p>
      <text:p text:style-name="P53">8. Žurnalą išduodanti įstaiga:</text:p>
      <text:p text:style-name="P54">8.1. užpildo jo titulinį lapą nurodydama:</text:p>
      <text:p text:style-name="P55">8.1.1. Žurnalo išdavimo datą;</text:p>
      <text:p text:style-name="P56">8.1.2. Žuvų išteklių naudotojo vardą ir pavardę (jeigu Žuvų išteklių naudotojas – fizinis asmuo) ar juridinio asmens pavadinimą (jei Žuvų išteklių naudotojas – juridinis asmuo);</text:p>
      <text:p text:style-name="P57">8.1.3. atsakingo už Žurnalo pildymą asmens vardą ir pavardę;</text:p>
      <text:p text:style-name="P58">8.1.4. vandens telkinį, jei Žuvų išteklių naudotojas:</text:p>
      <text:p text:style-name="P59">8.1.4.1. žvejoja Kuršių mariose – „žvejybai Kuršių mariose“;</text:p>
      <text:p text:style-name="P60">8.1.4.2. žvejoja Nemuno deltos upėse ir polderiuose – „žvejybai Nemuno deltos upėse ir polderiuose“;</text:p>
      <text:p text:style-name="P61">8.1.4.3. žvejoja Kauno mariose – „žvejybai Kauno mariose“;</text:p>
      <text:p text:style-name="P62">8.1.4.4. žvejoja tik viename vandens telkinyje – to vandens telkinio pavadinimą;</text:p>
      <text:p text:style-name="P63">8.2. Žurnalą užantspauduoja ir patvirtina Žurnalą išdavusios institucijos vadovo ar jo įgalioto asmens parašu;</text:p>
      <text:p text:style-name="P64">8.3. Žurnalą įregistruoja registracijos žurnale, įrašydamas Žuvų išteklių naudotojo pavadinimą (jeigu juridinis asmuo) ar Žuvų išteklių naudotojo vardą ir pavardę (jeigu fizinis asmuo), Žurnalo numerį, jo išdavimo datą. Registracijos žurnale pasirašo Žurnalą gavęs Žuvų išteklių naudotojas ar jo įgaliotas asmuo.</text:p>
      <text:p text:style-name="P65">9. Baigtą pildyti Žurnalą Žuvų išteklių naudotojas per 10 dienų po paskutinio įrašo apie žvejybą privalo pateikti Žurnalą jį išdavusiai institucijai, kuri Žurnale ir registracijos žurnale įrašo Žurnalo baigimo datą ir grąžina Žurnalą Žuvų išteklių naudotojui. Žuvų išteklių naudotojas turi saugoti Žurnalą ne trumpiau kaip 3 metus nuo jo baigimo dienos.</text:p>
      <text:p text:style-name="P66"/>
      <text:p text:style-name="P67"><text:span text:style-name="T68">II</text:span><text:span text:style-name="T69">.<text:s/></text:span><text:span text:style-name="T70">BENDRIEJI ŽURNALO PILDYMO REIKALAVIMAI</text:span></text:p>
      <text:p text:style-name="P71"/>
      <text:p text:style-name="P72">10. Atsakingas už žvejybą asmuo žvejybos vietoje su savimi privalo turėti ir pildyti Žurnalą. Jei žvejyboje dalyvauja keli atsakingi už žvejybą asmenys, Žurnalą pildo ir už žvejybą atsako pirmasis leidime įrašytas atsakingas už žvejybą asmuo.</text:p>
      <text:p text:style-name="P73">11. Žvejybos metu žvejybiniame padalinyje ar žvejybos laive gali būti pildomas tik vienas Žurnalas, išskyrus atvejus, kai žvejybos įrankius pastatęs atsakingas už žvejybą asmuo negali jų tikrinti. Šiuo atveju pildomas Žurnalas, kuriame yra įrašas apie šių įrankių pastatymą.</text:p>
      <text:p text:style-name="P74">12. Žurnalas pildomas tvarkingai ir aiškiai. Pieštuku rašyti Žurnale, taisyti, trinti ir keisti įrašus draudžiama. Jei pildant padaroma klaida, visa eilutė perbraukiama ištisine vingiuota linija ir visi toje eilutėje buvę įrašai užrašomi kitoje artimiausioje eilutėje. Žurnalas pildomas nepaliekant ištisinių (nuo grafos „Data“ iki grafos „Tikslus svoris“) tuščių eilučių.</text:p>
      <text:p text:style-name="P75">13. Žurnalas pradedamas pildyti iki žvejybos pradžios, nurodant žvejybos datą, vandens telkinio pavadinimą, savivaldybės, kurios teritorijoje yra vandens telkinys, pavadinimą (Kuršių mariose – žvejybos baro numerį). Pirmame įraše Žurnale nurodžius tikslią datą, žvejojant tais pačiais kalendoriniais metais, metų įrašo kartoti nebereikia. Kuršių mariose, Kauno mariose arba tik viename vandens telkinyje žvejojantys Žuvų išteklių naudotojai, turintys Žurnalus, kurių tituliniame lape įrašytas vandens telkinio pavadinimas, Žurnale jo gali nerašyti.</text:p>
      <text:p text:style-name="P76">14. Žurnale nurodomi šie žvejybos įrankių tipai ir leidžiami tokie trumpiniai:</text:p>
      <text:p text:style-name="P77">statomieji tinklaičiai – S T;</text:p>
      <text:p text:style-name="P78">stambiaakė gaudyklė (varta) – V G;</text:p>
      <text:p text:style-name="P79">marinė gaudyklė – M G;</text:p>
      <text:p text:style-name="P80">ungurinė gaudyklė – U G;</text:p>
      <text:p text:style-name="P81">nėginė gaudyklė – N G;</text:p>
      <text:p text:style-name="P82">stintinė gaudyklė – S G;</text:p>
      <text:soft-page-break/>
      <text:p text:style-name="P83">ūda – U D;</text:p>
      <text:p text:style-name="P84">traukiamasis tinklas – T T.</text:p>
      <text:p text:style-name="P85">15. Grafoje „Žvejybos įrankiai“ nurodoma:</text:p>
      <text:p text:style-name="P86">15.1. grafoje „Tipas“ nurodomas įrankių, kuriais tuo metu žvejojama, tipas;</text:p>
      <text:p text:style-name="P87">15.2. grafoje „Akių dydis (mm)“ nurodomas atitinkamo tipo žvejybos įrankio akių dydis. Statomieji tinklaičiai nurodomi tokiais akytumo intervalais: iki 28 mm, 40–45 mm, 50–60 mm, 70 mm ir didesnio akytumo;</text:p>
      <text:p text:style-name="P88">15.3. grafoje „Bendras statomųjų tinklaičių ilgis, m“ nurodomas žvejyboje tuo metu naudojamų atskirai kiekvieno akytumo intervalo (nurodyto šių taisyklių 15.2 punkte) statomųjų tinklaičių ilgis, traukiamųjų ar plukdomųjų tinklaičių ilgis;</text:p>
      <text:p text:style-name="P89">15.4. grafoje „Skaičius (ūdų – kabliukų skaičius)“ nurodomas kiekvieno tipo žvejybos įrankių skaičius, o naudojant ūdas – nurodomas bendras tuo metu žvejyboje naudojamų kabliukų skaičius.</text:p>
      <text:p text:style-name="P90">16. Žvejybos įrankių tipas, tinklinių įrankių akių dydis, skaičius, atskirai kiekvieno tipo pastatytų žūklės įrankių bendras ilgis, bendras kabliukų skaičius (žvejojant ūdomis) ir jų pastatymo laikas į Žurnalą įrašomas:</text:p>
      <text:p text:style-name="P91">16.1. ne vėliau kaip per 15 min. žvejojant statomaisiais, dreifiniais įrankiais ir ūdomis (kabliukais):</text:p>
      <text:p text:style-name="P92">16.1.1. žvejyboje Kuršių mariose naudojant botus, valtis ar kitas mažąsias plaukiojimo priemones, žvejojant nuo ledo – po paskutinio įrankio pastatymo jo pastatymo vietoje;</text:p>
      <text:p text:style-name="P93">16.1.2. žvejyboje kituose vandens telkiniuose naudojant valtis ar kitas mažąsias plaukiojimo priemones – po žvejybos įrankių pastatymo, plaukiojimo priemonei pasiekus krantą, o žvejojant nuo ledo – po paskutinio įrankio pastatymo, jo pastatymo vietoje;</text:p>
      <text:p text:style-name="P94">16.2. prieš pradedant žvejybą – žvejojant dreifiniais ir plukdomaisiais įrankiais;</text:p>
      <text:p text:style-name="P95">16.3. prieš pradedant valkšną – žvejojant traukiamaisiais žūklės įrankiais;</text:p>
      <text:p text:style-name="P96">16.4. prie vandens telkinio prieš žvejybos įrankių pastatymą – žvejojant iš vandens telkinių ištekančiuose upeliuose, jų ištakose ar protakose.</text:p>
      <text:p text:style-name="P97">17. Jei Kuršių mariose pastatomas tik marinės ar nėginės gaudyklės sparnas (tinklinė siena), grafoje „žvejybos įrankiai“ nurodoma „M G siena“ arba atitinkamai „N G siena“.</text:p>
      <text:p text:style-name="P98">18. Kai žvejyba tęsiama naudojant tą patį tų pačių įrankių kiekį, grafoje „Žvejybos įrankiai“ galima įrašyti žodžius „tie patys įrankiai“.</text:p>
      <text:p text:style-name="P99">19. Jeigu patikrinus žvejybos laimikį, išimamas ar papildomai pastatomas žvejybos įrankis, grafa „Žvejybos įrankiai“ pildoma iš naujo, surašant visus žvejybos įrankius, kuriais tuo metu žvejojama. Kuršių mariose išimant žvejybos įrankį, Žurnale šalia žvejybos įrankio tipo pažymima „–“ ir nurodomas išimamų įrankių skaičius, papildomai pastačius žvejybos įrankį, pažymima „+“ ir nurodomas papildomai pastatomų įrankių skaičius.</text:p>
      <text:p text:style-name="P100">20. Žvejybos įrankių tikrinimo ar ištraukimo iš vandens telkinio laikas į Žurnalą įrašomas iki jų tikrinimo pradžios (iki jų ištraukimo).</text:p>
      <text:p text:style-name="P101">21. Laimikio svoris Žurnale nurodomas kilogramais, įrašant atitinkamuose langeliuose tik sveikus skaičius (pagal pavyzdį), išskyrus 22 punkte numatytus atvejus. Langeliai, kuriuose skaitmenys neįrašomi, užbraukiami ištisiniu brūkšniu, kaip parodyta pavyzdyje:</text:p>
      <text:p text:style-name="P102"/>
      <text:p text:style-name="P103">Pavyzdys:</text:p>
      <text:p text:style-name="Normal"/>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rows-spanned="2">
            <text:p text:style-name="P112"><text:span text:style-name="T113">1 kg</text:span></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able:number-rows-spanned="2">
            <text:p text:style-name="P121">1</text:p>
          </table:table-cell>
        </table:table-row>
        <table:table-row table:style-name="TableRow122">
          <table:covered-table-cell>
            <text:p text:style-name="P123"/>
          </table:covered-table-cell>
          <table:table-cell table:style-name="TableCell124">
            <text:p text:style-name="P125"/>
          </table:table-cell>
          <table:table-cell table:style-name="TableCell126">
            <text:p text:style-name="P127"/>
          </table:table-cell>
          <table:table-cell table:style-name="TableCell128">
            <text:p text:style-name="P129"/>
          </table:table-cell>
          <table:covered-table-cell>
            <text:p text:style-name="P130"/>
          </table:covered-table-cell>
        </table:table-row>
        <table:table-row table:style-name="TableRow131">
          <table:table-cell table:style-name="TableCell132" table:number-rows-spanned="2">
            <text:p text:style-name="P133">10 kg</text:p>
          </table:table-cell>
          <table:table-cell table:style-name="TableCell134">
            <text:p text:style-name="P135"/>
          </table:table-cell>
          <table:table-cell table:style-name="TableCell136">
            <text:p text:style-name="P137"/>
          </table:table-cell>
          <table:table-cell table:style-name="TableCell138" table:number-rows-spanned="2">
            <text:p text:style-name="P139">1</text:p>
          </table:table-cell>
          <table:table-cell table:style-name="TableCell140" table:number-rows-spanned="2">
            <text:p text:style-name="P141">0</text:p>
          </table:table-cell>
        </table:table-row>
        <table:table-row table:style-name="TableRow142">
          <table:covered-table-cell>
            <text:p text:style-name="P143"/>
          </table:covered-table-cell>
          <table:table-cell table:style-name="TableCell144">
            <text:p text:style-name="P145"/>
          </table:table-cell>
          <table:table-cell table:style-name="TableCell146">
            <text:p text:style-name="P147"/>
          </table:table-cell>
          <table:covered-table-cell>
            <text:p text:style-name="P148"/>
          </table:covered-table-cell>
          <table:covered-table-cell>
            <text:p text:style-name="P149"/>
          </table:covered-table-cell>
        </table:table-row>
        <table:table-row table:style-name="TableRow150">
          <table:table-cell table:style-name="TableCell151" table:number-rows-spanned="2">
            <text:p text:style-name="P152">110 kg</text:p>
          </table:table-cell>
          <table:table-cell table:style-name="TableCell153">
            <text:p text:style-name="P154"/>
          </table:table-cell>
          <table:table-cell table:style-name="TableCell155" table:number-rows-spanned="2">
            <text:p text:style-name="P156">1</text:p>
          </table:table-cell>
          <table:table-cell table:style-name="TableCell157" table:number-rows-spanned="2">
            <text:p text:style-name="P158">1</text:p>
          </table:table-cell>
          <table:table-cell table:style-name="TableCell159" table:number-rows-spanned="2">
            <text:p text:style-name="P160">0</text:p>
          </table:table-cell>
        </table:table-row>
        <table:table-row table:style-name="TableRow161">
          <table:covered-table-cell>
            <text:p text:style-name="P162"/>
          </table:covered-table-cell>
          <table:table-cell table:style-name="TableCell163">
            <text:p text:style-name="P164"/>
          </table:table-cell>
          <table:covered-table-cell>
            <text:p text:style-name="P165"/>
          </table:covered-table-cell>
          <table:covered-table-cell>
            <text:p text:style-name="P166"/>
          </table:covered-table-cell>
          <table:covered-table-cell>
            <text:p text:style-name="P167"/>
          </table:covered-table-cell>
        </table:table-row>
        <table:table-row table:style-name="TableRow168">
          <table:table-cell table:style-name="TableCell169">
            <text:p text:style-name="P170">1100 kg</text:p>
          </table:table-cell>
          <table:table-cell table:style-name="TableCell171">
            <text:p text:style-name="P172">1</text:p>
          </table:table-cell>
          <table:table-cell table:style-name="TableCell173">
            <text:p text:style-name="P174">1</text:p>
          </table:table-cell>
          <table:table-cell table:style-name="TableCell175">
            <text:p text:style-name="P176">0</text:p>
          </table:table-cell>
          <table:table-cell table:style-name="TableCell177">
            <text:p text:style-name="P178">0</text:p>
          </table:table-cell>
        </table:table-row>
      </table:table>
      <text:p text:style-name="Normal"/>
      <text:p text:style-name="P179">22. Jeigu pagal Specialiosios žvejybos ir jos kompensavimo taisykles, patvirtintas Lietuvos Respublikos žemės ūkio ministro ir Lietuvos Respublikos aplinkos ministro 2004 m. spalio 21 d. įsakymu Nr. 3D-567/D1-551 (Žin., 2004, Nr.<text:s/><text:a xlink:href="https://www.e-tar.lt/portal/lt/legalAct/TAR.10885BFA007B" office:target-frame-name="_blank" xlink:show="new"><text:span text:style-name="T180">157-5744</text:span></text:a>; 2005, Nr.<text:s/><text:a xlink:href="https://www.e-tar.lt/portal/lt/legalAct/TAR.ED494A9A2021" office:target-frame-name="_blank" xlink:show="new"><text:span text:style-name="T181">111-4068</text:span></text:a>), ar specialiosios žvejybos leidime leidžiamų sugauti žuvų kiekis nurodomas vienetais, specialiosios žvejybos metu sugautos žuvys Žurnale nurodomos vienetais ir kilogramais Žurnalo grafose „Rūšis“ ir „Apytikslis svoris“. Jeigu žuvys paleidžiamos atgal į tą patį vandens telkinį, apie tai rašoma skiltyje „Tikslus svoris“. Sugavus mažiau kaip 10 kg žuvų, žuvų svoris skiltyje „Tikslus svoris“ paskutinėje grafoje gali būti nurodytas tik kilogramais arba kilogramais ir dešimtosiomis kilogramo dalimis (pagal pavyzdį):</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rows-spanned="2">
            <text:p text:style-name="P191">0,1 kg</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able:number-rows-spanned="2">
            <text:p text:style-name="P199">0,1</text:p>
          </table:table-cell>
        </table:table-row>
        <table:table-row table:style-name="TableRow200">
          <table:covered-table-cell>
            <text:p text:style-name="P201"/>
          </table:covered-table-cell>
          <table:table-cell table:style-name="TableCell202">
            <text:p text:style-name="P203"/>
          </table:table-cell>
          <table:table-cell table:style-name="TableCell204">
            <text:p text:style-name="P205"/>
          </table:table-cell>
          <table:table-cell table:style-name="TableCell206">
            <text:p text:style-name="P207"/>
          </table:table-cell>
          <table:covered-table-cell>
            <text:p text:style-name="P208"/>
          </table:covered-table-cell>
        </table:table-row>
        <table:table-row table:style-name="TableRow209">
          <table:table-cell table:style-name="TableCell210" table:number-rows-spanned="2">
            <text:p text:style-name="P211">1 kg</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able:number-rows-spanned="2">
            <text:p text:style-name="P219">1</text:p>
          </table:table-cell>
        </table:table-row>
        <table:table-row table:style-name="TableRow220">
          <table:covered-table-cell>
            <text:p text:style-name="P221"/>
          </table:covered-table-cell>
          <table:table-cell table:style-name="TableCell222">
            <text:p text:style-name="P223"/>
          </table:table-cell>
          <table:table-cell table:style-name="TableCell224">
            <text:p text:style-name="P225"/>
          </table:table-cell>
          <table:table-cell table:style-name="TableCell226">
            <text:p text:style-name="P227"/>
          </table:table-cell>
          <table:covered-table-cell>
            <text:p text:style-name="P228"/>
          </table:covered-table-cell>
        </table:table-row>
        <table:table-row table:style-name="TableRow229">
          <table:table-cell table:style-name="TableCell230" table:number-rows-spanned="2">
            <text:p text:style-name="P231">1,1 kg</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able:number-rows-spanned="2">
            <text:p text:style-name="P239">1,1</text:p>
          </table:table-cell>
        </table:table-row>
        <table:table-row table:style-name="TableRow240">
          <table:covered-table-cell>
            <text:p text:style-name="P241"/>
          </table:covered-table-cell>
          <table:table-cell table:style-name="TableCell242">
            <text:p text:style-name="P243"/>
          </table:table-cell>
          <table:table-cell table:style-name="TableCell244">
            <text:p text:style-name="P245"/>
          </table:table-cell>
          <table:table-cell table:style-name="TableCell246">
            <text:p text:style-name="P247"/>
          </table:table-cell>
          <table:covered-table-cell>
            <text:p text:style-name="P248"/>
          </table:covered-table-cell>
        </table:table-row>
      </table:table>
      <text:p text:style-name="Normal"/>
      <text:p text:style-name="P249">23. Šių taisyklių 14 punkte nurodyto kiekvieno tipo žūklės įrankiais sugautų žuvų kiekis nurodomas atskirai.</text:p>
      <text:p text:style-name="P250">24. Tais atvejais, kai iš žvejybos vietos neįmanoma plaukiojimo priemone (-ėmis) vienu metu nugabenti laimikio, į iškrovimo vietą kviečiamas valstybinis aplinkos apsaugos inspektorius, kuris dalyvauja nustatant tikslų sugautos žuvies kiekį.</text:p>
      <text:p text:style-name="P251">25. Kuršių mariose, Kauno mariose ir didesniuose kaip 200 ha vandens telkiniuose žvejojantys Žuvų išteklių naudotojai iškrauti iš plaukiojimo priemonių laimikį gali tik su to RAAD, kuris išduoda leidimą verslinei žvejybai, suderintoje vietoje. Iškrovimo vietos nurodomos leidime žvejybai.</text:p>
      <text:p text:style-name="P252">26. Jeigu atsitiktinai į žvejybos įrankius pakliuvo daugiau saugomų žuvų, negu leidžia Verslinės žvejybos Lietuvos žuvininkystės vidaus vandens telkiniuose taisyklės, specialiosios žvejybos tvarka, arba daugiau žuvų, nei nurodyta leidimuose žvejybai, ir jų gyvų, nesužalotų išleisti nėra galimybių (žuvys sužeistos, žuvusios ir pan.), tokių žuvų šalutinis laimikis (kilogramais) į Žurnalą įrašoma pagal atskiras rūšis, o į Lietuvos raudonąją knygą įrašytų žuvų, šlakių ir tuo metu draudžiamų gaudyti žuvų kiekis – vienetais ir kilogramais, skiltyje „Apytikslis svoris“ atskirose eilutėse įrašant kilogramus ir vienetus.</text:p>
      <text:p text:style-name="P253">27. Verslinės ar specialiosios žvejybos leidime nurodytas už žvejybą atsakingas asmuo, įrašęs žuvis, iš karto pasirašo po bendro apytikslio laimikio svorio įrašu ir patikslinto bendro laimikio svorio įrašu ir nurodo savo vardą, pavardę.</text:p>
      <text:p text:style-name="P254"/>
      <text:p text:style-name="P255"><text:span text:style-name="T256">III</text:span><text:span text:style-name="T257">.<text:s/></text:span><text:span text:style-name="T258">SUGAUTO ŽUVŲ KIEKIO ĮRAŠYMAS ŽVEJYBOS KURŠIŲ MARIOSE METU</text:span></text:p>
      <text:p text:style-name="P259"/>
      <text:p text:style-name="P260">28. Žvejybos Kuršių mariose metu ne vėliau kaip per 30 min. įrašomas apytikslis bendras laimikio svoris ir laimikio žuvų rūšys. Atskirai rūšimis apytikslis svoris nurodomas: kvotuojamų, į Lietuvos raudonąją knygą įrašytų žuvų, šlakių, žiobrių. Žuvų rūšys, sudarančios mažiau kaip 1 proc. laimikio svorio, į Žurnalą gali būti nerašomos, išskyrus į Lietuvos raudonąją knygą įrašytas žuvis, šlakius ir tuo metu draudžiamas gaudyti žuvų rūšis.</text:p>
      <text:p text:style-name="P261">29. 28 punkte nurodyti duomenys įrašomi Žurnalo skiltyse „Rūšis“ ir „Apytikslis svoris“:</text:p>
      <text:p text:style-name="P262">29.1. po kiekvieno tipo žvejybos įrankių, esančių tame žvejybos bare patikrinimo ar įrankių išėmimo, paskutinio to tipo įrankio tikrinimo (išėmimo) vietoje – žvejojant statomaisiais, dreifiniais įrankiais ir ūdomis (kabliukais). Plaukiant į kitą žvejybos barą arba su žuvų laimikiu pasiekus krantą, Žurnale turi būti įrašyti 28 punkte nurodyti duomenys. Jei sujungtų statomųjų tinklaičių eilė kerta žvejybos baro ribą, žuvų sugavimo duomenys įrašomi<text:s/><text:soft-page-break/>patikrinus visą statomųjų tinklaičių eilę paskutinio tos eilės tinklaičio tikrinimo (išėmimo) vietoje. Žvejojant nuo ledo, 28 punkte nurodyti duomenys įrašomi per 30 min., pasiekus leidime žvejybai nurodytą iškrovimo vietą;</text:p>
      <text:p text:style-name="P263">29.2. po kiekvieno įrankio plukdymo jo ištraukimo vietoje – žvejojant dreifiniais ir plukdomaisiais įrankiais;</text:p>
      <text:p text:style-name="P264">29.3. po kiekvienos valkšnos įrankių ištraukimo vietoje – žvejojant traukiamaisiais žvejybos įrankiais.</text:p>
      <text:p text:style-name="P265">30. Užbaigus Kuršių mariose kiekvieną žvejybą (nuo žvejybos pradžios iki žuvų laimikio iškrovimo), žuvų iškrovimo vietoje žurnalo skiltyje „Rūšys“ išvardijamos visos sugautos žuvų rūšys ir grafoje „Apytikslis svoris“ nurodomas bendras apytikslis laimikio svoris.</text:p>
      <text:p text:style-name="P266">31. Kuršių mariose žvejybos vietoje apytikslis laimikio svoris nustatomas vizualiai, bet žuvų laimikio svorio paklaida negali viršyti 20 procentų žvejybos vietoje į dėžes nesudėto žuvies kiekio ir 10 procentų žvejybos vietoje į dėžes sudėto žuvies kiekio. Esant galimybei, žvejybos vietoje gali būti nustatytas tikslus laimikio svoris, įrašant jį skiltyje „Tikslus svoris“.</text:p>
      <text:p text:style-name="P267">32. Prieš nuvežant Kuršių mariose sugautas žuvis nuo laimikio iškrovimo vietos (bet ne vėliau kaip per valandą), žuvys pasveriamos ir Žurnale (skiltyje „Tikslus svoris“) įrašomas tikslus jų svoris pagal atskiras žuvų rūšis. Kiekvienos žuvų rūšies laimikio svorio paklaida negali viršyti 5 procentų.</text:p>
      <text:p text:style-name="P268">33. Žvejojant stintiniais tinklaičiais Kuršių mariose, sugautų žuvų svorį leidžiama per 6 valandas po grįžimo į krantą patikslinti su Klaipėdos RAAD suderintose Žuvų išteklių naudotojo patalpose, tikslų laimikio svorį pagal atskiras žuvų rūšis įrašant Žurnale (skiltyse „Rūšis“ ir „Tikslus svoris“).</text:p>
      <text:p text:style-name="P269"/>
      <text:p text:style-name="P270"><text:span text:style-name="T271">IV</text:span><text:span text:style-name="T272">.<text:s/></text:span><text:span text:style-name="T273">SUGAUTO ŽUVŲ KIEKIO ĮRAŠYMAS ŽVEJYBOS VIDAUS VANDENYSE (IŠSKYRUS KURŠIŲ MARIAS) METU</text:span></text:p>
      <text:p text:style-name="P274"/>
      <text:p text:style-name="P275">34. Tikslus žuvų svoris skiltyje „Tikslus svoris“ pagal atskiras žuvų rūšis turi būti įrašytas vandens telkinio krante (toje vietoje, kur laimikis pasiekė krantą) per 1 valandą po to, kai laimikis pasiekė krantą. Kai statomieji tinklaičiai išimami su žuvimi ir gabenami į krantą, ne vėliau kaip per 1 valandą po to, kai žuvys bus išrinktos iš tinklų, jos pasveriamos ir Žurnale (skiltyse „Rūšis“ ir „Tikslus svoris“) įrašomas tikslus jų svoris pagal atskiras žuvų rūšis. Kiekvienos žuvų rūšies laimikio svorio paklaida negali viršyti 5 procentų.</text:p>
      <text:p text:style-name="P276"/>
      <text:p text:style-name="P277"><text:span text:style-name="T278">V</text:span><text:span text:style-name="T279">.<text:s/></text:span><text:span text:style-name="T280">BAIGIAMOSIOS NUOSTATOS</text:span></text:p>
      <text:p text:style-name="P281"/>
      <text:p text:style-name="P282">35. Draudžiama neįrašytas į Žurnalą žuvis nugabenti nuo vandens telkinio. Žuvys, nugabentos iš 29.1, 32–34 punktuose nurodytų vietų ir nustatyta tvarka neįrašytos į Žurnalą, laikomos sužvejotomis neteisėtai.</text:p>
      <text:p text:style-name="P283">36. Praradęs Žurnalą, Žuvų išteklių naudotojas ne vėliau kaip per 3 darbo dienas apie tai informuoja jį išdavusią instituciją, kuri, vadovaudamasi Lietuvos Respublikos viešojo administravimo įstatymo nustatyta tvarka, įvertina Žurnalo dingimo aplinkybes ir išduoda naują Žurnalą arba motyvuotu raštu atsisako išduoti Žurnalą.</text:p>
      <text:p text:style-name="P284">37. Žvejybos vietoje Žurnalus gali tikrinti tik valstybiniai aplinkos apsaugos inspektoriai. Žvejybą tikrinę valstybiniai aplinkos apsaugos inspektoriai apie patikrinimą privalo įrašyti Žurnale, nurodydami savo vardą, pavardę ir, esant pažeidimui, – jo pobūdį.</text:p>
      <text:p text:style-name="P285">38. Žuvų išteklių naudotojai (jeigu fiziniai asmenys) ar Žuvų išteklių naudotojų vadovai (jeigu juridiniai asmenys) arba jų paskirti atsakingi asmenys tikrina, ar teisingai pildomi jiems išduoti Žurnalai ir atsako už atsakingoms valstybės institucijoms teikiamų žvejybos duomenų teisingumą ir pateikimą laiku.</text:p>
      <text:p text:style-name="P286">39. Šias taisykles pažeidę asmenys atsako Lietuvos Respublikos įstatymų nustatyta tvarka.</text:p>
      <text:p text:style-name="P287"/>
      <text:p text:style-name="P288">_________________</text:p>
      <text:p text:style-name="P289"/>
      <text:p text:style-name="P290"/>
      <text:soft-page-break/>
      <text:p text:style-name="P291">Žvejybos padalinių žvejybos žurnalų išdavimo ir pildymo taisyklių</text:p>
      <text:p text:style-name="P292">priedas</text:p>
      <text:p text:style-name="Normal"/>
      <text:p text:style-name="P293">Viršelis</text:p>
      <text:p text:style-name="Normal"/>
      <table:table table:style-name="Table294">
        <table:table-columns>
          <table:table-column table:style-name="TableColumn295"/>
          <table:table-column table:style-name="TableColumn296"/>
        </table:table-columns>
        <table:table-row table:style-name="TableRow297">
          <table:table-cell table:style-name="TableCell298">
            <text:p text:style-name="P299"/>
            <text:p text:style-name="P300"/>
            <text:p text:style-name="P301"/>
            <text:p text:style-name="P302"/>
            <text:p text:style-name="P303">ŽVEJYBOS PADALINIŲ ŽVEJYBOS<text:line-break/><text:line-break/>ŽURNALAS</text:p>
            <text:p text:style-name="P304"/>
            <text:p text:style-name="P305"/>
            <text:p text:style-name="P306"/>
          </table:table-cell>
          <table:table-cell table:style-name="TableCell307">
            <text:p text:style-name="P308"/>
          </table:table-cell>
        </table:table-row>
      </table:table>
      <text:p text:style-name="Normal"/>
      <text:p text:style-name="P309">1 puslapis</text:p>
      <table:table table:style-name="Table310">
        <table:table-columns>
          <table:table-column table:style-name="TableColumn311"/>
          <table:table-column table:style-name="TableColumn312"/>
        </table:table-columns>
        <table:table-row table:style-name="TableRow313">
          <table:table-cell table:style-name="TableCell314">
            <text:p text:style-name="P315"/>
            <text:p text:style-name="P316">ŽVEJYBOS ŽURNALO NR. _________</text:p>
            <text:p text:style-name="P317"/>
            <text:p text:style-name="P318">_____________________________________</text:p>
            <text:p text:style-name="P319">(vandens telkinio pavadinimas)</text:p>
            <text:p text:style-name="P320"/>
            <text:p text:style-name="P321">_<text:tab/></text:p>
            <text:p text:style-name="P322">(žvejybą vykdančio juridinio asmens pavadinimas ar žvejybos ploto naudotojo vardas, pavardė)<text:s/></text:p>
            <text:p text:style-name="P323">_<text:tab/></text:p>
            <text:p text:style-name="P324">(atsakingo už žvejybos žurnalo pildymą asmens vardas, pavardė)</text:p>
            <text:p text:style-name="P325"/>
            <text:p text:style-name="P326">Žvejybos žurnalą užregistravo<text:tab/></text:p>
            <text:p text:style-name="P327">(pareigūno pareigos, parašas, vardas, pavardė)</text:p>
            <text:p text:style-name="P328">_<text:tab/></text:p>
            <text:p text:style-name="P329"/>
            <text:p text:style-name="P330">A. V.<text:s/><text:tab/>Išduotas _______ m. ________ mėn. ___ d.</text:p>
            <text:p text:style-name="P331"/>
            <text:p text:style-name="P332"><text:tab/>Baigtas _______ m. ________ mėn. ___ d.</text:p>
            <text:p text:style-name="P333"/>
            <text:p text:style-name="P334">A. V. <text:s/><text:tab/></text:p>
            <text:p text:style-name="P335">(pareigūno pareigos, parašas, vardas, pavardė)</text:p>
            <text:p text:style-name="P336"/>
            <text:p text:style-name="P337">Žurnale yra sunumeruota, įrišta ir 200 puslapių</text:p>
            <text:p text:style-name="P338"/>
          </table:table-cell>
          <table:table-cell table:style-name="TableCell339">
            <text:p text:style-name="P340"/>
          </table:table-cell>
        </table:table-row>
      </table:table>
      <text:p text:style-name="P341"/>
      <text:p text:style-name="P342"/>
      <text:p text:style-name="P343"/>
      <text:p text:style-name="P344">Vidiniai lapai</text:p>
      <text:p text:style-name="P345"/>
      <text:p text:style-name="P346">3 puslapis<text:tab/>4 puslapis</text:p>
      <text:p text:style-name="Normal"/>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rows-spanned="2">
            <text:p text:style-name="P371">Data</text:p>
          </table:table-cell>
          <table:table-cell table:style-name="TableCell372" table:number-rows-spanned="2">
            <text:p text:style-name="P373">Vandens telkinio pavadinimas</text:p>
          </table:table-cell>
          <table:table-cell table:style-name="TableCell374" table:number-rows-spanned="2">
            <text:p text:style-name="P375">Rajonas arba žvejybos baro Nr.</text:p>
          </table:table-cell>
          <table:table-cell table:style-name="TableCell376" table:number-rows-spanned="2">
            <text:p text:style-name="P377"/>
          </table:table-cell>
          <table:table-cell table:style-name="TableCell378" table:number-columns-spanned="4">
            <text:p text:style-name="P379">Žvejybos įrankiai</text:p>
          </table:table-cell>
          <table:covered-table-cell/>
          <table:covered-table-cell/>
          <table:covered-table-cell/>
          <table:table-cell table:style-name="TableCell380" table:number-rows-spanned="2">
            <text:p text:style-name="P381">Žvejybos įrankių pastatymo laikas</text:p>
          </table:table-cell>
          <table:table-cell table:style-name="TableCell382" table:number-rows-spanned="2">
            <text:p text:style-name="P383">Žvejybos įrankių tikrinimo data ir laikas</text:p>
          </table:table-cell>
          <table:table-cell table:style-name="TableCell384" table:number-columns-spanned="11">
            <text:p text:style-name="P385">Sužvejotas laimikis, kg</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covered-table-cell>
            <text:p text:style-name="P387"/>
          </table:covered-table-cell>
          <table:covered-table-cell>
            <text:p text:style-name="P388"/>
          </table:covered-table-cell>
          <table:covered-table-cell>
            <text:p text:style-name="P389"/>
          </table:covered-table-cell>
          <table:covered-table-cell>
            <text:p text:style-name="P390"/>
          </table:covered-table-cell>
          <table:table-cell table:style-name="TableCell391">
            <text:p text:style-name="P392">tipas</text:p>
          </table:table-cell>
          <table:table-cell table:style-name="TableCell393">
            <text:p text:style-name="P394">akių dydis, mm</text:p>
          </table:table-cell>
          <table:table-cell table:style-name="TableCell395">
            <text:p text:style-name="P396">bendras statomųjų tinklaičių ilgis, m</text:p>
          </table:table-cell>
          <table:table-cell table:style-name="TableCell397">
            <text:p text:style-name="P398">skaičius (ūdų-kabliukų skaičius)</text:p>
          </table:table-cell>
          <table:covered-table-cell>
            <text:p text:style-name="P399"/>
          </table:covered-table-cell>
          <table:covered-table-cell>
            <text:p text:style-name="P400"/>
          </table:covered-table-cell>
          <table:table-cell table:style-name="TableCell401">
            <text:p text:style-name="P402">rūšis</text:p>
          </table:table-cell>
          <table:table-cell table:style-name="TableCell403" table:number-columns-spanned="5">
            <text:p text:style-name="P404">apytikslis svoris</text:p>
          </table:table-cell>
          <table:covered-table-cell/>
          <table:covered-table-cell/>
          <table:covered-table-cell/>
          <table:covered-table-cell/>
          <table:table-cell table:style-name="TableCell405" table:number-columns-spanned="5">
            <text:p text:style-name="P406">tikslus svoris</text:p>
          </table:table-cell>
          <table:covered-table-cell/>
          <table:covered-table-cell/>
          <table:covered-table-cell/>
          <table:covered-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
      <text:p text:style-name="P1181"/>
      <text:p text:style-name="P118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5-25T12:36:00Z</meta:creation-date>
    <dc:date>2016-05-25T12:36:00Z</dc:date>
    <meta:template xlink:href="Normal" xlink:type="simple"/>
    <meta:editing-cycles>2</meta:editing-cycles>
    <meta:editing-duration>PT0S</meta:editing-duration>
    <meta:document-statistic meta:page-count="9" meta:paragraph-count="197" meta:word-count="2764" meta:character-count="20701" meta:row-count="1133" meta:non-whitespace-character-count="18134"/>
  </office:meta>
</office:document-meta>
</file>