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YGARDOS TEISMO TEISĖJO ĮGALIOJIMŲ PRATĘSIMO</text:p>
      <text:p text:style-name="P12"/>
      <text:p text:style-name="P13">2003 m. vasario 19 d. Nr. 2067</text:p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/></text:span></text:p>
      <text:p text:style-name="P20"><text:span text:style-name="T21">Vadovaudamasis Lietuvos Respublikos Konstitucijos 84 straipsnio</text:span><text:span text:style-name="T22"><text:s/>11 punktu, 112 straipsniu ir Lietuvos Respublikos teismų įstatymo 57 straipsnio trečiąja dalimi bei atsižvelgdamas į Teismų tarybos patarimą,<text:s/></text:span><text:span text:style-name="T23">pratęsiu<text:s/></text:span><text:span text:style-name="T24">Vilniaus apygardos teismo Civilinių bylų skyriaus teisėjo, šio skyriaus pirmininko Konstanto RAMELIO įga</text:span><text:span text:style-name="T25">liojimus iki jam sukaks 70 metų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9:00Z</meta:creation-date>
    <dc:date>2015-10-13T06:39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37" meta:row-count="37" meta:non-whitespace-character-count="562"/>
  </office:meta>
</office:document-meta>
</file>