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/>
      <text:p text:style-name="P7">ĮSAKYMAS</text:p>
      <text:p text:style-name="P8"><text:span text:style-name="T9">DĖL lietuvos respublikos socialinės apsaugos ir darbo ministro<text:s/></text:span><text:span text:style-name="T10">2005 m. birželio 21 d. įsakymo nr. a1-176 „dėl tarpžinybinės vaiko gerovės tarybos sudary</text:span><text:span text:style-name="T11">mo ir jos veiklos nuostatų patvirtinimo“ pakeitimo</text:span></text:p>
      <text:p text:style-name="P12"/>
      <text:p text:style-name="P13">2010 m. lapkričio 25 d. Nr. A1-548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ocialinės apsaugos ir darbo ministro 2005 m. birželio 21 d. įsakymu Nr. A1-176 „Dėl Tarpžinybinės vaiko gerovės tarybos sudarymo</text:span><text:span text:style-name="T20"><text:s/>ir jos veiklos nuostatų patvirtinimo“ (Žin., 2005, Nr.<text:s/></text:span><text:a xlink:href="https://www.e-tar.lt/portal/lt/legalAct/TAR.10285BD9E8E6" office:target-frame-name="_blank" xlink:show="new"><text:span text:style-name="T21">79-2881</text:span></text:a><text:span text:style-name="T22">; 2009, Nr.<text:s/></text:span><text:a xlink:href="https://www.e-tar.lt/portal/lt/legalAct/TAR.25CCDD9A4234" office:target-frame-name="_blank" xlink:show="new"><text:span text:style-name="T23">114-4867</text:span></text:a><text:span text:style-name="T24">; 2010, Nr.<text:s/></text:span><text:a xlink:href="https://www.e-tar.lt/portal/lt/legalAct/TAR.9FB49B58DC16" office:target-frame-name="_blank" xlink:show="new"><text:span text:style-name="T25">62-3077</text:span></text:a><text:span text:style-name="T26">):<text:s/></text:span></text:p>
      <text:p text:style-name="P27"><text:span text:style-name="T28">1</text:span><text:span text:style-name="T29">. Įrašau 1 punkte vietoj žodžių „Piniginės paramos, vaikų ir jaunimo departamento direktorė“ žodžius „Šeimos gerovės departamento direktorė“ bei vietoj žodžių „Vieš</text:span><text:span text:style-name="T30">ojo administravimo departamento“ žodžius „Viešojo valdymo politikos departamento“.</text:span></text:p>
      <text:p text:style-name="P31"><text:span text:style-name="T32">2</text:span><text:span text:style-name="T33">. Nurodytuoju įsakymu patvirtintuose Tarpžinybinės vaiko gerovės tarybos veiklos nuostatuose:</text:span></text:p>
      <text:p text:style-name="P34"><text:span text:style-name="T35">2.1</text:span><text:span text:style-name="T36">. Išdėstau 11 punktą taip:</text:span></text:p>
      <text:p text:style-name="P37"><text:span text:style-name="T38">„</text:span><text:span text:style-name="T39">11</text:span><text:span text:style-name="T40">. Tarybos posėdis laikomas teisėtu,<text:s/></text:span><text:span text:style-name="T41">jeigu jame dalyvauja ne mažiau kaip pusė Tarybos narių.“</text:span></text:p>
      <text:p text:style-name="P42"><text:span text:style-name="T43">2.2</text:span><text:span text:style-name="T44">. Išdėstau 12 punktą taip:</text:span></text:p>
      <text:p text:style-name="P45"><text:span text:style-name="T46">„</text:span><text:span text:style-name="T47">12</text:span><text:span text:style-name="T48">. Tarybos sprendimai priimami posėdyje dalyvaujančių Tarybos narių balsų dauguma atviru balsavimu arba remiantis Tarybos narių elektroninės apklausos rezult</text:span><text:span text:style-name="T49">atais. Balsams pasiskirsčius po lygiai, sprendžiamojo balso teisę turi posėdžio pirmininkas, o jo nesant – posėdžio pirmininko pavaduotojas. Jeigu Tarybos narys nesutinka su Tarybos narių priimtu sprendimu ir balsuoja prieš, jo atskira nuomonė įrašoma Tary</text:span><text:span text:style-name="T50">bos posėdžio protokole.“</text:span></text:p>
      <text:p text:style-name="P51"><text:span text:style-name="T52">2.3</text:span><text:span text:style-name="T53">. Įrašau 16 punkte vietoj žodžių „Piniginės paramos, vaikų ir jaunimo departamento“ žodžius „Šeimos gerovės departamento“.<text:s/></text:span></text:p>
      <text:p text:style-name="P54"/>
      <text:p text:style-name="P55"/>
      <text:p text:style-name="P56"/>
      <text:p text:style-name="P57"><text:span text:style-name="T58">Socialinės apsaugos ir darbo ministras</text:span><text:span text:style-name="T5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6-28T05:14:00Z</meta:creation-date>
    <dc:date>2015-06-28T05:14:00Z</dc:date>
    <meta:template xlink:href="Normal" xlink:type="simple"/>
    <meta:editing-cycles>2</meta:editing-cycles>
    <meta:editing-duration>PT0S</meta:editing-duration>
    <meta:document-statistic meta:page-count="1" meta:paragraph-count="18" meta:word-count="258" meta:character-count="1968" meta:row-count="69" meta:non-whitespace-character-count="1728"/>
  </office:meta>
</office:document-meta>
</file>