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USISIEKIMO MINISTRO<text:s/></text:p>
      <text:p text:style-name="P2">ĮSAKYMAS</text:p>
      <text:p text:style-name="P3"/>
      <text:p text:style-name="P4">DĖL LIETUVOS RESPUBLIKOS SUSISIEKIMO MINISTRO 1998 M. VASARIO 12 D. ĮSAKYMO NR. 55 „DĖL KELEIVINIO KELIŲ TRANSPORTO PRIEMONIŲ APIPAVIDALINIMO NUOSTATŲ PATVIRTINIMO“ PAKEITIMO</text:p>
      <text:p text:style-name="P5"/>
      <text:p text:style-name="P6">2008 m. rugsėjo 17 d. Nr. 3-332</text:p>
      <text:p text:style-name="P7">Vilnius</text:p>
      <text:p text:style-name="P8"/>
      <text:p text:style-name="P9"><text:span text:style-name="T10">Pakeiči</text:span>u Keleivinio kelių transporto priemonių apipavidalinimo nuostatas, patvirtintas Lietuvos Respublikos susisiekimo ministro 1998 m. vasario 12 d. įsakymu Nr. 55 „Dėl Keleivinio kelių transporto priemonių apipavidalinimo nuostatų patvirtinimo“ (Žin., 1998, Nr.<text:s/><text:a xlink:href="https://www.e-tar.lt/portal/lt/legalAct/TAR.872B97C9D41F" office:target-frame-name="_blank" xlink:show="new"><text:span text:style-name="T11">24-628</text:span></text:a>; 2008, Nr.<text:s/><text:a xlink:href="https://www.e-tar.lt/portal/lt/legalAct/TAR.0E0DE85CBA93" office:target-frame-name="_blank" xlink:show="new"><text:span text:style-name="T12">62-2364</text:span></text:a>), ir išdėstau 12<text:span text:style-name="T13">2</text:span><text:s/>punktą taip:</text:p>
      <text:p text:style-name="P14">„12<text:span text:style-name="T15">2</text:span>. Reklama keleivinio kelių transporto priemonėse įrengiama vadovaujantis Lietuvos Respublikos reklamos įstatymo nuostatomis (Žin., 2000, Nr.<text:s/><text:a xlink:href="https://www.e-tar.lt/portal/lt/legalAct/TAR.303FC0152D04" office:target-frame-name="_blank" xlink:show="new"><text:span text:style-name="T16">64-1937</text:span></text:a>). Draudžiama bet kokia reklama ant keleivinio kelių transporto priemonių langų, išskyrus reklamą ant galinio autobusų (troleibusų) lango. Šiame punkte nurodytas draudimas netaikomas reklamai, įrengtai ant keleivinio kelių transporto priemonių langų pagal tarp reklamos davėjo ir vežėjo iki 2008-04-27 sudarytas sutartis iki šių sutarčių galiojimo pabaigos.“</text:p>
      <text:p text:style-name="P17"/>
      <text:p text:style-name="P18"/>
      <text:p text:style-name="P19"/>
      <text:p text:style-name="P20">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9-01-30T08:44:00Z</meta:creation-date>
    <dc:date>2019-01-30T08:44:00Z</dc:date>
    <meta:template xlink:href="Normal.dotm" xlink:type="simple"/>
    <meta:editing-cycles>2</meta:editing-cycles>
    <meta:editing-duration>PT0S</meta:editing-duration>
    <meta:document-statistic meta:page-count="1" meta:paragraph-count="30" meta:word-count="197" meta:character-count="1388" meta:row-count="61" meta:non-whitespace-character-count="1221"/>
  </office:meta>
</office:document-meta>
</file>