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LGALAIKIO TURTO NUSIDĖVĖJIMO (AMORTIZACIJOS) SKAIČIAVIMO</text:p>
      <text:p text:style-name="P12"/>
      <text:p text:style-name="P13">1993 m. rugsėjo 3 d. Nr. 678</text:p>
      <text:p text:style-name="P14">Vilnius</text:p>
      <text:p text:style-name="P15"/>
      <text:p text:style-name="P16"><text:span text:style-name="T17">Atsižvelgdama į tai, kad Lietuvos ūkio subjektų materialaus ilgalaikio turto (pagrindinių priemonių) nusidėvėjimas yra didelis, ir siekdama spartinti jo atnaujinim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materialiam ilgalaikiam turtui (pagrindinėms priemonėms) priskiriami objektai, kurie daugelį kartų dalyvauja gamybos ir aptarnavimo procese ir, išsaugodami savo natūrinę formą, nusidėvi naudojami ilgiau negu vienerius metus.</text:span></text:p>
      <text:p text:style-name="P23"><text:span text:style-name="T24">Nematerialiam ilgalaikiam turtui priskiriama teisė į išradimus (patentai), įmonių ženklai, informacijos apdorojimo programos ir techninė dokumentacija.</text:span></text:p>
      <text:p text:style-name="P25"><text:span text:style-name="T26">2</text:span><text:span text:style-name="T27">. Nustatyti, kad nuo 1994 m. sausio 1 dienos:</text:span></text:p>
      <text:p text:style-name="P28"><text:span text:style-name="T29">2.1</text:span><text:span text:style-name="T30">. valstybinės ir valstybinės akcinės įmonės (bendrovės), valstybinės įstaigos ir organizacijos pačios nustato turimo ilgalaikio turto (materialaus ir nematerialaus) nusidėvėjimo (amortizacijos) normatyvus, atsižvelgdamos į šio turto efektyvumo realų kitimą ir į nustatytus minimalius bei maksimalius ekonominius normatyvus.</text:span></text:p>
      <text:p text:style-name="P31">Visų kitų rūšių įmonės, įstaigos bei organizacijos pačios nustato turimo ilgalaikio turto (materialaus ir nematerialaus) nusidėvėjimo (amortizacijos) normatyvus, neviršydamos nustatytų maksimalių ekonominių normatyvų.</text:p>
      <text:p text:style-name="P32"><text:span text:style-name="T33">Materialaus ilgalaikio turto nusidėvėjimas skaičiuojamas pagal nusidėvėjimo atskaitymų normatyvus (procentais nuo objektų pradinės (įsigijimo) vertės). Šie normatyvai nustatomi atsižvelgiant į konkrečių objektų naudingo eksploatavimo laiko normą (metais), kurią įmonės taip pat nustato pačios;</text:span></text:p>
      <text:p text:style-name="P34"><text:span text:style-name="T35">2.2</text:span><text:span text:style-name="T36">. įmonės ir organizacijos, nustačiusios turimo ilgalaikio turto (materialaus ir nematerialaus) nusidėvėjimo (amortizacijos) normatyvus, pateikia juos miestų ir rajonų valstybinėms mokesčių inspekcijoms. Šie normatyvai taikomi skaičiuojant įmonių apmokestinamąjį pelną (pajamas);</text:span></text:p>
      <text:p text:style-name="P37"><text:span text:style-name="T38">2.3</text:span><text:span text:style-name="T39">. visos įmonės ir organizacijos nepriklausomai nuo nuosavybės formų įtraukia turimo materialaus ilgalaikio turto visų rūšių remonto išlaidas į produkcijos (darbų, paslaugų) gamybos ir cirkuliacijos kaštus. Prireikus įmonės ir organizacijos gali formuoti remonto fondą.</text:span></text:p>
      <text:p text:style-name="P40"><text:span text:style-name="T41">3</text:span><text:span text:style-name="T42">. Įpareigoti Ekonomikos ministeriją kartu su Finansų ministerija iki 1993 m. spalio 15 d. parengti ilgalaikio turto (materialaus ir nematerialaus) nusidėvėjimo (amortizacijos) minimalius bei maksimalius ekonominius normatyvus.</text:span></text:p>
      <text:p text:style-name="P43"><text:span text:style-name="T44">4</text:span><text:span text:style-name="T45">. Iš dalies pakeičiant Lietuvos Respublikos Vyriausybės 1991 m. balandžio 23 d. nutarimą Nr. 154 „Dėl įmonių apmokestinamojo pelno apskaičiavimo tvarkos“ (Žin., 1991, Nr.<text:s/></text:span><text:a xlink:href="https://www.e-tar.lt/portal/lt/legalAct/TAR.774A79681368" office:target-frame-name="_blank" xlink:show="new"><text:span text:style-name="T46">15-395</text:span></text:a><text:span text:style-name="T47">), 1.1 punktą išdėstyti taip:</text:span></text:p>
      <text:p text:style-name="P48"><text:span text:style-name="T49">„</text:span><text:span text:style-name="T50">1.1</text:span><text:span text:style-name="T51">. ilgalaikio turto (materialaus ir nematerialaus) nusidėvėjimas (amortizacija) pagal įmonės nustatytus nusidėvėjimo (amortizacijos) normatyvus“.</text:span></text:p>
      <text:p text:style-name="P52"><text:span text:style-name="T53">Ši nuostata įsigalioja nuo 1994 m. sausio 1 dienos.</text:span></text:p>
      <text:p text:style-name="P54"><text:span text:style-name="T55">5</text:span><text:span text:style-name="T56">. Pripažinti netekusiais galios nuo 1994 m. sausio 1 d. Lietuvos Respublikos Vyriausybės 1990 m. gruodžio 14 d. nutarimą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57">1-13</text:span></text:a><text:span text:style-name="T58">), Lietuvos Respublikos Vyriausybės 1991 m. birželio 28 d. nutarimo Nr. 254 „Dėl juridinių asmenų teises turinčių įmonių finansinės atskaitomybės“ (Žin., 1991, Nr.<text:s/></text:span><text:a xlink:href="https://www.e-tar.lt/portal/lt/legalAct/TAR.7AC63B34D48E" office:target-frame-name="_blank" xlink:show="new"><text:span text:style-name="T59">20-542</text:span></text:a><text:span text:style-name="T60">) 2 punktą ir Lietuvos Respublikos Vyriausybės 1993 m. kovo 9 d. nutarimą<text:s/></text:span><text:soft-page-break/><text:span text:style-name="T61">Nr. 149 „Dėl Lietuvos Respublikos Vyriausybės 1991 m. birželio 28 d. nutarimo Nr. 254 dalinio pakeitimo“ (Žin., 1993, Nr.<text:s/></text:span><text:a xlink:href="https://www.e-tar.lt/portal/lt/legalAct/TAR.A538B821D1EC" office:target-frame-name="_blank" xlink:show="new"><text:span text:style-name="T62">9-232</text:span></text:a><text:span text:style-name="T63">)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DOLFAS ŠLEŽEVIČIUS</text:span></text:p>
      <text:p text:style-name="P70"/>
      <text:p text:style-name="P71"/>
      <text:p text:style-name="P72"/>
      <text:p text:style-name="P73">EKONOMIKOS MINISTRAS<text:tab/>JULIUS VESEL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1T12:59:00Z</meta:creation-date>
    <dc:date>2017-08-21T12:59:00Z</dc:date>
    <meta:template xlink:href="Normal.dotm" xlink:type="simple"/>
    <meta:editing-cycles>2</meta:editing-cycles>
    <meta:editing-duration>PT60S</meta:editing-duration>
    <meta:document-statistic meta:page-count="2" meta:paragraph-count="26" meta:word-count="484" meta:character-count="3872" meta:row-count="97" meta:non-whitespace-character-count="3414"/>
  </office:meta>
</office:document-meta>
</file>