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46, 315 STRAIPSNIŲ PAPILDYMO IR KODEKSO PAPILDYMO 246</text:span><text:span text:style-name="T14">1</text:span><text:span text:style-name="T15"><text:s/>STRAIPSNIU</text:span></text:p>
      <text:p text:style-name="P16">Į S T A T Y M A S</text:p>
      <text:p text:style-name="P17"/>
      <text:p text:style-name="P18">2000 m. kovo 28 d. Nr. VIII-1590</text:p>
      <text:p text:style-name="P19">Vilnius</text:p>
      <text:p text:style-name="P20"/>
      <text:p text:style-name="P21"><text:span text:style-name="T22">(Žin., 1961, Nr. 18-147; 1993, Nr.<text:s/></text:span><text:a xlink:href="https://www.e-tar.lt/portal/lt/legalAct/TAR.E3F19C03553E" office:target-frame-name="_blank" xlink:show="new"><text:span text:style-name="T23">26-597</text:span></text:a><text:span text:style-name="T24">; 1994, Nr.<text:s/></text:span><text:a xlink:href="https://www.e-tar.lt/portal/lt/legalAct/TAR.F5484FCE932D" office:target-frame-name="_blank" xlink:show="new"><text:span text:style-name="T25">60-1182</text:span></text:a><text:span text:style-name="T26">; 1995, Nr.<text:s/></text:span><text:a xlink:href="https://www.e-tar.lt/portal/lt/legalAct/TAR.2C30701E8437" office:target-frame-name="_blank" xlink:show="new"><text:span text:style-name="T27">55-1358</text:span></text:a><text:span text:style-name="T28">; 1997, Nr.<text:s/></text:span><text:a xlink:href="https://www.e-tar.lt/portal/lt/legalAct/TAR.E327B855C61E" office:target-frame-name="_blank" xlink:show="new"><text:span text:style-name="T29">64-1508</text:span></text:a><text:span text:style-name="T30">; 1999, Nr.<text:s/></text:span><text:a xlink:href="https://www.e-tar.lt/portal/lt/legalAct/TAR.87B46DE51CF6" office:target-frame-name="_blank" xlink:show="new"><text:span text:style-name="T31">106-3059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46 straipsnio 6 dalies papildym</text:span><text:span text:style-name="T38">as</text:span></text:p>
      <text:p text:style-name="P39"><text:span text:style-name="T40">246 straipsnio 6 dalyje po skaičiaus „246“ įrašyti skaičių „246</text:span><text:span text:style-name="T41">1</text:span><text:span text:style-name="T42">“ ir šią dalį išdėstyti taip:</text:span></text:p>
      <text:p text:style-name="P43"><text:span text:style-name="T44">„Šio kodekso 246, 246</text:span><text:span text:style-name="T45">1</text:span><text:span text:style-name="T46">, 248, 248</text:span><text:span text:style-name="T47">1</text:span><text:span text:style-name="T48">, 248</text:span><text:span text:style-name="T49">2</text:span><text:span text:style-name="T50"><text:s/>straipsniuose minimomis transporto priemonėmis reikia laikyti visų rūšių automobilius, traktorius ir kitokias savaeig</text:span><text:span text:style-name="T51">es mašinas, troleibusus, taip pat motociklus ir kitas mechanines transporto priemones.“</text:span></text:p>
      <text:p text:style-name="P52"/>
      <text:p text:style-name="P53"><text:span text:style-name="T54">2</text:span><text:span text:style-name="T55"><text:s/>straipsnis.<text:s/></text:span><text:span text:style-name="T56">Kodekso papildymas 246</text:span><text:span text:style-name="T57">1</text:span><text:span text:style-name="T58"><text:s/>straipsniu</text:span></text:p>
      <text:p text:style-name="P59"><text:span text:style-name="T60">Papildyti Kodeksą 246</text:span><text:span text:style-name="T61">1</text:span><text:span text:style-name="T62"><text:s/>straipsniu:</text:span></text:p>
      <text:p text:style-name="P63"><text:span text:style-name="T64">„</text:span><text:span text:style-name="T65">246</text:span><text:span text:style-name="T66">1</text:span><text:span text:style-name="T67"><text:s/>straipsnis.<text:s/></text:span><text:span text:style-name="T68">Transporto priemonės vairavimas esant neblaiviam</text:span></text:p>
      <text:p text:style-name="P69"><text:span text:style-name="T70">Transporto priemonės vairavimas pakartotinai per vienerius metus neblaivaus, apsvaigusio nuo narkotikų arba vaistų ar kitų svaigiųjų medžiagų asmens –</text:span></text:p>
      <text:p text:style-name="P71"><text:span text:style-name="T72">baudžiamas pataisos darbais iki dvejų metų arba bauda su atėmimu teisės vairuoti transporto priemones n</text:span><text:span text:style-name="T73">uo trejų iki penkerių metų.</text:span></text:p>
      <text:p text:style-name="P74"><text:span text:style-name="T75">Transporto priemonės vairavimas neblaivaus, apsvaigusio nuo narkotikų arba vaistų ar kitų svaigiųjų medžiagų asmens, iš kurio už vairavimą esant neblaiviam, apsvaigusiam nuo narkotikų arba vaistų ar kitų svaigiųjų medžiagų, at</text:span><text:span text:style-name="T76">imta teisė vairuoti transporto <text:s/>priemones, –</text:span></text:p>
      <text:p text:style-name="P77"><text:span text:style-name="T78">baudžiamas pataisos darbais iki dvejų metų arba bauda su atėmimu teisės vairuoti transporto priemones nuo ketverių iki penkerių metų.</text:span></text:p>
      <text:p text:style-name="P79"><text:span text:style-name="T80">Šio straipsnio pirmojoje arba antrojoje dalyse numatytos veikos, padaryto</text:span><text:span text:style-name="T81">s asmens, turinčio teistumą už tokios pat veikos padarymą, –</text:span></text:p>
      <text:p text:style-name="P82"><text:span text:style-name="T83">baudžiamos laisvės atėmimu iki vienerių metų su atėmimu teisės vairuoti transporto priemones penkeriems metams.“</text:span></text:p>
      <text:p text:style-name="P84"/>
      <text:p text:style-name="P85"><text:span text:style-name="T86">3</text:span><text:span text:style-name="T87"><text:s/>straipsnis.<text:s/></text:span><text:span text:style-name="T88">315 straipsnio 1 dalies papildymas</text:span></text:p>
      <text:p text:style-name="P89"><text:span text:style-name="T90">315 straipsnio 1</text:span><text:span text:style-name="T91"><text:s/>dalyje po žodžių „nustatyta tvarka“ įrašyti žodžius „padaręs didelę turtinę žalą“ ir šią dalį išdėstyti taip:</text:span></text:p>
      <text:p text:style-name="P92"><text:span text:style-name="T93">„Nepranešimas apie įmonės nemokumą Įmonių bankroto įstatymo nustatyta tvarka,</text:span><text:span text:style-name="T94"><text:s/></text:span><text:span text:style-name="T95">padaręs didelę turtinę žalą, –</text:span></text:p>
      <text:p text:style-name="P96"><text:span text:style-name="T97">baudžiamas laisvės atėmimu iki<text:s/></text:span><text:span text:style-name="T98">vienerių metų arba bauda ir atėmimu teisės eiti tam tikras pareigas ar dirbti tam tikrą darbą arba užsiimti tam tikra veikla arba be tokios teisės atėmimo.“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VALDAS ADAMKUS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41:00Z</meta:creation-date>
    <dc:date>2015-07-06T22:41:00Z</dc:date>
    <meta:template xlink:href="Normal" xlink:type="simple"/>
    <meta:editing-cycles>2</meta:editing-cycles>
    <meta:editing-duration>PT0S</meta:editing-duration>
    <meta:document-statistic meta:page-count="1" meta:paragraph-count="34" meta:word-count="384" meta:character-count="2772" meta:row-count="110" meta:non-whitespace-character-count="2422"/>
  </office:meta>
</office:document-meta>
</file>