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fo:background-color="#FFFFFF"/>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LIEPOS 23 D. NUTARIMO NR. 921 „DĖL LIETUVOS RESPUBLIKOS ŪKIO MINISTERIJOS NUOSTATŲ PATVIRTINIMO“ PAKEITIMO</text:span></text:p>
      <text:p text:style-name="Normal"/>
      <text:p text:style-name="P14">2009 m. gegužės 20 d. Nr. 434</text:p>
      <text:p text:style-name="P15">Vilnius</text:p>
      <text:p text:style-name="P16"/>
      <text:p text:style-name="P17">Lietuvos Respublikos Vyriausybė<text:span text:style-name="T18"><text:s/></text:span><text:span text:style-name="T19">nutari</text:span>a:</text:p>
      <text:p text:style-name="P20">1. 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1">67-1957</text:span></text:a>; 2008, Nr.<text:s/><text:a xlink:href="https://www.e-tar.lt/portal/lt/legalAct/TAR.11DB4A8C3609" office:target-frame-name="_blank" xlink:show="new"><text:span text:style-name="T22">46-1734</text:span></text:a>):</text:p>
      <text:p text:style-name="P23">1.1. Įrašyti 14.12 punkte vietoj žodžių „ministerijos valstybės sekretoriui ir ministerijos sekretoriams“ žodžius „viceministrams ir ministerijos kancleriui“.</text:p>
      <text:p text:style-name="P24">1.2. Įrašyti 14.13 punkte vietoj žodžių „valstybės sekretoriui“ žodį „kancleriui“.</text:p>
      <text:p text:style-name="P25">1.3. Įrašyti 14.15 punkte vietoj žodžių „ministerijos valstybės sekretoriaus, ministerijos sekretorių“ žodžius „viceministrų veiklos, ministerijos kanclerio“.</text:p>
      <text:p text:style-name="P26">1.4. Įrašyti 15 punkte vietoj žodžio „viceministras“ žodį „viceministrai“.</text:p>
      <text:p text:style-name="P27">1.5. Papildyti šiuo 15<text:span text:style-name="T28">1</text:span><text:s/>punktu:</text:p>
      <text:p text:style-name="P29">„15<text:span text:style-name="T30">1</text:span>.<text:s/><text:span text:style-name="T31">Viceministrų skaičių ministro teikimu tvirtina Lietuvos Respublikos Vyriausybė.</text:span><text:s/>Ministerijoje negali būti daugiau kaip 4 viceministrai.“</text:p>
      <text:p text:style-name="P32">1.6. Išdėstyti 16 punktą taip:<text:s/></text:p>
      <text:p text:style-name="P33">„16. Viceministrai ministro nustatytose veiklos srityse:</text:p>
      <text:p text:style-name="P34">16.1. kontroliuoja Ministro Pirmininko, Lietuvos Respublikos Vyriausybės ir ministro pavedimų vykdymą;</text:p>
      <text:p text:style-name="P35">16.2. kontroliuoja teisės aktų projektų rengimą, derinimą su suinteresuotomis institucijomis ir tai, ar rengiami teisės aktų projektai atitinka Lietuvos Respublikos Vyriausybės programos nuostatas;<text:s/></text:p>
      <text:p text:style-name="P36">16.3. ministro pavedimu atstovauja ministrui pristatydami ir aptardami ministro politines nuostatas ir sprendimus visuomenei, taip pat Lietuvos Respublikos Seimo komitetuose, Lietuvos Respublikos Vyriausybės posėdžiuose ir pasitarimuose;</text:p>
      <text:p text:style-name="P37">16.4. atlieka kitas ministro jiems pavestas funkcijas.“</text:p>
      <text:p text:style-name="P38">1.7. Išdėstyti 16 punktą taip:<text:s/></text:p>
      <text:p text:style-name="P39">„16. Viceministrai nustatytose veiklos srityse:</text:p>
      <text:p text:style-name="P40">16.1. organizuoja ir kontroliuoja Ministro Pirmininko, Lietuvos Respublikos Vyriausybės ir ministro pavedimų vykdymą;</text:p>
      <text:p text:style-name="P41">16.2. organizuoja ir kontroliuoja teisės aktų projektų rengimą, derinimą su suinteresuotomis institucijomis; kontroliuoja, ar rengiami teisės aktų projektai atitinka Lietuvos Respublikos Vyriausybės programos nuostatas ir teisėkūros reikalavimus;</text:p>
      <text:p text:style-name="P42">16.3. ministro pavedimu koordinuoja ir kontroliuoja įstaigų prie ministerijos veiklą;</text:p>
      <text:p text:style-name="P43">16.4. ministro pavedimu atstovauja ministrui, pristatydami ir aptardami ministro politines nuostatas ir sprendimus visuomenei, taip pat Lietuvos Respublikos Seimo komitetuose, Lietuvos Respublikos Vyriausybės posėdžiuose ir pasitarimuose;</text:p>
      <text:p text:style-name="P44">16.5. atlieka kitas ministro jiems pavestas funkcijas.“</text:p>
      <text:p text:style-name="P45">1.8. Įrašyti 18 punkte vietoj žodžių „valstybės sekretorius“ žodį „kancleris“.</text:p>
      <text:p text:style-name="P46">1.9. Išdėstyti 19 punktą taip:</text:p>
      <text:p text:style-name="P47">„19. Ministerijos kancleris yra karjeros valstybės tarnautojas, ministerijos administracijos vadovas, pavaldus ministrui. Ministerijos kancleris:</text:p>
      <text:p text:style-name="P48">19.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49">19.2. kontroliuoja ministerijos administracinę ūkinę veiklą;</text:p>
      <text:p text:style-name="P50">19.3. organizuoja ir koordinuoja ministerijos strateginių veiklos planų rengimą ir įgyvendinimą;<text:s/></text:p>
      <text:p text:style-name="P51">19.4.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p>
      <text:p text:style-name="P52">19.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53">19.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text:p>
      <text:p text:style-name="P54">19.7. atlieka kitas įstatymų, Lietuvos Respublikos Vyriausybės nutarimų ir ministro pavestas funkcijas.“</text:p>
      <text:p text:style-name="P55">1.10. Išdėstyti 20 punktą taip:</text:p>
      <text:p text:style-name="P56">„20. Jeigu ministerijos kanclerio laikinai nėra, visas arba dalį jo funkcijų ministras paveda atlikti vienam iš ministerijos administracijos struktūrinių padalinių vadovų.“</text:p>
      <text:p text:style-name="P57">1.11. Išdėstyti 21 punktą taip:</text:p>
      <text:p text:style-name="P58">„21.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9">1.12. Pripažinti netekusiais galios 22–24 punktus.</text:p>
      <text:p text:style-name="P60">1.13. Įrašyti 25 punkte vietoj žodžių „viceministras, ministerijos valstybės sekretorius ir ministerijos sekretoriai“ žodžius „viceministrai ir ministerijos kancleris“.</text:p>
      <text:p text:style-name="P61">2. Nustatyti, kad:</text:p>
      <text:p text:style-name="P62">2.1. Šis nutarimas, išskyrus 1.4, 1.5 ir 1.6 punktus, įsigalioja 2009 m. liepos 1 dieną.<text:s/></text:p>
      <text:p text:style-name="P63">2.2. Šio nutarimo 1.6 punktas galioja iki 2009 m. birželio 30 dienos.<text:s/></text:p>
      <text:p text:style-name="P64"/>
      <text:p text:style-name="P65"/>
      <text:p text:style-name="P66"/>
      <text:p text:style-name="P67">MINISTRAS PIRMININKAS<text:tab/>ANDRIUS KUBILIUS</text:p>
      <text:p text:style-name="Normal"/>
      <text:p text:style-name="Normal"/>
      <text:p text:style-name="Normal"/>
      <text:p text:style-name="P68">ŪKIO MINISTRAS<text:tab/>DAINIUS KREIVYS</text:p>
      <text:p text:style-name="Normal"/>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6:10:00Z</meta:creation-date>
    <dc:date>2018-06-01T06:10:00Z</dc:date>
    <meta:print-date>2009-05-21T07:24:00Z</meta:print-date>
    <meta:template xlink:href="Normal.dotm" xlink:type="simple"/>
    <meta:editing-cycles>2</meta:editing-cycles>
    <meta:editing-duration>PT0S</meta:editing-duration>
    <meta:document-statistic meta:page-count="2" meta:paragraph-count="44" meta:word-count="775" meta:character-count="6053" meta:row-count="171" meta:non-whitespace-character-count="5322"/>
  </office:meta>
</office:document-meta>
</file>