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1" style:parent-style-name="Normal" style:family="paragraph">
      <style:paragraph-properties fo:widows="0" fo:orphans="0"/>
    </style:style>
  </office:automatic-styles>
  <office:body>
    <office:text text:use-soft-page-breaks="true">
      <text:p text:style-name="P1"><text:span text:style-name="T2">LIETUVOS RESPUBLIKOS SPECIALIŲJŲ TYRIMŲ TARNYBOS DIREKTORIAUS</text:span></text:p>
      <text:p text:style-name="P3">Į S A K Y M A S</text:p>
      <text:p text:style-name="P4"/>
      <text:p text:style-name="P5">DĖL LIETUVOS RESPUBLIKOS SPECIALIŲJŲ TYRIMŲ TARNYBOS DIREKTORIAUS 2011 M. GEGUŽĖS 17 D. ĮSAKYMO Nr. 2-172 „DĖL PRANEŠIMŲ PATEIKIMO LIETUVOS RESPUBLIKOS SPECIALIŲJŲ TYRIMŲ TARNYBAI TVARKOS APRAŠO PATVIRTINIMO“ PAKEITIMO</text:p>
      <text:p text:style-name="P6"/>
      <text:p text:style-name="P7">2013 m. kovo 4 d. Nr. 2-64</text:p>
      <text:p text:style-name="P8"><text:span text:style-name="T9">Vilnius</text:span></text:p>
      <text:p text:style-name="P10"/>
      <text:p text:style-name="P11"><text:span text:style-name="T12">1</text:span><text:span text:style-name="T13">. P a k e i č i u Pranešimų pateikimo Lietuvos Respublikos specialiųjų tyrimų tarnybai tvarkos aprašą, patvirtintą Lietuvos Respublikos specialiųjų tyrimų tarnybos direktoriaus 2011 m. gegužės 17 d. įsakymu Nr. 2-172 „Dėl Pranešimų pateikimo Lietuvos Respublikos specialiųjų tyrimų tarnybai tvarkos aprašo patvirtinimo“ (Žin., 2011, Nr.<text:s/></text:span><text:a xlink:href="https://www.e-tar.lt/portal/lt/legalAct/TAR.51E21CA8C304" office:target-frame-name="_blank" xlink:show="new"><text:span text:style-name="T14">62-2968</text:span></text:a><text:span text:style-name="T15">; 2012, Nr.<text:s/></text:span><text:a xlink:href="https://www.e-tar.lt/portal/lt/legalAct/TAR.98C7E490E201" office:target-frame-name="_blank" xlink:show="new"><text:span text:style-name="T16">60-3039</text:span></text:a><text:span text:style-name="T17">), ir:</text:span></text:p>
      <text:p text:style-name="P18"><text:span text:style-name="T19">1.1</text:span><text:span text:style-name="T20">. Išdėstau 8 punktą taip:</text:span></text:p>
      <text:p text:style-name="P21"><text:span text:style-name="T22">„</text:span><text:span text:style-name="T23">8</text:span><text:span text:style-name="T24">. Draudžiama gautą pranešimą ir jame nurodytą informaciją skelbti viešai, perduoti juos įstaigos vadovui, pareigūnui ar padaliniui, prokurorui, teisėjui, valstybės tarnautojui ar darbuotojui, kurių veiksmai skundžiami.“</text:span></text:p>
      <text:p text:style-name="P25"><text:span text:style-name="T26">1.2</text:span><text:span text:style-name="T27">. Papildau šiuo 11</text:span><text:span text:style-name="T28">1<text:s/></text:span><text:span text:style-name="T29">punktu:</text:span></text:p>
      <text:p text:style-name="P30"><text:span text:style-name="T31">„</text:span><text:span text:style-name="T32">11</text:span><text:span text:style-name="T33">1</text:span><text:span text:style-name="T34">. Jeigu STT pareigūnams ir (ar) darbuotojams, dirbantiems pagal darbo sutartis, vykdant įstatymuose ir kituose teisės aktuose nustatytas funkcijas reikia susipažinti su STT gautuose pranešimuose nurodyta informacija ir (ar) padaryti jos kopiją, duomenys apie tokių veiksmų atlikimą STT fiksuojami teisės aktų nustatyta tvarka.“</text:span></text:p>
      <text:p text:style-name="P35"><text:span text:style-name="T36">1.3</text:span><text:span text:style-name="T37">. Papildau šiuo 11</text:span><text:span text:style-name="T38">2<text:s/></text:span><text:span text:style-name="T39">punktu:</text:span></text:p>
      <text:p text:style-name="P40"><text:span text:style-name="T41">„</text:span><text:span text:style-name="T42">11</text:span><text:span text:style-name="T43">2</text:span><text:span text:style-name="T44">. STT pareigūnas ir (ar) darbuotojas, dirbantis pagal darbo sutartį, susipažinęs su STT gautame pranešime nurodyta informacija, privalo užtikrinti jos konfidencialumą tiek tarnybos (darbo) metu, tiek po jos (jo).“</text:span></text:p>
      <text:p text:style-name="P45"><text:span text:style-name="T46">1.4</text:span><text:span text:style-name="T47">. Papildau šiuo 11</text:span><text:span text:style-name="T48">3<text:s/></text:span><text:span text:style-name="T49">punktu:</text:span></text:p>
      <text:p text:style-name="P50"><text:span text:style-name="T51">„</text:span><text:span text:style-name="T52">11</text:span><text:span text:style-name="T53">3</text:span><text:span text:style-name="T54">. STT interneto svetainėje skelbiama, kokią informaciją STT priima, kokia kalba, kokiais būdais ir kada galima ją pateikti, kad informacija bus fiksuojama, kokiais būdais ir tikslais informacija bus fiksuojama, ar informacijos pateikimas STT bus (ne)mokamas, ar informaciją teikiančio asmens bus prašoma nurodyti savo vardą, pavardę ir (ar) kontaktinius duomenis, jei taip, kokiais tikslais ketinama tvarkyti pateiktus asmens duomenis, taip pat kitą papildomą informaciją, susijusią su asmens duomenų tvarkymu.“</text:span></text:p>
      <text:p text:style-name="P55"><text:span text:style-name="T56">1.5</text:span><text:span text:style-name="T57">. Išdėstau 12 punktą taip:</text:span></text:p>
      <text:p text:style-name="P58"><text:span text:style-name="T59">„</text:span><text:span text:style-name="T60">12</text:span><text:span text:style-name="T61">. STT pareigūnai ir darbuotojai, dirbantys pagal darbo sutartis,<text:s/></text:span><text:span text:style-name="T62">įstatymų nustatyta tvarka atsako už pareigų nevykdymą ar neteisingą jiems suteiktų teisių panaudojimą ir įgaliojimų viršijimą, taip pat<text:s/></text:span><text:span text:style-name="T63">už valstybės ar tarnybos paslapčių, kitos informacijos, sužinotos vykdant tarnybines pareigas, neteisėtą paskelbimą ar<text:s/></text:span><text:span text:style-name="T64">perdavimą fiziniams arba juridiniams asmenims.“</text:span></text:p>
      <text:p text:style-name="P65"><text:span text:style-name="T66">2</text:span><text:span text:style-name="T67">. P a v e d u:</text:span></text:p>
      <text:p text:style-name="P68"><text:span text:style-name="T69">2.1</text:span><text:span text:style-name="T70">. Lietuvos Respublikos specialiųjų tyrimų tarnybos (toliau – STT) Administravimo valdybos Informacijos technologijų skyriui iki 2013 m. kovo 29 d.:</text:span></text:p>
      <text:p text:style-name="P71"><text:span text:style-name="T72">2.1.1</text:span><text:span text:style-name="T73">. Sudaryti sąlygas STT elektroniniame pašte pranesk@stt.lt esančius pranešimus tvarkyti, neleidžiant jų ištrinti ir nekeičiant jų turinio, tik STT Administravimo valdybos Bendrojo skyriaus darbuotojams, STT Administravimo valdybos viršininkui, o jo nesant – STT Administravimo valdybos Pareiškimų nagrinėjimo skyriaus viršininkui.</text:span></text:p>
      <text:p text:style-name="P74"><text:span text:style-name="T75">2.1.2</text:span><text:span text:style-name="T76">. Suteikti teisę tvarkyti Pranešimų, gautų STT „karštąja linija“, apskaitos žurnalą:</text:span></text:p>
      <text:p text:style-name="P77"><text:span text:style-name="T78">2.1.2.1</text:span><text:span text:style-name="T79">. STT Administravimo valdybos Pareiškimų nagrinėjimo skyriaus viršininkui;</text:span></text:p>
      <text:p text:style-name="P80"><text:span text:style-name="T81">2.1.2.2</text:span><text:span text:style-name="T82">. STT Saugumo skyriaus viršininkui;</text:span></text:p>
      <text:p text:style-name="P83"><text:span text:style-name="T84">2.1.2.3</text:span><text:span text:style-name="T85">. STT Saugumo skyriaus ir STT Administravimo valdybos Pareiškimų nagrinėjimo skyriaus atsakingiems pareigūnams – kiek tai susiję su jų pačių STT „karštąja linija“ priimtų pranešimų apskaitos duomenų tvarkymu.</text:span></text:p>
      <text:p text:style-name="P86"><text:span text:style-name="T87">2.1.3</text:span><text:span text:style-name="T88">. Suteikti teisę tvarkyti Asmenų, atvykusių į STT pateikti pranešimą, apskaitos žurnalą:</text:span></text:p>
      <text:p text:style-name="P89"><text:span text:style-name="T90">2.1.3.1</text:span><text:span text:style-name="T91">. STT Administravimo valdybos Pareiškimų nagrinėjimo skyriaus viršininkui;</text:span></text:p>
      <text:p text:style-name="P92"><text:span text:style-name="T93">2.1.3.2</text:span><text:span text:style-name="T94">. STT Kauno valdybos, STT Klaipėdos valdybos, STT Šiaulių valdybos ir STT Panevėžio valdybos viršininkui – kiek tai susiję su į jų vadovaujamą STT struktūrinį padalinį atvykusių pateikti pranešimą asmenų apskaitos duomenų tvarkymu;</text:span></text:p>
      <text:p text:style-name="P95"><text:span text:style-name="T96">2.1.3.3</text:span><text:span text:style-name="T97">. STT Administravimo valdybos Pareiškimų nagrinėjimo skyriaus, STT Kauno valdybos, STT Klaipėdos valdybos, STT Šiaulių valdybos, STT Panevėžio valdybos atsakingiems pareigūnams – kiek tai susiję su jų pačių priimtų asmenų, atvykusių į STT pateikti pranešimą, apskaitos duomenų tvarkymu.</text:span></text:p>
      <text:p text:style-name="P98"><text:span text:style-name="T99">2.2</text:span><text:span text:style-name="T100">. STT Viešųjų ryšių skyriui iki 2013 m. kovo 29 d. papildyti STT interneto svetainėje skelbiamą informaciją pagal šio įsakymo 1.4 punkto nuostatas.</text:span></text:p>
      <text:p text:style-name="P101"><text:span text:style-name="T102">2.3</text:span><text:span text:style-name="T103">. STT Administravimo valdybos Bendrajam skyriui pateikti šį įsakymą paskelbti „Valstybės žiniose“, o STT Viešųjų ryšių skyriui paskelbti šį įsakymą STT interneto svetainėje.</text:span></text:p>
      <text:p text:style-name="P104"><text:span text:style-name="T105">3</text:span><text:span text:style-name="T106">. N u s t a t a u, kad šio įsakymo 1.4 punktas įsigalioja 2013 m. kovo 29 d.</text:span></text:p>
      <text:p text:style-name="P107"/>
      <text:p text:style-name="P108"/>
      <text:p text:style-name="P109"/>
      <text:p text:style-name="P110">L. e. direktoriaus pareigas<text:s/><text:tab/>Saulius Urbanavičiu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 User</dc:creator>
    <meta:creation-date>2016-03-30T12:59:00Z</meta:creation-date>
    <dc:date>2016-03-30T12:59:00Z</dc:date>
    <meta:template xlink:href="Normal" xlink:type="simple"/>
    <meta:editing-cycles>2</meta:editing-cycles>
    <meta:editing-duration>PT0S</meta:editing-duration>
    <meta:document-statistic meta:page-count="2" meta:paragraph-count="41" meta:word-count="600" meta:character-count="4863" meta:row-count="95" meta:non-whitespace-character-count="4304"/>
  </office:meta>
</office:document-meta>
</file>