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style:font-style-complex="italic"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style-complex="italic"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style:font-style-complex="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style:font-weight-complex="bold"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font-style-complex="italic"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style-complex="italic"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break-before="page" fo:text-indent="3.543in"/>
    </style:style>
    <style:style style:name="T194" style:parent-style-name="DefaultParagraphFont" style:family="text">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TableColumn203" style:family="table-column">
      <style:table-column-properties style:column-width="0.3534in" style:use-optimal-column-width="false"/>
    </style:style>
    <style:style style:name="TableColumn204" style:family="table-column">
      <style:table-column-properties style:column-width="3.8381in" style:use-optimal-column-width="false"/>
    </style:style>
    <style:style style:name="TableColumn205" style:family="table-column">
      <style:table-column-properties style:column-width="0.7319in" style:use-optimal-column-width="false"/>
    </style:style>
    <style:style style:name="TableColumn206" style:family="table-column">
      <style:table-column-properties style:column-width="1.0368in" style:use-optimal-column-width="false"/>
    </style:style>
    <style:style style:name="TableColumn207" style:family="table-column">
      <style:table-column-properties style:column-width="0.7319in" style:use-optimal-column-width="false"/>
    </style:style>
    <style:style style:name="Table202" style:family="table">
      <style:table-properties style:width="6.6923in" fo:margin-left="0in" table:align="left"/>
    </style:style>
    <style:style style:name="TableRow208" style:family="table-row">
      <style:table-row-properties style:min-row-height="0.243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min-row-height="0.349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min-row-height="0.2562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min-row-height="0.5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min-row-height="0.5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min-row-height="0.5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min-row-height="0.5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min-row-height="0.5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min-row-height="0.5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min-row-height="0.5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min-row-height="0.5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min-row-height="0.252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min-row-height="0.5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26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min-row-height="0.0652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RISIJUNGIMO PRIE ŠENGENO INFORMACINĖS SISTEMOS SIS1+ 2007 METAIS PROGRAMOS PATVIRTINIMO</text:p>
      <text:p text:style-name="P15"/>
      <text:p text:style-name="P16">2007 m. sausio 30 d. Nr. 104</text:p>
      <text:p text:style-name="P17">Vilnius</text:p>
      <text:p text:style-name="P18"/>
      <text:p text:style-name="P19"><text:span text:style-name="T20">Lietuvos Respubli</text:span><text:span text:style-name="T21">kos Vyriausybė</text:span><text:span text:style-name="T22"><text:s/></text:span><text:span text:style-name="T23">nutari</text:span><text:span text:style-name="T24">a:</text:span></text:p>
      <text:p text:style-name="P25"><text:span text:style-name="T26">1</text:span><text:span text:style-name="T27">. Patvirtinti Lietuvos Respublikos prisijungimo prie Šengeno informacinės sistemos SIS1+ 2007 metais programą (pridedama).</text:span></text:p>
      <text:p text:style-name="P28"><text:span text:style-name="T29">2</text:span><text:span text:style-name="T30">. Nustatyti, kad šiuo nutarimu patvirtintai Lietuvos Respublikos prisijungimo prie Šengeno informac</text:span><text:span text:style-name="T31">inės sistemos SIS1+ 2007 metais programai įgyvendinti skiriama 4976 tūkst. litų iš Privatizavimo fondo.</text:span></text:p>
      <text:p text:style-name="P32"/>
      <text:p text:style-name="P33"/>
      <text:p text:style-name="P34"><text:span text:style-name="T35">Ministras Pirmininkas</text:span><text:span text:style-name="T36"><text:tab/>Gediminas Kirkilas</text:span></text:p>
      <text:p text:style-name="P37"/>
      <text:p text:style-name="P38">Vidaus reikalų ministras<text:tab/>Raimondas Šukys</text:p>
      <text:p text:style-name="P39"><text:span text:style-name="T40">______________</text:span></text:p>
      <text:soft-page-break/>
      <text:p text:style-name="P41"><text:span text:style-name="T42">Patvirtinta</text:span></text:p>
      <text:p text:style-name="P43">Lietuvos Respublikos Vyriausybės<text:s/></text:p>
      <text:p text:style-name="P44">2007 m. sausio 30 d. nutarimu Nr. 104</text:p>
      <text:p text:style-name="P45"/>
      <text:p text:style-name="P46"><text:span text:style-name="T47">LIETUVOS RESPUBLIKOS PRISIJUNGIMO PRIE ŠENGENO INFORMACINĖS SISTEMOS SIS1+ 2007 METAIS</text:span><text:span text:style-name="T48"><text:s/>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2006 m. gruodžio 4–5 d. Europos Sąjungos Teisingumo ir vidaus reikalų taryboje buvo</text:span><text:span text:style-name="T58"><text:s/>patvirtintos jos išvados dėl Šengeno informacinės sistemos (kuriama nauja – SIS II, dabartinė – SIS1+) ir Šengeno erdvės plėtros. Europos Sąjungos Teisingumo ir vidaus reikalų taryba palankiai įvertino Portugalijos Respublikos pasiūlytą SISone4ALL projekt</text:span><text:span text:style-name="T59">ą. Išvadose buvo pažymėta, kad portugalų pasiūlymas leistų į dabar veikiančią Šengeno informacinę sistemą SIS1+ įtraukti naująsias Europos Sąjungos valstybes nares. Taip pat buvo pažymėta, kad naujųjų valstybių narių pasirengimas integruotis į Šengeno info</text:span><text:span text:style-name="T60">rmacinę sistemą SIS1+ turi būti užbaigtas ne vėliau kaip iki 2007 metų spalio vidurio. 2007 metų lapkričio mėnesį numatoma atlikti Europos Sąjungos valstybių narių pasirengimo prisijungti prie Šengeno informacinės sistemos įvertinimą/auditą.</text:span></text:p>
      <text:p text:style-name="P61"><text:span text:style-name="T62">2</text:span><text:span text:style-name="T63">. Lietuvo</text:span><text:span text:style-name="T64">s Respublikos Vyriausybės 2006 m. lapkričio 30 d. rezoliucija Nr. 59 „Dėl Lietuvos Respublikos pozicijos dėl Lietuvos Respublikos dalyvavimo SISone4ALL projekte“ pritarta Vidaus reikalų ministerijos pateiktai Lietuvos Respublikos pozicijai dėl Lietuvos Res</text:span><text:span text:style-name="T65">publikos dalyvavimo Portugalijos Respublikos pasiūlytame SISone4ALL projekte. Pagrindine atsakinga institucija paskirta Vidaus reikalų ministerija, kuriai pavesta užtikrinti, kad iki 2007 metų spalio vidurio būtų įvykdytos visos būtinos priemonės ir būtų t</text:span><text:span text:style-name="T66">inkamai pasirengta prisijungti prie Šengeno informacinės sistemos pagal Portugalijos Respublikos pasiūlytą SISone4ALL projektą.</text:span></text:p>
      <text:p text:style-name="P67"><text:span text:style-name="T68">3</text:span><text:span text:style-name="T69">. Siekiant užtikrinti sėkmingą Lietuvos Respublikos prisijungimą prie Šengeno informacinės sistemos SIS1+, parengta Lietuvo</text:span><text:span text:style-name="T70">s Respublikos prisijungimo prie Šengeno informacinės sistemos SIS1+ 2007 metais programa (toliau vadinama – ši Programa).</text:span></text:p>
      <text:p text:style-name="P71"/>
      <text:p text:style-name="P72"><text:span text:style-name="T73">II</text:span><text:span text:style-name="T74">.<text:s/></text:span><text:span text:style-name="T75">PROGRAMOS TIKSLAS IR UŽDAVINIAI</text:span></text:p>
      <text:p text:style-name="P76"/>
      <text:p text:style-name="P77"><text:span text:style-name="T78">4</text:span><text:span text:style-name="T79">. Pagrindinis šios Programos tikslas – pasiekti, kad Lietuvos Respublika prisijungtų<text:s/></text:span><text:span text:style-name="T80">prie Šengeno informacinės sistemos SIS1+ iki 2007 metų spalio vidurio.</text:span></text:p>
      <text:p text:style-name="P81"><text:span text:style-name="T82">5</text:span><text:span text:style-name="T83">. Uždaviniai, siekiant įgyvendinti šios Programos tikslą:</text:span></text:p>
      <text:p text:style-name="P84"><text:span text:style-name="T85">5.1</text:span><text:span text:style-name="T86">.<text:s/></text:span><text:span text:style-name="T87">s</text:span><text:span text:style-name="T88">ukurti nacionalinę<text:s/></text:span><text:span text:style-name="T89">Šengeno informacinę sistemą SIS1+;</text:span></text:p>
      <text:p text:style-name="P90"><text:span text:style-name="T91">5.2</text:span><text:span text:style-name="T92">. parengti nacionalinius registrus ir kitas informaci</text:span><text:span text:style-name="T93">nes sistemas, kad juose būtų galima tvarkyti</text:span><text:span text:style-name="T94"><text:s/>prisijungimui prie Šengeno informacinės sistemos SIS1+ reikalingus duomenis;</text:span></text:p>
      <text:p text:style-name="P95"><text:span text:style-name="T96">5.3</text:span><text:span text:style-name="T97">. atlikti kitus būtinus pasirengimui prisijungti prie Šengeno informacinės sistemos SIS1+ veiksmus.</text:span></text:p>
      <text:p text:style-name="P98"/>
      <text:p text:style-name="P99"><text:span text:style-name="T100">III</text:span><text:span text:style-name="T101">.</text:span><text:span text:style-name="T102"><text:s/></text:span><text:span text:style-name="T103">PROGRAMOS<text:s/></text:span><text:span text:style-name="T104">priemonės</text:span></text:p>
      <text:p text:style-name="P105"/>
      <text:p text:style-name="P106"><text:span text:style-name="T107">6</text:span><text:span text:style-name="T108">. Šios Programos priemonės, jų įgyvendinimo terminai ir atsakingi vykdytojai nustatyti jos priede.</text:span></text:p>
      <text:p text:style-name="P109"/>
      <text:p text:style-name="P110"><text:span text:style-name="T111">IV</text:span><text:span text:style-name="T112">.<text:s/></text:span><text:span text:style-name="T113">VERTINIMO KRITERIJAI</text:span></text:p>
      <text:p text:style-name="P114"/>
      <text:p text:style-name="P115"><text:span text:style-name="T116">7</text:span><text:span text:style-name="T117">. Šios Programos įgyvendinimas bus vertinamas vadovaujantis šiais kriterijais:</text:span></text:p>
      <text:p text:style-name="P118"><text:span text:style-name="T119">7.1</text:span><text:span text:style-name="T120">. nacionalinės Šeng</text:span><text:span text:style-name="T121">eno informacinės sistemos SIS1+ sukūrimas ir tinkamas funkcionavimas;</text:span></text:p>
      <text:p text:style-name="P122"><text:span text:style-name="T123">7.2</text:span><text:span text:style-name="T124">. nacionalinės Šengeno informacinės sistemos SIS1+, nacionalinių registrų, kitų informacinių sistemų ir centrinės Šengeno informacinės sistemos SIS1+ tinkama sąveika;</text:span></text:p>
      <text:p text:style-name="P125"><text:span text:style-name="T126">7.3</text:span><text:span text:style-name="T127">. nac</text:span><text:span text:style-name="T128">ionalinių registrų ir kitų informacinių sistemų techninės ir programinės įrangos pritaikymas, kad juose būtų galima tvarkyti prisijungimui prie Šengeno informacinės sistemos SIS1+ reikalingus duomenis;</text:span></text:p>
      <text:p text:style-name="P129"><text:span text:style-name="T130">7.4</text:span><text:span text:style-name="T131">. nacionalinių registrų ir kitų informacinių si</text:span><text:span text:style-name="T132">stemų nuostatų pakeitimų ir kitų būtinų teisės aktų priėmimas;</text:span></text:p>
      <text:p text:style-name="P133"><text:span text:style-name="T134">7.5</text:span><text:span text:style-name="T135">. mokytų dirbti su Šengeno informacine sistema SIS1+ valstybės institucijų ir įstaigų valstybės tarnautojų ir darbuotojų, dirbančių pagal darbo sutartis, tvarkančių Šengeno informacinės<text:s/></text:span><text:span text:style-name="T136">sistemos SIS1+ duomenis, skaičius.</text:span></text:p>
      <text:p text:style-name="P137"/>
      <text:p text:style-name="P138"><text:span text:style-name="T139">V</text:span><text:span text:style-name="T140">.<text:s/></text:span><text:span text:style-name="T141">NUMATOMI REZULTATAI</text:span></text:p>
      <text:p text:style-name="P142"/>
      <text:p text:style-name="P143"><text:span text:style-name="T144">8</text:span><text:span text:style-name="T145">. Įgyvendinus šios Programos priede numatytas priemones, bus prisijungta prie Šengeno informacinės sistemos SIS1+ 2007 metų spalio viduryje. Tai sudarys sąlygas Lietuvos Respublikai į</text:span><text:span text:style-name="T146">sijungti į Šengeno erdvę ir panaikinti pasienio kontrolę prie vidinių Europos Sąjungos sienų nuo 2007 m. gruodžio 31 d. (oro uostuose – nuo 2008 m. kovo 31 d.). Lietuvos Respublika taps visateise Šengeno erdvės nare.</text:span></text:p>
      <text:p text:style-name="P147"><text:span text:style-name="T148">9</text:span><text:span text:style-name="T149">. Bus sukurta ir įdiegta nacionali</text:span><text:span text:style-name="T150">nė Šengeno informacinė sistema SIS1+ ir reikiama jos techninė ir informacinė infrastruktūra, kuri užtikrins 1990 m. birželio 19 d. Konvencijoje dėl Šengeno susitarimo, 1985 m. birželio 14 d. sudaryto tarp Beniliukso ekonominės sąjungos valstybių, Vokietijo</text:span><text:span text:style-name="T151">s Federacinės Respublikos ir Prancūzijos Respublikos vyriausybių, dėl laipsniško jų bendrų sienų kontrolės panaikinimo įgyvendinimo (OL<text:s/></text:span><text:span text:style-name="T152">2004 m. specialusis leidimas</text:span><text:span text:style-name="T153">, 19 skyrius, 2 tomas, p. 9) su paskutiniais pakeitimais, padarytais 2005 m. liepos 6 d. Eur</text:span><text:span text:style-name="T154">opos Parlamento ir Tarybos reglamentu (EB) Nr. 1160/2005 (OL 2005 L 191, p. 18), numatytų patikrinimų atlikimą ir sustiprins teisėsaugos institucijų tarptautinį bendradarbiavimą nusikalstamų veikų prevencijos ir tyrimo srityje.</text:span></text:p>
      <text:p text:style-name="P155"><text:span text:style-name="T156">10</text:span><text:span text:style-name="T157">.</text:span><text:span text:style-name="T158"><text:s/>Parengus nacionalini</text:span><text:span text:style-name="T159">us registrus ir kitas informacines sistemas, bus galima tvarkyti</text:span><text:span text:style-name="T160"><text:s/>prisijungimui prie Šengeno informacinės sistemos SIS1+ reikalingus duomenis.</text:span></text:p>
      <text:p text:style-name="P161"><text:span text:style-name="T162">11</text:span><text:span text:style-name="T163">. Organizuotas valstybės institucijų ir įstaigų valstybės tarnautojų ir darbuotojų, dirbančių pagal darbo<text:s/></text:span><text:span text:style-name="T164">sutartis, tvarkančių nacionalinės Šengeno informacinės sistemos SIS1+ duomenis, mokymas ir įgytos mokymo priemonės leis padidinti Lietuvos policijos pareigūnų, valstybės sienos apsaugos pareigūnų, konsulinių pareigūnų, kitų valstybės tarnautojų ir darbuoto</text:span><text:span text:style-name="T165">jų, dirbančių pagal darbo sutartis, profesionalumą.</text:span></text:p>
      <text:p text:style-name="P166"/>
      <text:p text:style-name="P167"><text:span text:style-name="T168">VI</text:span><text:span text:style-name="T169">.<text:s/></text:span><text:span text:style-name="T170">Programos FINANSAVIMAS</text:span></text:p>
      <text:p text:style-name="P171"/>
      <text:p text:style-name="P172"><text:span text:style-name="T173">12</text:span><text:span text:style-name="T174">. Šios<text:s/></text:span><text:span text:style-name="T175">Programos priemonės finansuojamos iš Privatizavimo fondo lėšų.</text:span></text:p>
      <text:p text:style-name="P176"><text:span text:style-name="T177">13</text:span><text:span text:style-name="T178">. Lėšos, kurių reikės šiai Programai įgyvendinti, nurodytos jos priede.</text:span></text:p>
      <text:p text:style-name="P179"><text:span text:style-name="T180">14</text:span><text:span text:style-name="T181">. Šios<text:s/></text:span><text:span text:style-name="T182">Pr</text:span><text:span text:style-name="T183">ogramos priemonėms numatytos lėšos naudojamos vadovaujantis Privatizavimo fondo lėšų naudojimo ir apskaitos taisyklėmis, patvirtintomis Lietuvos Respublikos Vyriausybės 1998 m. vasario 6 d. nutarimu Nr. 152 (Žin., 1998, Nr.<text:s/></text:span><text:a xlink:href="https://www.e-tar.lt/portal/lt/legalAct/TAR.6DD448B2CCE1" office:target-frame-name="_blank" xlink:show="new"><text:span text:style-name="T184">15-350</text:span></text:a><text:span text:style-name="T185">; 2002, Nr.<text:s/></text:span><text:a xlink:href="https://www.e-tar.lt/portal/lt/legalAct/TAR.EBBC414D0E16" office:target-frame-name="_blank" xlink:show="new"><text:span text:style-name="T186">124-5663</text:span></text:a><text:span text:style-name="T187">; 2005, Nr.<text:s/></text:span><text:a xlink:href="https://www.e-tar.lt/portal/lt/legalAct/TAR.4357B774670A" office:target-frame-name="_blank" xlink:show="new"><text:span text:style-name="T188">36-1176</text:span></text:a><text:span text:style-name="T189">).</text:span></text:p>
      <text:p text:style-name="P190"><text:span text:style-name="T191">___</text:span><text:span text:style-name="T192">___________</text:span></text:p>
      <text:soft-page-break/>
      <text:p text:style-name="P193"><text:span text:style-name="T194">Lietuvos Respublikos prisijungimo<text:s/></text:span></text:p>
      <text:p text:style-name="P195">prie Šengeno informacinės sistemos<text:s/></text:p>
      <text:p text:style-name="P196">SIS1+ 2007 metais programos</text:p>
      <text:p text:style-name="P197">priedas</text:p>
      <text:p text:style-name="P198"/>
      <text:p text:style-name="P199"><text:span text:style-name="T200">LIETUVOS RESPUBLIKOS PRISIJUNGIMO PRIE ŠENGENO INFORMACINĖS SISTEMOS SIS1+ 2007 METAIS PROGRAMOS ĮGYVENDINIMO PRIEMONĖ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Eil. Nr.</text:p>
            </table:table-cell>
            <table:table-cell table:style-name="TableCell211">
              <text:p text:style-name="P212">Priemonės pavadinimas</text:p>
            </table:table-cell>
            <table:table-cell table:style-name="TableCell213">
              <text:p text:style-name="P214">Įvykdymo terminas</text:p>
            </table:table-cell>
            <table:table-cell table:style-name="TableCell215">
              <text:p text:style-name="P216">Atsakingi vykdytojai</text:p>
            </table:table-cell>
            <table:table-cell table:style-name="TableCell217">
              <text:p text:style-name="P218">Lėšos, tūkst. litų</text:p>
            </table:table-cell>
          </table:table-row>
          <table:table-row table:style-name="TableRow219">
            <table:table-cell table:style-name="TableCell220">
              <text:p text:style-name="P221">1.</text:p>
            </table:table-cell>
            <table:table-cell table:style-name="TableCell222">
              <text:p text:style-name="P223">Nacionalinės Šengeno informacinės sistemos SIS1+ sukūrimas:</text:p>
            </table:table-cell>
            <table:table-cell table:style-name="TableCell224">
              <text:p text:style-name="P225">2007 m. rugsėjo 10 d.</text:p>
            </table:table-cell>
            <table:table-cell table:style-name="TableCell226">
              <text:p text:style-name="P227">Vidaus reikalų ministerija</text:p>
            </table:table-cell>
            <table:table-cell table:style-name="TableCell228">
              <text:p text:style-name="P229">1131</text:p>
            </table:table-cell>
          </table:table-row>
          <table:table-row table:style-name="TableRow230">
            <table:table-cell table:style-name="TableCell231">
              <text:p text:style-name="P232">1.1.</text:p>
            </table:table-cell>
            <table:table-cell table:style-name="TableCell233">
              <text:p text:style-name="P234">Nacionalinės Šengeno informacinės sistemos SIS1+<text:s/>nuostatų projekto ir su juo susijusių teisės aktų parengimas ir priėmimas ar pateikimas Lietuvos Respublikos Vyriausybei</text:p>
            </table:table-cell>
            <table:table-cell table:style-name="TableCell235">
              <text:p text:style-name="P236">2007 m. rugsėjo 10 d.</text:p>
            </table:table-cell>
            <table:table-cell table:style-name="TableCell237">
              <text:p text:style-name="P238">Vidaus reikalų ministerija</text:p>
            </table:table-cell>
            <table:table-cell table:style-name="TableCell239">
              <text:p text:style-name="P240">–</text:p>
            </table:table-cell>
          </table:table-row>
          <table:table-row table:style-name="TableRow241">
            <table:table-cell table:style-name="TableCell242">
              <text:p text:style-name="P243">1.2.</text:p>
            </table:table-cell>
            <table:table-cell table:style-name="TableCell244">
              <text:p text:style-name="P245">Prisijungimui prie Šengeno informacinės sistemos SIS1+ techninės ir<text:s/>programinės įrangos, atitinkančios Portugalijos Respublikos SISone4ALL techninių specifikacijų reikalavimus, įsigijimas ir įdiegimas Nacionalinėje Šengeno informacinėje sistemoje SIS1+</text:p>
            </table:table-cell>
            <table:table-cell table:style-name="TableCell246">
              <text:p text:style-name="P247">2007 m. balandžio 10 d.</text:p>
            </table:table-cell>
            <table:table-cell table:style-name="TableCell248">
              <text:p text:style-name="P249">Vidaus reikalų ministerija</text:p>
            </table:table-cell>
            <table:table-cell table:style-name="TableCell250">
              <text:p text:style-name="P251">1100</text:p>
            </table:table-cell>
          </table:table-row>
          <table:table-row table:style-name="TableRow252">
            <table:table-cell table:style-name="TableCell253">
              <text:p text:style-name="P254">1.3.</text:p>
            </table:table-cell>
            <table:table-cell table:style-name="TableCell255">
              <text:p text:style-name="P256">Portugalijos Respublikos pateiktos SISone4ALL programinės įrangos įdiegimui į įsigytą techninę įrangą parengimas ir įdiegimas Nacionalinėje Šengeno informacinėje sistemoje SIS1+</text:p>
            </table:table-cell>
            <table:table-cell table:style-name="TableCell257">
              <text:p text:style-name="P258">2007 m. gegužės 1 d.</text:p>
            </table:table-cell>
            <table:table-cell table:style-name="TableCell259">
              <text:p text:style-name="P260">Vidaus reikalų ministerija</text:p>
            </table:table-cell>
            <table:table-cell table:style-name="TableCell261">
              <text:p text:style-name="P262">–</text:p>
            </table:table-cell>
          </table:table-row>
          <table:table-row table:style-name="TableRow263">
            <table:table-cell table:style-name="TableCell264">
              <text:p text:style-name="P265">1.4.</text:p>
            </table:table-cell>
            <table:table-cell table:style-name="TableCell266">
              <text:p text:style-name="P267">Portugalijos Respublikos pateiktos SISone4ALL programinės įrangos testavimas Nacionalinės Šengeno informacinės sistemos SIS1+ sąsajai su centrine Šengeno informacine sistema SIS1+</text:p>
            </table:table-cell>
            <table:table-cell table:style-name="TableCell268">
              <text:p text:style-name="P269">2007 m. birželio 26 d.</text:p>
            </table:table-cell>
            <table:table-cell table:style-name="TableCell270">
              <text:p text:style-name="P271">Vidaus reikalų ministerija</text:p>
            </table:table-cell>
            <table:table-cell table:style-name="TableCell272">
              <text:p text:style-name="P273">–</text:p>
            </table:table-cell>
          </table:table-row>
          <table:table-row table:style-name="TableRow274">
            <table:table-cell table:style-name="TableCell275">
              <text:p text:style-name="P276">1.5.</text:p>
            </table:table-cell>
            <table:table-cell table:style-name="TableCell277">
              <text:p text:style-name="P278">Portugalijos Respublikos pateiktos SISone4ALL programinės įrangos testavimas Nacionalinės Šengeno informacinės sistemos SIS1+ sąsajai su nacionaliniais registrais ir kitomis informacinėmis sistemomis</text:p>
            </table:table-cell>
            <table:table-cell table:style-name="TableCell279">
              <text:p text:style-name="P280">2007 m. rugpjūčio 20 d.</text:p>
            </table:table-cell>
            <table:table-cell table:style-name="TableCell281">
              <text:p text:style-name="P282">Vidaus reikalų ministerija</text:p>
            </table:table-cell>
            <table:table-cell table:style-name="TableCell283">
              <text:p text:style-name="P284">–</text:p>
            </table:table-cell>
          </table:table-row>
          <table:table-row table:style-name="TableRow285">
            <table:table-cell table:style-name="TableCell286">
              <text:p text:style-name="P287">1.6.</text:p>
            </table:table-cell>
            <table:table-cell table:style-name="TableCell288">
              <text:p text:style-name="P289">Nacionalinės Šengeno informacinės<text:s/>sistemos SIS1+ prijungimas prie Šengeno informacinės sistemos SIS1+ duomenų perdavimo tinklo SISNET įdiegiant telekomunikacines sąsajas</text:p>
            </table:table-cell>
            <table:table-cell table:style-name="TableCell290">
              <text:p text:style-name="P291">2007 m. rugsėjo 10 d.</text:p>
            </table:table-cell>
            <table:table-cell table:style-name="TableCell292">
              <text:p text:style-name="P293">Vidaus reikalų ministerija</text:p>
            </table:table-cell>
            <table:table-cell table:style-name="TableCell294">
              <text:p text:style-name="P295">31</text:p>
            </table:table-cell>
          </table:table-row>
          <table:table-row table:style-name="TableRow296">
            <table:table-cell table:style-name="TableCell297">
              <text:p text:style-name="P298">2.</text:p>
            </table:table-cell>
            <table:table-cell table:style-name="TableCell299">
              <text:p text:style-name="P300">Vidaus reikalų ministerijos, Užsienio reikalų ministerijos, Policijos departamento prie Vidaus reikalų ministerijos, Valstybės sienos apsaugos tarnybos prie Vidaus reikalų ministerijos valdymo sričiai priskirtų registrų bei kitų informacinių sistemų techninės ir programinės įrangos pritaikymas, kad juose galima būtų tvarkyti prisijungimui prie Šengeno informacinės sistemos SIS1+ reikalingus duomenis</text:p>
            </table:table-cell>
            <table:table-cell table:style-name="TableCell301">
              <text:p text:style-name="P302">2007 m. birželio 26 d.</text:p>
            </table:table-cell>
            <table:table-cell table:style-name="TableCell303">
              <text:p text:style-name="P304">Vidaus reikalų ministerija, Užsienio reikalų ministerija</text:p>
            </table:table-cell>
            <table:table-cell table:style-name="TableCell305">
              <text:p text:style-name="P306">3320</text:p>
            </table:table-cell>
          </table:table-row>
          <table:table-row table:style-name="TableRow307">
            <table:table-cell table:style-name="TableCell308">
              <text:p text:style-name="P309">3.</text:p>
            </table:table-cell>
            <table:table-cell table:style-name="TableCell310">
              <text:p text:style-name="P311">Nacionalinių registrų ir kitų informacinių sistemų nuostatų pakeitimų ir kitų būtinų<text:s/>teisės aktų parengimas ir priėmimas ar pateikimas Lietuvos Respublikos Vyriausybei</text:p>
            </table:table-cell>
            <table:table-cell table:style-name="TableCell312">
              <text:p text:style-name="P313">2007 m. rugsėjo 10 d.</text:p>
            </table:table-cell>
            <table:table-cell table:style-name="TableCell314">
              <text:p text:style-name="P315">Vidaus reikalų ministerija, Užsienio reikalų ministerija</text:p>
            </table:table-cell>
            <table:table-cell table:style-name="TableCell316">
              <text:p text:style-name="P317">–</text:p>
            </table:table-cell>
          </table:table-row>
          <table:table-row table:style-name="TableRow318">
            <table:table-cell table:style-name="TableCell319">
              <text:p text:style-name="P320">4.</text:p>
            </table:table-cell>
            <table:table-cell table:style-name="TableCell321">
              <text:p text:style-name="P322">Vidaus reikalų ministerijos, Policijos departamento prie Vidaus reikalų ministerijos, Valstybės sienos apsaugos tarnybos prie Vidaus reikalų ministerijos valdymo sričiai priskirtų registrų bei kitų informacinių sistemų papildymas trūkstamais laukais papildomiems duomenims tvarkyti</text:p>
            </table:table-cell>
            <table:table-cell table:style-name="TableCell323">
              <text:p text:style-name="P324">2007 m. rugsėjo 10 d.</text:p>
            </table:table-cell>
            <table:table-cell table:style-name="TableCell325">
              <text:p text:style-name="P326">Vidaus reikalų ministerija</text:p>
            </table:table-cell>
            <table:table-cell table:style-name="TableCell327">
              <text:p text:style-name="P328">–</text:p>
            </table:table-cell>
          </table:table-row>
          <table:table-row table:style-name="TableRow329">
            <table:table-cell table:style-name="TableCell330">
              <text:p text:style-name="P331">5.</text:p>
            </table:table-cell>
            <table:table-cell table:style-name="TableCell332">
              <text:p text:style-name="P333">Pasirengimas Lietuvos Respublikos pasirengimo prisijungti prie Šengeno informacinės sistemos SIS1+ (SIS1+/SIRENE) įvertinimui/auditui</text:p>
            </table:table-cell>
            <table:table-cell table:style-name="TableCell334">
              <text:p text:style-name="P335">2007 m. rugsėjo 17 d.</text:p>
            </table:table-cell>
            <table:table-cell table:style-name="TableCell336">
              <text:p text:style-name="P337">Vidaus reikalų ministerija</text:p>
            </table:table-cell>
            <table:table-cell table:style-name="TableCell338">
              <text:p text:style-name="P339">–</text:p>
            </table:table-cell>
          </table:table-row>
          <table:table-row table:style-name="TableRow340">
            <table:table-cell table:style-name="TableCell341">
              <text:p text:style-name="P342">6.</text:p>
            </table:table-cell>
            <table:table-cell table:style-name="TableCell343">
              <text:p text:style-name="P344">Valstybės institucijų ir įstaigų valstybės tarnautojų ir darbuotojų,<text:s/>dirbančių pagal darbo sutartis, tvarkančių Šengeno informacinės sistemos SIS1+ duomenis, mokymas dirbti su Šengeno informacine sistema SIS1+</text:p>
            </table:table-cell>
            <table:table-cell table:style-name="TableCell345">
              <text:p text:style-name="P346">2007 m. rugsėjo 17 d.</text:p>
            </table:table-cell>
            <table:table-cell table:style-name="TableCell347">
              <text:p text:style-name="P348">Vidaus reikalų ministerija</text:p>
            </table:table-cell>
            <table:table-cell table:style-name="TableCell349">
              <text:p text:style-name="P350">180</text:p>
            </table:table-cell>
          </table:table-row>
          <text:soft-page-break/>
          <table:table-row table:style-name="TableRow351">
            <table:table-cell table:style-name="TableCell352">
              <text:p text:style-name="P353">7.</text:p>
            </table:table-cell>
            <table:table-cell table:style-name="TableCell354">
              <text:p text:style-name="P355">Prisijungimas prie Šengeno informacinės sistemos SIS1+<text:s/>sumokant prisijungimo mokestį</text:p>
            </table:table-cell>
            <table:table-cell table:style-name="TableCell356">
              <text:p text:style-name="P357">2007 m. spalio 15 d.</text:p>
            </table:table-cell>
            <table:table-cell table:style-name="TableCell358">
              <text:p text:style-name="P359">Vidaus reikalų ministerija</text:p>
            </table:table-cell>
            <table:table-cell table:style-name="TableCell360">
              <text:p text:style-name="P361">345</text:p>
            </table:table-cell>
          </table:table-row>
          <table:table-row table:style-name="TableRow362">
            <table:table-cell table:style-name="TableCell363" table:number-columns-spanned="4">
              <text:p text:style-name="P364">Iš viso</text:p>
            </table:table-cell>
            <table:covered-table-cell/>
            <table:covered-table-cell/>
            <table:covered-table-cell/>
            <table:table-cell table:style-name="TableCell365">
              <text:p text:style-name="P366">4976</text:p>
            </table:table-cell>
          </table:table-row>
        </table:table-header-rows>
      </table:table>
      <text:p text:style-name="P367">______________</text:p>
      <text:p text:style-name="P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10:05:00Z</meta:creation-date>
    <dc:date>2015-06-21T10:05:00Z</dc:date>
    <meta:template xlink:href="Normal" xlink:type="simple"/>
    <meta:editing-cycles>2</meta:editing-cycles>
    <meta:editing-duration>PT0S</meta:editing-duration>
    <meta:document-statistic meta:page-count="5" meta:paragraph-count="135" meta:word-count="1305" meta:character-count="10410" meta:row-count="385" meta:non-whitespace-character-count="9240"/>
  </office:meta>
</office:document-meta>
</file>