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text-position="-30% 100%"/>
    </style:style>
    <style:style style:name="P12" style:parent-style-name="Normal" style:family="paragraph">
      <style:paragraph-properties fo:text-align="center"/>
      <style:text-properties fo:color="#000000" style:text-position="-30% 100%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15" style:parent-style-name="Normal" style:family="paragraph">
      <style:paragraph-properties fo:text-align="center"/>
      <style:text-properties fo:color="#000000" style:text-position="-30% 100%"/>
    </style:style>
    <style:style style:name="P16" style:parent-style-name="Normal" style:family="paragraph">
      <style:paragraph-properties fo:text-align="center"/>
      <style:text-properties fo:color="#000000" style:text-position="-30% 100%"/>
    </style:style>
    <style:style style:name="P17" style:parent-style-name="Normal" style:family="paragraph">
      <style:paragraph-properties fo:text-align="center"/>
      <style:text-properties fo:color="#000000" style:text-position="-30% 100%"/>
    </style:style>
    <style:style style:name="P18" style:parent-style-name="Normal" style:family="paragraph">
      <style:paragraph-properties fo:text-align="justify" fo:text-indent="0.4923in"/>
      <style:text-properties fo:color="#000000" style:text-position="-30% 100%"/>
    </style:style>
    <style:style style:name="P19" style:parent-style-name="Normal" style:family="paragraph">
      <style:paragraph-properties fo:text-align="justify" fo:text-indent="0.4923in"/>
      <style:text-properties fo:color="#000000" style:text-position="-30% 100%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text-transform="uppercase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text-transform="uppercase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text-transform="uppercase" fo:color="#000000"/>
    </style:style>
    <style:style style:name="T203" style:parent-style-name="DefaultParagraphFont" style:family="text">
      <style:text-properties fo:text-transform="uppercase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text-transform="uppercase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MBULATORINIŲ AKUŠERIJOS IR GINEKOLOGIJOS ASMENS SVEIKATOS PRIEŽIŪROS PASLAUGŲ TEIKIMO REIKALAVIMŲ</text:p>
      <text:p text:style-name="P15"/>
      <text:p text:style-name="P16">2003 m. rugsėjo 9 d. Nr. V-527</text:p>
      <text:p text:style-name="P17">Vilnius</text:p>
      <text:p text:style-name="P18"/>
      <text:p text:style-name="P19"/>
      <text:p text:style-name="P20"><text:span text:style-name="T21">Vykdydamas Lietuvos Respublikos sveikatos sistemos įstatymą (Žin., 1994, Nr.<text:s/></text:span><text:a xlink:href="https://www.e-tar.lt/portal/lt/legalAct/TAR.E2B2957B9182" office:target-frame-name="_blank" xlink:show="new"><text:span text:style-name="T22">63-1231</text:span></text:a><text:span text:style-name="T23">; 1998, Nr.<text:s/></text:span><text:a xlink:href="https://www.e-tar.lt/portal/lt/legalAct/TAR.E964CE7A637A" office:target-frame-name="_blank" xlink:show="new"><text:span text:style-name="T24">112-3099</text:span></text:a><text:span text:style-name="T25">), Lietuvos Respublikos sveikatos priežiūros įstaigų įstatymą (Žin., 1996, Nr.<text:s/></text:span><text:a xlink:href="https://www.e-tar.lt/portal/lt/legalAct/TAR.C81BD50A27C6" office:target-frame-name="_blank" xlink:show="new"><text:span text:style-name="T26">66-1572</text:span></text:a><text:span text:style-name="T27">; 1998, Nr.<text:s/></text:span><text:a xlink:href="https://www.e-tar.lt/portal/lt/legalAct/TAR.2E6CC51EA4ED" office:target-frame-name="_blank" xlink:show="new"><text:span text:style-name="T28">109-2995</text:span></text:a><text:span text:style-name="T29">) bei siekdamas reglamentuoti ambulatorinių akušerijos ir ginekologijos asmens sveikatos priežiūros paslaugų teikimą,</text:span></text:p>
      <text:p text:style-name="P30"><text:span text:style-name="T31">1</text:span><text:span text:style-name="T32">.<text:s/></text:span><text:span text:style-name="T33">Tvirtinu</text:span><text:span text:style-name="T34"><text:s/>Ambulatorinių akušerijos ir ginekologijos asmens sveikatos priežiūros paslaugų teikimo reikalavim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u galios Lietuvos Respublikos sveikatos apsaugos ministro 1997 m. balandžio 14 d. įsakymą Nr. 167 „Dėl Lietuvos medicinos normos MN 11-2:1997 „Sveikatos priežiūros įstaigų akreditavimo specialieji reikalavimai. II dalis. Moterų konsultacija“ (Žin., 1997, Nr.<text:s/></text:span><text:a xlink:href="https://www.e-tar.lt/portal/lt/legalAct/TAR.97E9A4AD11E3" office:target-frame-name="_blank" xlink:show="new"><text:span text:style-name="T40">38-947</text:span></text:a><text:span text:style-name="T41">).</text:span></text:p>
      <text:p text:style-name="P42"><text:span text:style-name="T43">3</text:span><text:span text:style-name="T44">.<text:s/></text:span><text:span text:style-name="T45">Pavedu</text:span><text:span text:style-name="T46"><text:s/></text:span><text:span text:style-name="T47">įsakymo vykdymą kontroliuoti ministerijos sekretoriui Sauliui Janoniui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JUOZAS OLEKAS</text:span></text:p>
      <text:soft-page-break/>
      <text:p text:style-name="P54"><text:span text:style-name="T55">Patvirtinta</text:span></text:p>
      <text:p text:style-name="P56">Lietuvos Respublikos</text:p>
      <text:p text:style-name="P57">sveikatos apsaugos ministro</text:p>
      <text:p text:style-name="P58">2003 m. rugsėjo 9 d. įsakymu Nr. V-527</text:p>
      <text:p text:style-name="P59"/>
      <text:p text:style-name="P60"><text:span text:style-name="T61">ambulatorinių Akušerijos ir ginekologijos Asmens sveikatos priežiūros paslaugų teikimo reikalavimai</text:span></text:p>
      <text:p text:style-name="P62"/>
      <text:p text:style-name="P63"><text:span text:style-name="T64">I</text:span><text:span text:style-name="T65">.<text:s/></text:span><text:span text:style-name="T66">PIRMINIO LYGIO AMBULATORINIŲ AKUŠERIJOS IR GINEKOLOGIJOS ASMENS SVEIKATOS PRIEŽIŪROS PASLAUGŲ TEIKIMO REIKALAVIMAI</text:span></text:p>
      <text:p text:style-name="P67"/>
      <text:p text:style-name="P68"><text:span text:style-name="T69">1</text:span><text:span text:style-name="T70">. Pirminio lygio ambulatorines akušerijos ir ginekologijos asmens sveikatos priežiūros paslaugas (toliau – paslaugas) gali teikti bendrosios praktikos gydytojas, akušeris ginekologas pagal medicinos normoje</text:span><text:span text:style-name="T71"><text:s/>mn<text:s/></text:span><text:span text:style-name="T72">14:1999 „Bendrosios praktikos gydytojas. Teisės, pareigos, kompetencija ir atsakomybė“ apibrėžtą kompetenciją, taip pat akušerė, bendruomenės slaugytoja pagal medicinos normose<text:s/></text:span><text:span text:style-name="T73">mn<text:s/></text:span><text:span text:style-name="T74">40:1997 „Akušerė (akušeris). Funkcijos, kompetencija, pareigos, teisės ir atsakomybė“ ir<text:s/></text:span><text:span text:style-name="T75">mn<text:s/></text:span><text:span text:style-name="T76">57:1998 „Bendruomenės slaugytoja (slaugytojas). Funkcijos, pareigos, teisės, kompetencija ir atsakomybė“ apibrėžtą kompetenciją.<text:s/></text:span></text:p>
      <text:p text:style-name="P77"><text:span text:style-name="T78">2</text:span><text:span text:style-name="T79">. Reikalavimai asmens sveikatos priežiūros įstaigai, kurioje teikiamos pirminio lygio ambulatorinės akušerijos ir ginekologijos paslaugos:</text:span></text:p>
      <text:p text:style-name="P80"><text:span text:style-name="T81">2.1</text:span><text:span text:style-name="T82">.<text:s/></text:span><text:span text:style-name="T83">p</text:span><text:span text:style-name="T84">atalpos:</text:span></text:p>
      <text:p text:style-name="P85"><text:span text:style-name="T86">2.1.1</text:span><text:span text:style-name="T87">. laukiamasis;</text:span></text:p>
      <text:p text:style-name="P88"><text:span text:style-name="T89">2.1.2</text:span><text:span text:style-name="T90">. pacienčių priėmimo kabinetas;</text:span></text:p>
      <text:p text:style-name="P91"><text:span text:style-name="T92">2.1.3</text:span><text:span text:style-name="T93">. procedūrų kabinetas – operacinė;</text:span></text:p>
      <text:p text:style-name="P94"><text:span text:style-name="T95">2.1.4</text:span><text:span text:style-name="T96">. patalpa sveikatos mokymui.</text:span></text:p>
      <text:p text:style-name="P97"><text:span text:style-name="T98">2.2</text:span><text:span text:style-name="T99">.<text:s/></text:span><text:span text:style-name="T100">m</text:span><text:span text:style-name="T101">edicinos prietaisai:</text:span></text:p>
      <text:p text:style-name="P102"><text:span text:style-name="T103">2.2.1</text:span><text:span text:style-name="T104">. ginekologinė kėdė;</text:span></text:p>
      <text:p text:style-name="P105"><text:span text:style-name="T106">2.2.2</text:span><text:span text:style-name="T107">. kušetė;</text:span></text:p>
      <text:p text:style-name="P108"><text:span text:style-name="T109">2.2.3</text:span><text:span text:style-name="T110">. kraujospūdžio matavimo aparatas;</text:span></text:p>
      <text:p text:style-name="P111"><text:span text:style-name="T112">2.2.4</text:span><text:span text:style-name="T113">. stetoskopas vaisiaus tonams išklausyti;</text:span></text:p>
      <text:p text:style-name="P114"><text:span text:style-name="T115">2.2.5</text:span><text:span text:style-name="T116">. mikroskopas;</text:span></text:p>
      <text:p text:style-name="P117"><text:span text:style-name="T118">2.2.6</text:span><text:span text:style-name="T119">. medicininės svarstyklės;</text:span></text:p>
      <text:p text:style-name="P120"><text:span text:style-name="T121">2.2.7</text:span><text:span text:style-name="T122">. ūgio matuoklė;</text:span></text:p>
      <text:p text:style-name="P123"><text:span text:style-name="T124">2.2.8</text:span><text:span text:style-name="T125">. ginekologinių instrumentų rinkiniai.</text:span></text:p>
      <text:p text:style-name="P126"><text:span text:style-name="T127">2.3</text:span><text:span text:style-name="T128">.<text:s/></text:span><text:span text:style-name="T129">v</text:span><text:span text:style-name="T130">eikia tarnybos arba sudaromos sutartys su kitomis asmens sveikatos priežiūros įstaigomis dėl šių paslaugų teikimo:</text:span></text:p>
      <text:p text:style-name="P131"><text:span text:style-name="T132">2.3.1</text:span><text:span text:style-name="T133">. klinikinės laboratorijos (klinikinis kraujo ir šlapimo tyrimas, tepinėlis makšties florai nustatyti);</text:span></text:p>
      <text:p text:style-name="P134"><text:span text:style-name="T135">2.3.2</text:span><text:span text:style-name="T136">. patologijos (citopatologiniai tyrimai);</text:span></text:p>
      <text:p text:style-name="P137"><text:span text:style-name="T138">2.3.3</text:span><text:span text:style-name="T139">. medžiagų ir instrumentų sterilizavimo.</text:span></text:p>
      <text:p text:style-name="P140"/>
      <text:p text:style-name="P141"><text:span text:style-name="T142">II</text:span><text:span text:style-name="T143">.<text:s/></text:span><text:span text:style-name="T144">ANTRINIO LYGIO AMBULATORINIŲ AKUŠERIJOS IR GINEKOLOGIJOS ASMENS SVEIKATOS PRIEŽIŪROS PASLAUGŲ TEIKIMO REIKALAVIMAI</text:span></text:p>
      <text:p text:style-name="P145"/>
      <text:p text:style-name="P146"><text:span text:style-name="T147">3</text:span><text:span text:style-name="T148">. Antrinio lygio ambulatorines akušerijos ir ginekologijos asmens sveikatos priežiūros paslaugas (toliau – paslaugas) teikia gydytojas akušeris ginekologas kartu su akušere pagal medicinos normose MN 64:1999 „Gydytojas akušeris-ginekologas. Pareigos, teisės ir atsakomybė“ ir MN 40:1997 „Akušerė (akušeris). Funkcijos, kompetencija, pareigos, teisės ir atsakomybė“ apibrėžtą kompetenciją.<text:s/></text:span></text:p>
      <text:p text:style-name="P149"><text:span text:style-name="T150">4</text:span><text:span text:style-name="T151">. Antrinio lygio ambulatorines akušerijos ir ginekologijos paslaugas teikiantys specialistai konsultuoja ir gydo nėščiąsias, kurioms yra didelės rizikos nėštumas, ginekologinėmis ligomis<text:s/></text:span><text:soft-page-break/><text:span text:style-name="T152">sergančias moteris, teikia rekomendacijas dėl tolimesnės priežiūros ir gydymo pirminio lygio paslaugas teikiantiems specialistams.</text:span></text:p>
      <text:p text:style-name="P153"><text:span text:style-name="T154">5</text:span><text:span text:style-name="T155">. Reikalavimai asmens sveikatos priežiūros įstaigai, kurioje teikiamos antrinio lygio ambulatorinės akušerijos ir ginekologijos paslaugos:</text:span></text:p>
      <text:p text:style-name="P156"><text:span text:style-name="T157">5.1</text:span><text:span text:style-name="T158">.<text:s/></text:span><text:span text:style-name="T159">p</text:span><text:span text:style-name="T160">atalpos:<text:s/></text:span></text:p>
      <text:p text:style-name="P161"><text:span text:style-name="T162">5.1.1</text:span><text:span text:style-name="T163">. patalpos, reikalingos pirminio lygio paslaugoms teikti;</text:span></text:p>
      <text:p text:style-name="P164"><text:span text:style-name="T165">5.1.2</text:span><text:span text:style-name="T166">. operacinė.</text:span></text:p>
      <text:p text:style-name="P167"><text:span text:style-name="T168">5.2</text:span><text:span text:style-name="T169">.<text:s/></text:span><text:span text:style-name="T170">m</text:span><text:span text:style-name="T171">edicinos prietaisai:</text:span></text:p>
      <text:p text:style-name="P172"><text:span text:style-name="T173">5.2.1</text:span><text:span text:style-name="T174">. prietaisai, reikalingi pirminio lygio paslaugoms teikti;</text:span></text:p>
      <text:p text:style-name="P175"><text:span text:style-name="T176">5.2.2</text:span><text:span text:style-name="T177">. kolposkopas;</text:span></text:p>
      <text:p text:style-name="P178"><text:span text:style-name="T179">5.2.3</text:span><text:span text:style-name="T180">. prietaisas gimdos kaklelio operacijoms;</text:span></text:p>
      <text:p text:style-name="P181"><text:span text:style-name="T182">5.2.4</text:span><text:span text:style-name="T183">. komplektas vakuumaspiracijai;</text:span></text:p>
      <text:p text:style-name="P184"><text:span text:style-name="T185">5.2.5</text:span><text:span text:style-name="T186">. prietaisas vaisiaus širdies tonams registruoti;</text:span></text:p>
      <text:p text:style-name="P187"><text:span text:style-name="T188">5.2.6</text:span><text:span text:style-name="T189">. echoskopas.</text:span></text:p>
      <text:p text:style-name="P190"><text:span text:style-name="T191">5.3</text:span><text:span text:style-name="T192">.<text:s/></text:span><text:span text:style-name="T193">v</text:span><text:span text:style-name="T194">eikia tarnybos arba sudaromos sutartys su kitomis asmens sveikatos priežiūros įstaigomis dėl šių paslaugų teikimo:</text:span></text:p>
      <text:p text:style-name="P195"><text:span text:style-name="T196">5.3.1</text:span><text:span text:style-name="T197">. klinikinės laboratorijos;</text:span></text:p>
      <text:p text:style-name="P198"><text:span text:style-name="T199">5.3.2</text:span><text:span text:style-name="T200">. biochemijos laboratorijos;</text:span></text:p>
      <text:p text:style-name="P201"><text:span text:style-name="T202">5.3.3</text:span><text:span text:style-name="T203">.</text:span><text:span text:style-name="T204"><text:s/>mikrobiologijos laboratorijos;</text:span></text:p>
      <text:p text:style-name="P205"><text:span text:style-name="T206">5.3.4</text:span><text:span text:style-name="T207">. radiologijos;</text:span></text:p>
      <text:p text:style-name="P208"><text:span text:style-name="T209">5.3.5</text:span><text:span text:style-name="T210">. patologijos (citopatologiniai, biopsiniai tyrimai);</text:span></text:p>
      <text:p text:style-name="P211"><text:span text:style-name="T212">5.3.6</text:span><text:span text:style-name="T213">. medžiagų ir instrumentų sterilizavimo.</text:span></text:p>
      <text:p text:style-name="P214"><text:span text:style-name="T215">5.4</text:span><text:span text:style-name="T216">.<text:s/></text:span><text:span text:style-name="T217">d</text:span><text:span text:style-name="T218">iagnostikos technologijos ir gydymo metodai, taikomi teikiant antrinio lygio akušerijos ir ginekologijos ambulatorines paslaugas:</text:span></text:p>
      <text:p text:style-name="P219"><text:span text:style-name="T220">5.4.1</text:span><text:span text:style-name="T221">. kolposkopija;</text:span></text:p>
      <text:p text:style-name="P222"><text:span text:style-name="T223">5.4.2</text:span><text:span text:style-name="T224">. echoskopija;</text:span></text:p>
      <text:p text:style-name="P225"><text:span text:style-name="T226">5.4.3</text:span><text:span text:style-name="T227">. vaisiaus širdies tonų registravimas;</text:span></text:p>
      <text:p text:style-name="P228"><text:span text:style-name="T229">5.4.4</text:span><text:span text:style-name="T230">. amniocentezė (ligoninių konsultaciniuose padaliniuose);<text:s/></text:span></text:p>
      <text:p text:style-name="P231"><text:span text:style-name="T232">5.4.5</text:span><text:span text:style-name="T233">. gimdos kaklelio biopsija;</text:span></text:p>
      <text:p text:style-name="P234"><text:span text:style-name="T235">5.4.6</text:span><text:span text:style-name="T236">. gimdos kaklelio elektrokoaguliacija, ekscizija, punkcija;</text:span></text:p>
      <text:p text:style-name="P237"><text:span text:style-name="T238">5.4.7</text:span><text:span text:style-name="T239">. gimdos kaklelio krioterapija*;</text:span></text:p>
      <text:p text:style-name="P240"><text:span text:style-name="T241">5.4.8</text:span><text:span text:style-name="T242">. gimdos kaklelio lazerio terapija*;</text:span></text:p>
      <text:p text:style-name="P243"><text:span text:style-name="T244">5.4.9</text:span><text:span text:style-name="T245">. diagnostinė gimdos gleivinės vakuumaspiracija;</text:span></text:p>
      <text:p text:style-name="P246"><text:span text:style-name="T247">5.4.10</text:span><text:span text:style-name="T248">. nėštumo iki 5 savaitės nutraukimas vakuumaspiracijos būdu;</text:span></text:p>
      <text:p text:style-name="P249"><text:span text:style-name="T250">5.4.11</text:span><text:span text:style-name="T251">. intrauterininės spiralės įdėjimas ir pašalinimas;</text:span></text:p>
      <text:p text:style-name="P252"><text:span text:style-name="T253">5.4.12</text:span><text:span text:style-name="T254">. makšties svetimkūnio pašalinimas.</text:span></text:p>
      <text:p text:style-name="P255"><text:span text:style-name="T2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8T13:50:00Z</meta:creation-date>
    <dc:date>2016-05-18T13:50:00Z</dc:date>
    <meta:template xlink:href="Normal" xlink:type="simple"/>
    <meta:editing-cycles>2</meta:editing-cycles>
    <meta:editing-duration>PT0S</meta:editing-duration>
    <meta:document-statistic meta:page-count="3" meta:paragraph-count="372" meta:word-count="842" meta:character-count="5591" meta:row-count="512" meta:non-whitespace-character-count="5121"/>
  </office:meta>
</office:document-meta>
</file>