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break-before="page" fo:text-indent="3.543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letter-spacing="0.0027in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1" style:family="table-column">
      <style:table-column-properties style:column-width="2.5472in" style:use-optimal-column-width="false"/>
    </style:style>
    <style:style style:name="TableColumn82" style:family="table-column">
      <style:table-column-properties style:column-width="1.209in" style:use-optimal-column-width="false"/>
    </style:style>
    <style:style style:name="TableColumn83" style:family="table-column">
      <style:table-column-properties style:column-width="1.3034in" style:use-optimal-column-width="false"/>
    </style:style>
    <style:style style:name="TableColumn84" style:family="table-column">
      <style:table-column-properties style:column-width="1.3736in" style:use-optimal-column-width="false"/>
    </style:style>
    <style:style style:name="Table80" style:family="table">
      <style:table-properties style:width="6.4333in" fo:margin-left="0.0395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6" style:family="table-row">
      <style:table-row-properties style:min-row-height="0.0416in" style:use-optimal-row-height="false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3" style:parent-style-name="Normal" style:family="paragraph">
      <style:paragraph-properties fo:widows="0" fo:orphans="0" fo:text-align="justify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font-size="11pt" style:font-size-asian="11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" style:parent-style-name="DefaultParagraphFont" style:family="text">
      <style:text-properties fo:color="#000000" fo:font-size="11pt" style:font-size-asian="11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2" style:parent-style-name="DefaultParagraphFont" style:family="text">
      <style:text-properties fo:color="#000000" fo:letter-spacing="0.0069in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color="#000000" fo:letter-spacing="0.0069in" fo:font-size="11pt" style:font-size-asian="11pt" style:font-size-complex="11pt"/>
    </style:style>
    <style:style style:name="T174" style:parent-style-name="DefaultParagraphFont" style:family="text">
      <style:text-properties fo:color="#000000" fo:letter-spacing="0.0069in" fo:font-size="11pt" style:font-size-asian="11pt" style:font-size-complex="11pt"/>
    </style:style>
    <style:style style:name="T175" style:parent-style-name="DefaultParagraphFont" style:family="text">
      <style:text-properties fo:color="#000000" fo:letter-spacing="0.002in" fo:font-size="11pt" style:font-size-asian="11pt" style:font-size-complex="11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 fo:letter-spacing="0.0048in" fo:font-size="11pt" style:font-size-asian="11pt" style:font-size-complex="11pt"/>
    </style:style>
    <style:style style:name="T178" style:parent-style-name="DefaultParagraphFont" style:family="text">
      <style:text-properties fo:color="#000000" fo:letter-spacing="0.0048in" fo:font-size="11pt" style:font-size-asian="11pt" style:font-size-complex="11pt"/>
    </style:style>
    <style:style style:name="T179" style:parent-style-name="DefaultParagraphFont" style:family="text">
      <style:text-properties fo:color="#000000" fo:letter-spacing="0.002in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fo:letter-spacing="0.0076in" fo:font-size="11pt" style:font-size-asian="11pt" style:font-size-complex="11pt"/>
    </style:style>
    <style:style style:name="T183" style:parent-style-name="DefaultParagraphFont" style:family="text">
      <style:text-properties fo:color="#000000" fo:letter-spacing="0.0076in" fo:font-size="11pt" style:font-size-asian="11pt" style:font-size-complex="11pt"/>
    </style:style>
    <style:style style:name="T184" style:parent-style-name="DefaultParagraphFont" style:family="text">
      <style:text-properties fo:color="#000000" fo:letter-spacing="0.002in" fo:font-size="11pt" style:font-size-asian="11pt" style:font-size-complex="11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 fo:letter-spacing="0.0048in" fo:font-size="11pt" style:font-size-asian="11pt" style:font-size-complex="11pt"/>
    </style:style>
    <style:style style:name="T187" style:parent-style-name="DefaultParagraphFont" style:family="text">
      <style:text-properties fo:color="#000000" fo:letter-spacing="0.0048in" fo:font-size="11pt" style:font-size-asian="11pt" style:font-size-complex="11pt"/>
    </style:style>
    <style:style style:name="T188" style:parent-style-name="DefaultParagraphFont" style:family="text">
      <style:text-properties fo:color="#000000" fo:letter-spacing="0.002in" fo:font-size="11pt" style:font-size-asian="11pt" style:font-size-complex="11pt"/>
    </style:style>
    <style:style style:name="T189" style:parent-style-name="DefaultParagraphFont" style:family="text">
      <style:text-properties fo:color="#000000" fo:letter-spacing="0.002in" fo:font-size="11pt" style:font-size-asian="11pt" style:font-size-complex="11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192" style:parent-style-name="DefaultParagraphFont" style:family="text">
      <style:text-properties fo:color="#000000" fo:letter-spacing="0.002in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194" style:parent-style-name="DefaultParagraphFont" style:family="text">
      <style:text-properties fo:color="#000000" fo:letter-spacing="0.002in" fo:font-size="11pt" style:font-size-asian="11pt" style:font-size-complex="11pt"/>
    </style:style>
    <style:style style:name="T195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/>
    </style:style>
    <style:style style:name="T196" style:parent-style-name="DefaultParagraphFont" style:family="text">
      <style:text-properties fo:color="#000000" fo:letter-spacing="0.002in" fo:font-size="11pt" style:font-size-asian="11pt" style:font-size-complex="11pt"/>
    </style:style>
    <style:style style:name="T197" style:parent-style-name="DefaultParagraphFont" style:family="text">
      <style:text-properties fo:color="#000000" fo:letter-spacing="0.002in" fo:font-size="11pt" style:font-size-asian="11pt" style:font-size-complex="11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200" style:parent-style-name="DefaultParagraphFont" style:family="text">
      <style:text-properties fo:color="#000000" fo:letter-spacing="0.002in" fo:font-size="11pt" style:font-size-asian="11pt" style:font-size-complex="11pt"/>
    </style:style>
    <style:style style:name="T201" style:parent-style-name="DefaultParagraphFont" style:family="text">
      <style:text-properties fo:color="#000000" fo:letter-spacing="0.0048in" fo:font-size="11pt" style:font-size-asian="11pt" style:font-size-complex="11pt"/>
    </style:style>
    <style:style style:name="P202" style:parent-style-name="Normal" style:family="paragraph">
      <style:paragraph-properties fo:widows="0" fo:orphans="0" fo:text-align="justify"/>
      <style:text-properties fo:color="#000000" fo:letter-spacing="0.0048in" fo:hyphenate="false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4 M. GEGUŽĖS 26 D. ĮSAKYMO Nr. 3-315 „DĖL REIKALAVIMŲ RADIJO RYŠIO ĮRANGAI LIETUVOS RESPUBLIKOS JŪRŲ LAIVŲ REGISTRE ĮREGISTRUOTUOSE IR PLAUKIOJANČIUOSE A1 IR A2 PLAUKIOJIMO RAJONUOSE NEKONVENCINIUOSE LAIVUOSE NUSTATYMO“ PAKEITIMO</text:p>
      <text:p text:style-name="P9"/>
      <text:p text:style-name="P10">2010 m. gruodžio 15 d. Nr. 3-736</text:p>
      <text:p text:style-name="P11">Vilnius</text:p>
      <text:p text:style-name="P12"/>
      <text:p text:style-name="P13"><text:span text:style-name="T14">Pakeičiu</text:span><text:span text:style-name="T15"><text:s/>Lietuvos Respublikos susisiekimo ministro 2004 m. gegužės 26 d. įsakymą Nr. 3-315 „Dėl reikala</text:span><text:span text:style-name="T16">vimų radijo ryšio įrangai Lietuvos Respublikos jūrų laivų registre įregistruotuose ir plaukiojančiuose A1 ir A2 plaukiojimo rajonuose nekonvenciniuose laivuose nustatymo“ (Žin., 2004, Nr.<text:s/></text:span><text:a xlink:href="https://www.e-tar.lt/portal/lt/legalAct/TAR.12BCEA5B71E2" office:target-frame-name="_blank" xlink:show="new"><text:span text:style-name="T17">90-3325</text:span></text:a><text:span text:style-name="T18">) ir išdėstau jį nauja redakcija:</text:span></text:p>
      <text:p text:style-name="P19"/>
      <text:p text:style-name="P20"><text:span text:style-name="T21">„LIETUVOS RESPUBLIKOS SUSISIEKIMO MINISTRAS</text:span></text:p>
      <text:p text:style-name="P22"/>
      <text:p text:style-name="P23">ĮSAKYMAS</text:p>
      <text:p text:style-name="P24">DĖL REIKALAVIMŲ RADIJO RYŠIO ĮRANGAI LIETUVOS RESPUBLIKOS JŪRŲ LAIVŲ REGISTRE ĮREGISTRUOTUOSE LAIVUOSE, KURIEMS NETAIKOMOS TARPTAUTINIŲ SUTARČIŲ NUOSTATOS, NUSTATYMO</text:p>
      <text:p text:style-name="P25"/>
      <text:p text:style-name="P26"><text:span text:style-name="T27">Vadovaudamasis Lietuvos Respublikos saugios laivybos įstatymo (Žin., 2000, Nr.<text:s/></text:span><text:a xlink:href="https://www.e-tar.lt/portal/lt/legalAct/TAR.8FBB384266D1" office:target-frame-name="_blank" xlink:show="new"><text:span text:style-name="T28">75-2264</text:span></text:a><text:span text:style-name="T29">; 2005, Nr.<text:s/></text:span><text:a xlink:href="https://www.e-tar.lt/portal/lt/legalAct/TAR.19F0A59292E8" office:target-frame-name="_blank" xlink:show="new"><text:span text:style-name="T30">31-974</text:span></text:a><text:span text:style-name="T31">) 3 straipsnio 2 dalimi:</text:span></text:p>
      <text:p text:style-name="P32"><text:span text:style-name="T33">1</text:span><text:span text:style-name="T34">.<text:s/></text:span><text:span text:style-name="T35">Tvirtinu</text:span><text:span text:style-name="T36"><text:s/>Radijo ryšio įrangos žvejybos laivuose, kurių ilgis yra mažesnis kaip 24 m, reikalavimus (pridedama).</text:span></text:p>
      <text:p text:style-name="P37"><text:span text:style-name="T38">2</text:span><text:span text:style-name="T39">.<text:s/></text:span><text:span text:style-name="T40">Nustata</text:span><text:span text:style-name="T41">u, kad:</text:span></text:p>
      <text:p text:style-name="P42"><text:span text:style-name="T43">2.1</text:span><text:span text:style-name="T44">. krovininiai laivai, kurių bendroji talpa yra mažesnė kaip 30</text:span><text:span text:style-name="T45">0 ir kurie vykdo tarptautinius reisus, privalo atitikti 1974 metų Tarptautinės konvencijos dėl žmogaus gyvybės apsaugos jūroje (SOLAS 74) (Žin., 2006, Nr. 128-4887, Nr. 129, Nr. 130) IV dalies reikalavimus dėl radijo ryšio įrangos;</text:span></text:p>
      <text:p text:style-name="P46"><text:span text:style-name="T47">2.2</text:span><text:span text:style-name="T48">. laivavedžiai,<text:s/></text:span><text:span text:style-name="T49">dirbantys žvejybos laivuose, kuriems taikomi šio įsakymo 1 punktu patvirtinti radijo ryšio įrangos reikalavimai, privalo turėti Globalinės jūrų avarinio ryšio ir saugumo sistemos (GMDSS) riboto operatoriaus diplomą;</text:span></text:p>
      <text:p text:style-name="P50"><text:span text:style-name="T51">2.3</text:span><text:span text:style-name="T52">. žvejybos laivai, kurių ilgis yr</text:span><text:span text:style-name="T53">a mažesnis kaip 24 m, turi atitikti šio įsakymo 1 punktu patvirtintus radijo ryšio įrangos reikalavimus ne vėliau kaip iki pirmo kasmetinio laivo patikrinimo Saugaus plaukiojimo liudijimo galiojimui patvirtinti nuo 2011 m. liepos 1 d.</text:span></text:p>
      <text:p text:style-name="P54"><text:span text:style-name="T55">3</text:span><text:span text:style-name="T56">.<text:s/></text:span><text:span text:style-name="T57">Pavedu</text:span><text:span text:style-name="T58"><text:s/>Lietu</text:span><text:span text:style-name="T59">vos saugios laivybos administracijai vykdyti šio įsakymo reikalavimų įgyvendinimo kontrolę.“</text:span></text:p>
      <text:p text:style-name="P60"/>
      <text:p text:style-name="P61"/>
      <text:p text:style-name="P62"><text:span text:style-name="T63">Susisiekimo ministras<text:s/></text:span><text:span text:style-name="T64"><text:tab/>Eligijus Masiulis</text:span></text:p>
      <text:p text:style-name="P65"/>
      <text:p text:style-name="P66"><text:span text:style-name="T67">_________________</text:span></text:p>
      <text:soft-page-break/>
      <text:p text:style-name="P68"><text:span text:style-name="T69">PATVIRTINTA</text:span></text:p>
      <text:p text:style-name="P70">Lietuvos Respublikos susisiekimo<text:s/></text:p>
      <text:p text:style-name="P71">ministro 2004 m. gegužės 26 d.<text:s/></text:p>
      <text:p text:style-name="P72">įsakymu<text:s/>Nr. 3-315</text:p>
      <text:p text:style-name="P73">(Lietuvos Respublikos susisiekimo<text:s/></text:p>
      <text:p text:style-name="P74">ministro 2010 m. gruodžio 15 d.<text:s/></text:p>
      <text:p text:style-name="P75">įsakymo Nr. 3-736 redakcija)</text:p>
      <text:p text:style-name="P76"/>
      <text:p text:style-name="P77"><text:span text:style-name="T78">RADIJO RYŠIO ĮRANGOS ŽVEJYBOS LAIVUOSE, KURIŲ ILGIS YRA MAŽESNIS KAIP 24 M, REIKALAVIM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<text:span text:style-name="T88">Radijo ryšio įranga<text:s/></text:span></text:p>
            </table:table-cell>
            <table:table-cell table:style-name="TableCell89" table:number-columns-spanned="2">
              <text:p text:style-name="P90"><text:span text:style-name="T91">Plaukiojimo rajonas A1<text:s/></text:span></text:p>
            </table:table-cell>
            <table:covered-table-cell/>
            <table:table-cell table:style-name="TableCell92">
              <text:p text:style-name="P93"><text:span text:style-name="T94">Plaukiojimo</text:span><text:span text:style-name="T95"><text:s/>rajonas A2<text:s/></text:span></text:p>
            </table: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<text:span text:style-name="T100">L&lt;12 m<text:s/></text:span></text:p>
            </table:table-cell>
            <table:table-cell table:style-name="TableCell101">
              <text:p text:style-name="P102"><text:span text:style-name="T103">12&lt; L &lt;24 m<text:s/></text:span></text:p>
            </table:table-cell>
            <table:table-cell table:style-name="TableCell104">
              <text:p text:style-name="P105"><text:span text:style-name="T106">12&lt; L &lt;24 m<text:s/></text:span></text:p>
            </table:table-cell>
          </table:table-row>
        </table:table-header-rows>
        <table:table-row table:style-name="TableRow107">
          <table:table-cell table:style-name="TableCell108">
            <text:p text:style-name="P109">VHF nešiojamoji radijo stotis<text:s/></text:p>
          </table:table-cell>
          <table:table-cell table:style-name="TableCell110">
            <text:p text:style-name="P111"><text:span text:style-name="T112">Reikalaujama</text:span><text:span text:style-name="T113">*<text:s/></text:span></text:p>
          </table:table-cell>
          <table:table-cell table:style-name="TableCell114">
            <text:p text:style-name="P115">Rekomenduojama<text:s/></text:p>
          </table:table-cell>
          <table:table-cell table:style-name="TableCell116">
            <text:p text:style-name="P117">Rekomenduojama<text:s/></text:p>
          </table:table-cell>
        </table:table-row>
        <table:table-row table:style-name="TableRow118">
          <table:table-cell table:style-name="TableCell119">
            <text:p text:style-name="P120">EPIRB<text:s/></text:p>
          </table:table-cell>
          <table:table-cell table:style-name="TableCell121">
            <text:p text:style-name="P122">-<text:s/></text:p>
          </table:table-cell>
          <table:table-cell table:style-name="TableCell123">
            <text:p text:style-name="P124">Rekomenduojama<text:s/></text:p>
          </table:table-cell>
          <table:table-cell table:style-name="TableCell125">
            <text:p text:style-name="P126">Reikalaujama<text:s/></text:p>
          </table:table-cell>
        </table:table-row>
        <table:table-row table:style-name="TableRow127">
          <table:table-cell table:style-name="TableCell128">
            <text:p text:style-name="P129">SART<text:s/></text:p>
          </table:table-cell>
          <table:table-cell table:style-name="TableCell130">
            <text:p text:style-name="P131">-<text:s/></text:p>
          </table:table-cell>
          <table:table-cell table:style-name="TableCell132">
            <text:p text:style-name="P133">Rekomenduojama<text:s/></text:p>
          </table:table-cell>
          <table:table-cell table:style-name="TableCell134">
            <text:p text:style-name="P135">Rekomenduojama<text:s/></text:p>
          </table:table-cell>
        </table:table-row>
        <table:table-row table:style-name="TableRow136">
          <table:table-cell table:style-name="TableCell137">
            <text:p text:style-name="P138">NAVTEX<text:s/></text:p>
          </table:table-cell>
          <table:table-cell table:style-name="TableCell139">
            <text:p text:style-name="P140">-<text:s/></text:p>
          </table:table-cell>
          <table:table-cell table:style-name="TableCell141">
            <text:p text:style-name="P142">Rekomenduojama<text:s/></text:p>
          </table:table-cell>
          <table:table-cell table:style-name="TableCell143">
            <text:p text:style-name="P144">Rekomenduojama<text:s/></text:p>
          </table:table-cell>
        </table:table-row>
        <table:table-row table:style-name="TableRow145">
          <table:table-cell table:style-name="TableCell146">
            <text:p text:style-name="P147">VHF stacionarioji radijo stotis su DSC (D klasė)<text:s/></text:p>
          </table:table-cell>
          <table:table-cell table:style-name="TableCell148">
            <text:p text:style-name="P149">Reikalaujama**<text:s/></text:p>
          </table:table-cell>
          <table:table-cell table:style-name="TableCell150">
            <text:p text:style-name="P151">Reikalaujama<text:s/></text:p>
          </table:table-cell>
          <table:table-cell table:style-name="TableCell152">
            <text:p text:style-name="P153">Reikalaujama<text:s/></text:p>
          </table:table-cell>
        </table:table-row>
        <table:table-row table:style-name="TableRow154">
          <table:table-cell table:style-name="TableCell155">
            <text:p text:style-name="P156">MF radijo stotis<text:s/></text:p>
          </table:table-cell>
          <table:table-cell table:style-name="TableCell157">
            <text:p text:style-name="P158">-<text:s/></text:p>
          </table:table-cell>
          <table:table-cell table:style-name="TableCell159">
            <text:p text:style-name="P160">-<text:s/></text:p>
          </table:table-cell>
          <table:table-cell table:style-name="TableCell161">
            <text:p text:style-name="P162">Reikalaujama<text:s/></text:p>
          </table:table-cell>
        </table:table-row>
      </table:table>
      <text:p text:style-name="P163"/>
      <text:p text:style-name="P164"><text:span text:style-name="T165">* Taikoma laivams, kurie neturi ištisinio denio ir antstato.</text:span></text:p>
      <text:p text:style-name="P166"><text:span text:style-name="T167">**</text:span><text:span text:style-name="T168"><text:s/></text:span><text:span text:style-name="T169">Taikoma laivams, kurie turi ištisinį denį ir antstatą.</text:span></text:p>
      <text:p text:style-name="P170"><text:span text:style-name="T171">VHF</text:span><text:span text:style-name="T172"><text:s/></text:span><text:span text:style-name="T173">nešiojamoji radijo stotis</text:span><text:span text:style-name="T174"><text:s/>– veikianti<text:s/></text:span><text:span text:style-name="T175">jūriniais kanalais (6, 13, 16), reikalinga ryšiui palaikyti su laivų eismo tarnybomis, gelbėjimo koordinaciniais centrais, kitais laivais.</text:span></text:p>
      <text:p text:style-name="P176"><text:span text:style-name="T177">EPIRB</text:span><text:span text:style-name="T178"><text:s/>– avarinis radijo plūduras, nurodantis nelaimės vietą,<text:s/></text:span><text:span text:style-name="T179">plūduriuojantis, veikiantis per palydovinę radijo ryšių sistemą 406<text:s/></text:span><text:span text:style-name="T180">MHz dažniu.</text:span></text:p>
      <text:p text:style-name="P181"><text:span text:style-name="T182">SART</text:span><text:span text:style-name="T183"><text:s/>– radiolokacinis atsakiklis, nurodantis nelaimės vietą,<text:s/></text:span><text:span text:style-name="T184">veikiantis 9410±30 GHz dažniu.</text:span></text:p>
      <text:p text:style-name="P185"><text:span text:style-name="T186">NAVTEX</text:span><text:span text:style-name="T187"><text:s/>– automatinis radijo imtuvas saugaus plaukiojimo<text:s/></text:span><text:span text:style-name="T188">informacijai priimti, veikia</text:span><text:span text:style-name="T189">ntis 518 kHz dažniu.</text:span></text:p>
      <text:p text:style-name="P190"><text:span text:style-name="T191">VHF</text:span><text:span text:style-name="T192"><text:s/></text:span><text:span text:style-name="T193">stacionarioji radijo stotis su DSC<text:s/></text:span><text:span text:style-name="T194">(angl.<text:s/></text:span><text:span text:style-name="T195">Digital Selective Calling</text:span><text:span text:style-name="T196"><text:s/>– skaitmeninis atrankusis iškvietimas) palaikanti ryšį skaitmeniniu kodu, veikianti 70 kanalu 156,525 MHz dažniu, sukonstruota viename korpuse (DSC blokas gali būt</text:span><text:span text:style-name="T197">i atskirame korpuse), taip pat veikianti kitais jūriniais kanalais radijo telefonijos režimu.</text:span></text:p>
      <text:p text:style-name="P198"><text:span text:style-name="T199">MF radijo stotis</text:span><text:span text:style-name="T200"><text:s/>– vidutinių bangų radiotelefoninė stotis,<text:s/></text:span><text:span text:style-name="T201">užtikrinanti nuolatinį sekimą fiksuotu avariniu 2182 kH dažniu.</text:span></text:p>
      <text:p text:style-name="P202"/>
      <text:p text:style-name="P203"><text:span text:style-name="T20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03T23:54:00Z</meta:creation-date>
    <dc:date>2015-10-03T23:54:00Z</dc:date>
    <meta:template xlink:href="Normal" xlink:type="simple"/>
    <meta:editing-cycles>2</meta:editing-cycles>
    <meta:editing-duration>PT0S</meta:editing-duration>
    <meta:document-statistic meta:page-count="2" meta:paragraph-count="80" meta:word-count="554" meta:character-count="4206" meta:row-count="155" meta:non-whitespace-character-count="3732"/>
  </office:meta>
</office:document-meta>
</file>