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13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VALSTYBINĖS MAISTO IR VETERINARIJOS TARNYBOS DIREKTORIAUS</text:p>
      <text:p text:style-name="P5">Į S A K Y M A S</text:p>
      <text:p text:style-name="P6"/>
      <text:p text:style-name="P7">DĖL VALSTYBINĖS MAISTO IR VETERINARIJOS TARNYBOS DIREKTORIAUS 2002 m. BIRŽELIO 14 d. ĮSAKYMO Nr. 276 „DĖL MĖLYNOJO LIEŽUVIO LIGOS KONTROLĖS IR LIKVIDAVIMO VETERINARIJOS REIKALAVIMŲ PATVIRTINIMO“ PAKEITIMO</text:p>
      <text:p text:style-name="P8"/>
      <text:p text:style-name="P9">2012 m. birželio 29 d. Nr. B1-513</text:p>
      <text:p text:style-name="P10">Vilnius</text:p>
      <text:p text:style-name="P11"/>
      <text:p text:style-name="P12">Vadovaudamasis Lietuvos Respublikos veterinarijos įstatymo (Žin., 1992, Nr.<text:s/><text:a xlink:href="https://www.e-tar.lt/portal/lt/legalAct/TAR.97BDCD719E57" office:target-frame-name="_blank" xlink:show="new"><text:span text:style-name="T13">2-15</text:span></text:a>; 2010, Nr.<text:s/><text:a xlink:href="https://www.e-tar.lt/portal/lt/legalAct/TAR.0AEDBE1E8FED" office:target-frame-name="_blank" xlink:show="new"><text:span text:style-name="T14">148-7563</text:span></text:a>) 6 straipsnio 3 dalimi ir įgyvendindamas 2012 m. kovo 14 d. Europos Parlamento ir Tarybos direktyvą 2012/5/ES, kuria iš dalies keičiamos Tarybos direktyvos 2000/75/EB nuostatos dėl vakcinavimo nuo mėlynojo liežuvio ligos (OL 2012 L 81, p. 1),</text:p>
      <text:p text:style-name="P15">p a k e i č i u Mėlynojo liežuvio ligos kontrolės ir likvidavimo veterinarijos reikalavimus, patvirtintus Valstybinės maisto ir veterinarijos tarnybos direktoriaus 2002 m. birželio 14 d. įsakymu Nr. 276 (Žin., 2002, Nr.<text:s/><text:a xlink:href="https://www.e-tar.lt/portal/lt/legalAct/TAR.EAD53E324D68" office:target-frame-name="_blank" xlink:show="new"><text:span text:style-name="T16">71-2997</text:span></text:a>; 2008, Nr.<text:s/><text:a xlink:href="https://www.e-tar.lt/portal/lt/legalAct/TAR.FE000F26D03C" office:target-frame-name="_blank" xlink:show="new"><text:span text:style-name="T17">84-3371</text:span></text:a>; 2009, Nr.<text:s/><text:a xlink:href="https://www.e-tar.lt/portal/lt/legalAct/TAR.BAFF773896E1" office:target-frame-name="_blank" xlink:show="new"><text:span text:style-name="T18">140-6185</text:span></text:a>):</text:p>
      <text:p text:style-name="P19">1. Papildau 2 punktą šia sąvoka:</text:p>
      <text:p text:style-name="P20">„<text:span text:style-name="T21">Gyvos susilpnintos vakcinos</text:span><text:s/>– vakcinos, kurios gaminamos adaptuojant mėlynojo liežuvio ligos viruso lauko izoliatus atliekant serijinį persėjimą audinių kultūroje arba užperėtuose vištų kiaušiniuose.“</text:p>
      <text:p text:style-name="P22">2. Papildau šiuo 5.10 punktu:</text:p>
      <text:p text:style-name="P23">„5.10. įgyvendina priemones, patvirtintas vadovaujantis 1999 m. birželio 28 d. Tarybos sprendimo Nr. 1999/468/EB, nustatančio Komisijos naudojimosi jai suteiktais įgyvendinimo įgaliojimais tvarką (OL<text:s/><text:span text:style-name="T24">2004 m. specialusis leidimas</text:span>, 1 skyrius, 3 tomas, p. 124), 5 ir 7 straipsniuose (<text:span text:style-name="T25">1</text:span>) nustatyta tvarka, ypač tas, kurios susijusios su vakcinacijos programos ar kitų alternatyvių priemonių įdiegimu.“</text:p>
      <text:p text:style-name="P26">3. Išdėstau 10 punktą taip:</text:p>
      <text:p text:style-name="P27"><text:span text:style-name="T28">„</text:span><text:span text:style-name="T29">10</text:span><text:span text:style-name="T30">. Atsižvelgusi į Nacionalinio maisto ir veterinarijos rizikos vertinimo instituto (toliau – NMVRVI) atlikto MLL rizikos vertinimo rezultatus, VMVT gali leisti gyvūnus vakcinuoti nuo MLL. Apie tai informuojama Europos Bendrijų Komisija.“</text:span></text:p>
      <text:p text:style-name="P31">4. Išdėstau 18 punktą taip:</text:p>
      <text:p text:style-name="P32">„18. Stebėjimo zona turi apimti ne mažesnę kaip 50 km už apsaugos zonos ribos esančią teritoriją, kurioje per pastaruosius 12 mėnesių gyvūnai nebuvo vakcinuojami nuo MLL gyvomis susilpnintomis vakcinomis.“</text:p>
      <text:p text:style-name="P33">5. Išdėstau 22 punktą taip:</text:p>
      <text:p text:style-name="P34">„22. Visais atvejais, kai gyvūnų vakcinavimui naudojamos gyvos susilpnintos vakcinos, VMVT turi užtikrinti, kad būtų pažymėta:</text:p>
      <text:p text:style-name="P35">22.1. apsaugos zona, į kurią įeina teritorija, kurioje vakcinuojami gyvūnai;<text:s/></text:p>
      <text:p text:style-name="P36">22.2. stebėjimo zona, kuri turi apimti ne mažesnę kaip 50 km už apsaugos zonos ribos esančią teritoriją.“</text:p>
      <text:p text:style-name="P37">6. Išdėstau 23.2 punktą taip:</text:p>
      <text:p text:style-name="P38">„23.2. stebėjimo zonoje gyvūnai nebūtų vakcinuojami nuo MLL, naudojant gyvas susilpnintas vakcinas.“</text:p>
      <text:p text:style-name="P39"/>
      <text:p text:style-name="P40"/>
      <text:p text:style-name="P41"><text:span text:style-name="T42">Direktorius</text:span><text:span text:style-name="T43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user</dc:creator>
    <meta:creation-date>2021-03-31T13:43:00Z</meta:creation-date>
    <dc:date>2021-03-31T13:43:00Z</dc:date>
    <meta:template xlink:href="Normal.dotm" xlink:type="simple"/>
    <meta:editing-cycles>2</meta:editing-cycles>
    <meta:editing-duration>PT0S</meta:editing-duration>
    <meta:document-statistic meta:page-count="1" meta:paragraph-count="17" meta:word-count="386" meta:character-count="3082" meta:row-count="52" meta:non-whitespace-character-count="2713"/>
  </office:meta>
</office:document-meta>
</file>