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master-page-name="MPF1" style:family="paragraph">
      <style:paragraph-properties fo:widows="0" fo:orphans="0" fo:break-before="page" fo:text-indent="3.543in" fo:background-color="#FFFFFF" style:page-number="1"/>
    </style:style>
    <style:style style:name="P42" style:parent-style-name="Normal" style:family="paragraph">
      <style:paragraph-properties fo:widows="0" fo:orphans="0" fo:text-indent="3.543in" fo:background-color="#FFFFFF"/>
    </style:style>
    <style:style style:name="P43" style:parent-style-name="Normal" style:family="paragraph">
      <style:paragraph-properties fo:widows="0" fo:orphans="0" fo:text-indent="3.543in" fo:background-color="#FFFFFF"/>
    </style:style>
    <style:style style:name="P44" style:parent-style-name="Normal" style:family="paragraph">
      <style:paragraph-properties fo:widows="0" fo:orphans="0" fo:margin-left="3.543in" fo:background-color="#FFFFFF">
        <style:tab-stops/>
      </style:paragraph-properties>
    </style:style>
    <style:style style:name="P45" style:parent-style-name="Normal" style:family="paragraph">
      <style:paragraph-properties fo:widows="0" fo:orphans="0" fo:margin-left="3.543in" fo:background-color="#FFFFFF">
        <style:tab-stops/>
      </style:paragraph-properties>
    </style:style>
    <style:style style:name="P46" style:parent-style-name="Normal" style:family="paragraph">
      <style:paragraph-properties fo:widows="0" fo:orphans="0" fo:margin-left="3.543in" fo:background-color="#FFFFFF">
        <style:tab-stops/>
      </style:paragraph-properties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widows="0" fo:orphans="0" fo:text-align="center" fo:background-color="#FFFFFF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widows="0" fo:orphans="0" fo:text-align="center" fo:background-color="#FFFFFF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widows="0" fo:orphans="0" fo:text-align="center" fo:background-color="#FFFFFF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widows="0" fo:orphans="0" fo:text-align="justify" fo:text-indent="0.4923in" fo:background-color="#FFFFFF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 fo:widows="0" fo:orphans="0" fo:text-align="center" fo:background-color="#FFFFFF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text-align="justify" fo:text-indent="0.4923in"/>
    </style:style>
    <style:style style:name="P73" style:parent-style-name="Normal" style:family="paragraph">
      <style:paragraph-properties fo:widows="0" fo:orphans="0" fo:text-align="justify" fo:text-indent="0.4923in" fo:background-color="#FFFFFF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P75" style:parent-style-name="Normal" style:family="paragraph">
      <style:paragraph-properties fo:widows="0" fo:orphans="0" fo:text-align="justify" fo:text-indent="0.4923in" fo:background-color="#FFFFFF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P79" style:parent-style-name="Normal" style:family="paragraph">
      <style:paragraph-properties fo:widows="0" fo:orphans="0" fo:text-align="justify" fo:text-indent="0.4923in" fo:background-color="#FFFFFF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1" style:parent-style-name="Normal" style:family="paragraph">
      <style:paragraph-properties fo:widows="0" fo:orphans="0" fo:text-align="justify" fo:text-indent="0.4923in" fo:background-color="#FFFFFF"/>
    </style:style>
    <style:style style:name="P82" style:parent-style-name="Normal" style:family="paragraph">
      <style:paragraph-properties fo:widows="0" fo:orphans="0" fo:text-align="justify" fo:text-indent="0.4923in" fo:background-color="#FFFFFF"/>
    </style:style>
    <style:style style:name="P83" style:parent-style-name="Normal" style:family="paragraph">
      <style:paragraph-properties fo:text-align="center"/>
    </style:style>
    <style:style style:name="P84" style:parent-style-name="Normal" style:master-page-name="MPF2" style:family="paragraph">
      <style:paragraph-properties fo:widows="0" fo:orphans="0" fo:break-before="page" fo:text-indent="3.543in" fo:background-color="#FFFFFF" style:page-number="1"/>
    </style:style>
    <style:style style:name="P92" style:parent-style-name="Normal" style:family="paragraph">
      <style:paragraph-properties fo:widows="0" fo:orphans="0" fo:text-indent="3.543in" fo:background-color="#FFFFFF"/>
    </style:style>
    <style:style style:name="P93" style:parent-style-name="Normal" style:family="paragraph">
      <style:paragraph-properties fo:widows="0" fo:orphans="0" fo:text-indent="3.543in" fo:background-color="#FFFFFF"/>
    </style:style>
    <style:style style:name="P94" style:parent-style-name="Normal" style:family="paragraph">
      <style:paragraph-properties fo:text-align="center"/>
    </style:style>
    <style:style style:name="P95" style:parent-style-name="Normal" style:family="paragraph">
      <style:paragraph-properties fo:widows="0" fo:orphans="0" fo:text-align="center" fo:background-color="#FFFFFF"/>
    </style:style>
    <style:style style:name="T96" style:parent-style-name="DefaultParagraphFont" style:family="text">
      <style:text-properties fo:font-weight="bold" style:font-weight-asian="bold"/>
    </style:style>
    <style:style style:name="P97" style:parent-style-name="Normal" style:family="paragraph">
      <style:paragraph-properties fo:widows="0" fo:orphans="0" fo:text-align="center" fo:background-color="#FFFFFF"/>
    </style:style>
    <style:style style:name="T98" style:parent-style-name="DefaultParagraphFont" style:family="text">
      <style:text-properties fo:font-weight="bold" style:font-weight-asian="bold"/>
    </style:style>
    <style:style style:name="P99" style:parent-style-name="Normal" style:family="paragraph">
      <style:paragraph-properties fo:text-align="center"/>
    </style:style>
    <style:style style:name="P100" style:parent-style-name="Normal" style:family="paragraph">
      <style:paragraph-properties fo:widows="0" fo:orphans="0" fo:text-align="center" fo:background-color="#FFFFFF"/>
    </style:style>
    <style:style style:name="P1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02" style:parent-style-name="Normal" style:family="paragraph">
      <style:paragraph-properties fo:text-align="justify" fo:text-indent="0.4923in"/>
    </style:style>
    <style:style style:name="P103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P104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P105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P106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P107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P108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P109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P110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P111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P112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P113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P114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P115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P116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P117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P118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P119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P120" style:parent-style-name="Normal" style:family="paragraph">
      <style:paragraph-properties fo:text-align="justify">
        <style:tab-stops>
          <style:tab-stop style:type="center" style:position="2.875in"/>
          <style:tab-stop style:type="center" style:position="5.125in"/>
        </style:tab-stops>
      </style:paragraph-properties>
    </style:style>
    <style:style style:name="P121" style:parent-style-name="Normal" style:family="paragraph">
      <style:paragraph-properties fo:text-align="justify">
        <style:tab-stops>
          <style:tab-stop style:type="center" style:position="2.875in"/>
          <style:tab-stop style:type="center" style:position="5.125in"/>
        </style:tab-stops>
      </style:paragraph-properties>
    </style:style>
    <style:style style:name="P122" style:parent-style-name="Normal" style:family="paragraph">
      <style:paragraph-properties fo:text-align="justify">
        <style:tab-stops>
          <style:tab-stop style:type="right" style:leader-style="solid" style:leader-text="_" style:position="1.9791in"/>
          <style:tab-stop style:type="right" style:position="2.85in"/>
          <style:tab-stop style:type="right" style:leader-style="solid" style:leader-text="_" style:position="3.9583in"/>
          <style:tab-stop style:type="right" style:position="4.5916in"/>
          <style:tab-stop style:type="right" style:leader-style="solid" style:leader-text="_" style:position="6.452in"/>
        </style:tab-stops>
      </style:paragraph-properties>
    </style:style>
    <style:style style:name="P123" style:parent-style-name="Normal" style:family="paragraph">
      <style:paragraph-properties fo:widows="0" fo:orphans="0" fo:text-align="justify" fo:background-color="#FFFFFF">
        <style:tab-stops>
          <style:tab-stop style:type="center" style:position="1.0291in"/>
          <style:tab-stop style:type="center" style:position="3.4437in"/>
          <style:tab-stop style:type="center" style:position="5.4625in"/>
        </style:tab-stops>
      </style:paragraph-properties>
    </style:style>
    <style:style style:name="T12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text-indent="0.4923in"/>
    </style:style>
    <style:style style:name="P128" style:parent-style-name="Normal" style:family="paragraph">
      <style:paragraph-properties fo:widows="0" fo:orphans="0" fo:text-indent="0.4923in" fo:background-color="#FFFFFF"/>
    </style:style>
    <style:style style:name="T129" style:parent-style-name="DefaultParagraphFont" style:family="text">
      <style:text-properties style:font-style-complex="italic"/>
    </style:style>
    <style:style style:name="P13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O IR<text:s/></text:span></text:p>
      <text:p text:style-name="P12">LIETUVOS RESPUBLIKOS UŽSIENIO REIKALŲ MINISTRO</text:p>
      <text:p text:style-name="P13"/>
      <text:p text:style-name="P14">Į S A K Y M A S</text:p>
      <text:p text:style-name="P15">DĖL LEIDIMO MIRUSIOJO PALAIKUS PARVEŽTI Į LIETUVĄ IŠDAVIMO TVARKOS APRAŠO PATVIRTINIMO</text:p>
      <text:p text:style-name="P16"/>
      <text:p text:style-name="P17">2006 m. rugsėjo 14 d. Nr. V-755/V-106</text:p>
      <text:p text:style-name="P18">Vilnius</text:p>
      <text:p text:style-name="P19"/>
      <text:p text:style-name="P20"/>
      <text:p text:style-name="P21">Vadovaudamiesi Lietuvos Respublikos konsulinio statuto (Žin., 1995, Nr.<text:s/><text:a xlink:href="https://www.e-tar.lt/portal/lt/legalAct/TAR.F617B8D97E05" office:target-frame-name="_blank" xlink:show="new"><text:span text:style-name="T22">43-1047</text:span></text:a>; 2006, Nr.<text:s/><text:a xlink:href="https://www.e-tar.lt/portal/lt/legalAct/TAR.724954787E8D" office:target-frame-name="_blank" xlink:show="new"><text:span text:style-name="T23">68-2492</text:span></text:a>) 15 straipsnio 2 dalimi:</text:p>
      <text:p text:style-name="P24">1.<text:s/><text:span text:style-name="T25">Tvirtiname</text:span><text:s/>Leidimo mirusiojo palaikus parvežti į Lietuvą išdavimo tvarkos aprašą (pridedama).</text:p>
      <text:p text:style-name="P26">2.<text:s/><text:span text:style-name="T27">Nustatom</text:span>e, kad šis įsakymas įsigalioja nuo 2006 m. spalio 1 d.</text:p>
      <text:p text:style-name="P28"/>
      <text:p text:style-name="P29"/>
      <text:p text:style-name="P30"/>
      <text:p text:style-name="P31">SVEIKATOS APSAUGOS MINISTRAS<text:tab/>RIMVYDAS TURČINSKAS</text:p>
      <text:p text:style-name="P32"/>
      <text:p text:style-name="P33">UŽSIENIO REIKALŲ MINISTRAS<text:tab/>PETRAS VAITIEKŪNAS</text:p>
      <text:soft-page-break/>
      <text:p text:style-name="P34">PATVIRTINTA</text:p>
      <text:p text:style-name="P42">Lietuvos Respublikos<text:s/></text:p>
      <text:p text:style-name="P43">sveikatos apsaugos ministro ir<text:s/></text:p>
      <text:p text:style-name="P44">Lietuvos Respublikos užsienio reikalų ministro<text:s/></text:p>
      <text:p text:style-name="P45">2006 m. rugsėjo 14 d.<text:s/></text:p>
      <text:p text:style-name="P46">įsakymu Nr. V-755/V-106</text:p>
      <text:p text:style-name="P47"/>
      <text:p text:style-name="P48"><text:span text:style-name="T49">LEIDIMO MIRUSIOJO PALAIKUS PARVEŽTI Į LIETUVĄ IŠDAVIMO<text:s/></text:span></text:p>
      <text:p text:style-name="P50"><text:span text:style-name="T51">TVARKOS APRAŠAS</text:span></text:p>
      <text:p text:style-name="P52"/>
      <text:p text:style-name="P53"><text:span text:style-name="T54">I</text:span><text:span text:style-name="T55">.<text:s/></text:span><text:span text:style-name="T56">BENDROSIOS NUOSTATOS</text:span></text:p>
      <text:p text:style-name="P57"/>
      <text:p text:style-name="P58">1. Šis tvarkos aprašas reglamentuoja leidimo užsienio valstybėse mirusių Lietuvos Respublikos piliečių, užsienio valstybių piliečių ir asmenų be pilietybės palaikus parvežti į Lietuvą, kai palaikai parvežami karste, išdavimo tvarką. Šis tvarkos aprašas netaikomas kremuotų palaikų (pelenų) parvežimui į Lietuvą.</text:p>
      <text:p text:style-name="P59">2. Užsienio valstybėse mirusių Lietuvos Respublikos piliečių, užsienio valstybių piliečių ir asmenų be pilietybės palaikus parvežti į Lietuvą galima tik gavus Lietuvos Respublikos diplomatinės atstovybės arba konsulinės įstaigos (toliau – konsulinė įstaiga), akredituotos tai valstybei, kurioje mirė asmuo, leidimą ir pagal tos valstybės nustatytą tvarką.</text:p>
      <text:p text:style-name="P60">3. Jeigu užsienio valstybei, kurioje mirė asmuo, nėra akredituotos konsulinės įstaigos, leidimą mirusiojo palaikus parvežti į Lietuvą išduoda artimiausia konsulinė įstaiga arba konsulinė įstaiga, kuriai pavesta suteikti konsulinę pagalbą Lietuvos Respublikos konsulinio statuto (Žin., 1995, Nr.<text:s/><text:a xlink:href="https://www.e-tar.lt/portal/lt/legalAct/TAR.F617B8D97E05" office:target-frame-name="_blank" xlink:show="new"><text:span text:style-name="T61">43-1047</text:span></text:a>; 2006, Nr.<text:s/><text:a xlink:href="https://www.e-tar.lt/portal/lt/legalAct/TAR.724954787E8D" office:target-frame-name="_blank" xlink:show="new"><text:span text:style-name="T62">68-2492</text:span></text:a>) 4 straipsnio 2 dalyje nustatyta tvarka.</text:p>
      <text:p text:style-name="P63">4. Išskirtiniais atvejais leidimą mirusiojo palaikus parvežti į Lietuvą gali išduoti ir kita konsulinė įstaiga, neišvardyta šios tvarkos 2 ir 3 punkte.</text:p>
      <text:p text:style-name="P64">5. Leidimas mirusiojo palaikus parvežti į Lietuvą surašomas konsulinės įstaigos blanke lietuvių ir viena iš užsienio kalbų.</text:p>
      <text:p text:style-name="P65">6. Leidimas mirusiojo palaikus parvežti į Lietuvą išduodamas asmeniškai, o nesant galimybės, siunčiamas paštu, faksu ar elektroniniu paštu.</text:p>
      <text:p text:style-name="P66">7. Leidimas mirusiojo palaikus parvežti į Lietuvą vežamas kartu su karstu.</text:p>
      <text:p text:style-name="P67"/>
      <text:p text:style-name="P68"><text:span text:style-name="T69">II</text:span><text:span text:style-name="T70">.<text:s/></text:span><text:span text:style-name="T71">DOKUMENTAI, KURIŲ REIKIA LEIDIMUI MIRUSIOJO PALAIKUS PARVEŽTI Į LIETUVĄ IŠDUOTI</text:span></text:p>
      <text:p text:style-name="P72"/>
      <text:p text:style-name="P73">8. Konsulinei įstaigai, į kurią kreipiamasi dėl leidimo mirusiojo palaikus parvežti į Lietuvą karste (pridedama) išdavimo, pateikiami šie dokumentai:</text:p>
      <text:p text:style-name="P74">8.1. mirties liudijimas, išduotas valstybės, kurioje mirė asmuo, kompetentingos institucijos;</text:p>
      <text:p text:style-name="P75">8.2. mirusiojo asmens tapatybę patvirtinantis dokumentas, jei toks yra;</text:p>
      <text:p text:style-name="P76">8.3. gydytojo pažyma apie mirties priežastį;</text:p>
      <text:p text:style-name="P77">8.4. mirusiojo palaikų tvarkymo įstaigos pažyma, kad palaikai įdėti į dvigubą karstą;</text:p>
      <text:p text:style-name="P78">8.5. valstybės, kurioje mirė asmuo, nustatyta tvarka išduotas dokumentas, patvirtinantis, kad karste, išskyrus mirusiojo palaikus, daugiau nieko nėra, jeigu toks dokumentas yra išduodamas.</text:p>
      <text:p text:style-name="P79">9. Jei leidimo prašoma užsienio valstybių piliečių ir asmenų be pilietybės palaikus parvežti į Lietuvą, be šios tvarkos 8 punkte išvardytų dokumentų, konsulinei įstaigai pateikiamas ir Leidimas laidoti, išduotas vadovaujantis Kapinių tvarkymo taisyklėmis, patvirtintomis Lietuvos Respublikos Vyriausybės 2006 m. vasario 13 d. nutarimu Nr. 144 (Žin., 2006, Nr.<text:s/><text:a xlink:href="https://www.e-tar.lt/portal/lt/legalAct/TAR.5C7094AAFE07" office:target-frame-name="_blank" xlink:show="new"><text:span text:style-name="T80">22-695</text:span></text:a>).</text:p>
      <text:p text:style-name="P81">10. Šio tvarkos aprašo 8 ir 9 punktuose išvardyti dokumentai arba jų kopijos konsulinei įstaigai pateikiami asmeniškai, o nesant galimybės, siunčiami paštu, faksu ar elektroniniu paštu.</text:p>
      <text:p text:style-name="P82">11. Konsulinė įstaiga gali pareikalauti pateikti kitus dokumentus ar įvykdyti reikalavimus, kurie teisės aktų nustatyta tvarka yra privalomi valstybėje, kurioje mirė asmuo, arba valstybėje, per kurią mirusiojo palaikai vežami tranzitu.</text:p>
      <text:p text:style-name="P83">______________</text:p>
      <text:soft-page-break/>
      <text:p text:style-name="P84">Leidimo mirusiojo palaikus<text:s/></text:p>
      <text:p text:style-name="P92">parvežti į Lietuvą išdavimo tvarkos aprašo</text:p>
      <text:p text:style-name="P93">priedas</text:p>
      <text:p text:style-name="P94"/>
      <text:p text:style-name="P95"><text:span text:style-name="T96">LEIDIMAS MIRUSIOJO PALAIKUS PARVEŽTI Į LIETUVĄ</text:span></text:p>
      <text:p text:style-name="P97"><text:span text:style-name="T98">KARSTE</text:span></text:p>
      <text:p text:style-name="P99"/>
      <text:p text:style-name="P100">_______________ Nr.<text:s/></text:p>
      <text:p text:style-name="P101">(data)</text:p>
      <text:p text:style-name="P102"/>
      <text:p text:style-name="P103">1. Mirusiojo vardas, pavardė<text:tab/></text:p>
      <text:p text:style-name="P104">.<text:tab/></text:p>
      <text:p text:style-name="P105">2. Gimimo data ir vieta<text:tab/></text:p>
      <text:p text:style-name="P106">.<text:tab/></text:p>
      <text:p text:style-name="P107">3. Mirties data ir vieta<text:tab/></text:p>
      <text:p text:style-name="P108">.<text:tab/></text:p>
      <text:p text:style-name="P109">4. Mirties priežastis<text:tab/></text:p>
      <text:p text:style-name="P110">.<text:tab/></text:p>
      <text:p text:style-name="P111">5. Karsto pakuotė<text:tab/></text:p>
      <text:p text:style-name="P112">.<text:tab/></text:p>
      <text:p text:style-name="P113">6. Transporto rūšis<text:tab/></text:p>
      <text:p text:style-name="P114">.<text:tab/></text:p>
      <text:p text:style-name="P115">7. Kelionės maršrutas<text:tab/></text:p>
      <text:p text:style-name="P116">.<text:tab/></text:p>
      <text:p text:style-name="P117">8. Fizinio (juridinio) asmens, parvežančio mirusiojo palaikus, vardas, pavardė (pavadinimas)<text:tab/></text:p>
      <text:p text:style-name="P118">.<text:tab/></text:p>
      <text:p text:style-name="P119">.<text:tab/></text:p>
      <text:p text:style-name="P120"/>
      <text:p text:style-name="P121"/>
      <text:p text:style-name="P122"><text:tab/><text:tab/><text:tab/><text:tab/><text:tab/></text:p>
      <text:p text:style-name="P123"><text:span text:style-name="T124"><text:tab/><text:s/>(pareigos)<text:s/></text:span><text:span text:style-name="T125"><text:tab/>(parašas)<text:s/></text:span><text:span text:style-name="T126"><text:tab/>(vardas, pavardė)</text:span></text:p>
      <text:p text:style-name="P127"/>
      <text:p text:style-name="P128"><text:span text:style-name="T129">A. V.</text:span></text:p>
      <text:p text:style-name="P13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8" style:parent-style-name="DefaultParagraphFont" style:family="text">
      <style:text-properties fo:language="en" fo:country="GB"/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8" style:parent-style-name="DefaultParagraphFont" style:family="text">
      <style:text-properties fo:language="en" fo:country="GB"/>
    </style:style>
    <style:style style:name="P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6"><draw:frame draw:style-name="F37" text:anchor-type="paragraph" svg:y="0.0006in" draw:z-index="0"><draw:text-box fo:min-height="0in" fo:min-width="0in"><text:p text:style-name="P35"><text:span text:style-name="T38"><text:page-number text:fixed="false">2</text:page-number></text:span></text:p></draw:text-box></draw:frame></text:p>
      </style:header>
      <style:footer>
        <text:p text:style-name="P39"/>
      </style:footer>
    </style:master-page>
    <style:master-page style:next-style-name="MP1" style:name="MPF1" style:page-layout-name="PL1">
      <style:header>
        <text:p text:style-name="P40"/>
      </style:header>
      <style:footer>
        <text:p text:style-name="P41"/>
      </style:footer>
    </style:master-page>
    <style:master-page style:name="MP2" style:page-layout-name="PL2">
      <style:header>
        <text:p text:style-name="P86"><draw:frame draw:style-name="F87" text:anchor-type="paragraph" svg:y="0.0006in" draw:z-index="0"><draw:text-box fo:min-height="0in" fo:min-width="0in"><text:p text:style-name="P85"><text:span text:style-name="T88"><text:page-number text:fixed="false">2</text:page-number></text:span></text:p></draw:text-box></draw:frame></text:p>
      </style:header>
      <style:footer>
        <text:p text:style-name="P89"/>
      </style:footer>
    </style:master-page>
    <style:master-page style:next-style-name="MP2" style:name="MPF2" style:page-layout-name="PL2">
      <style:header>
        <text:p text:style-name="P90"/>
      </style:header>
      <style:footer>
        <text:p text:style-name="P9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 IR LIETUVOS RESPUBLIKOS UŽSIENIO REIKALŲ MINISTRO</dc:title>
    <meta:initial-creator>Rima Semenčiukienė</meta:initial-creator>
    <dc:creator>adlibuser</dc:creator>
    <meta:creation-date>2019-08-22T06:22:00Z</meta:creation-date>
    <dc:date>2019-08-22T06:22:00Z</dc:date>
    <meta:template xlink:href="Normal.dotm" xlink:type="simple"/>
    <meta:editing-cycles>2</meta:editing-cycles>
    <meta:editing-duration>PT0S</meta:editing-duration>
    <meta:document-statistic meta:page-count="4" meta:paragraph-count="201" meta:word-count="671" meta:character-count="4836" meta:row-count="727" meta:non-whitespace-character-count="4366"/>
  </office:meta>
</office:document-meta>
</file>