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fo:text-indent="0.3937in"/>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text-align="justify" fo:text-indent="0.3937in"/>
    </style:style>
  </office:automatic-styles>
  <office:body>
    <office:text text:use-soft-page-breaks="true">
      <text:p text:style-name="P1">LIETUVOS RESPUBLIKOS ŽEMĖS ŪKIO MINISTRO</text:p>
      <text:p text:style-name="P2">ĮSAKYMAS</text:p>
      <text:p text:style-name="P3"/>
      <text:p text:style-name="P4">DĖL ŽEMĖS ŪKIO MINISTRO 2005 M. RUGSĖJO 22 D. ĮSAKYMO NR. 3D-451 „DĖL SKOLŲ, SUSIDARANČIŲ UAB ŽEMĖS ŪKIO PASKOLŲ GARANTIJŲ FONDUI ĮVYKDŽIUS GARANTINIUS ĮSIPAREIGOJIMUS KREDITO ĮSTAIGOMS DĖL SKOLININKŲ NEGRĄŽINTŲ KREDITŲ, APSKAITOS, IŠIEŠKOJIMO, PRIPAŽINIMO BEVILTIŠKOMIS, NURAŠYMO IR REVIZAVIMO TAISYKLIŲ“ PAKEITIMO</text:p>
      <text:p text:style-name="P5"/>
      <text:p text:style-name="P6">2008 m. birželio 11 d. Nr. 3D-323</text:p>
      <text:p text:style-name="P7">Vilnius</text:p>
      <text:p text:style-name="P8"/>
      <text:p text:style-name="P9"><text:span text:style-name="T10">Pakeičiu</text:span><text:s/>Skolų, susidarančių UAB Žemės ūkio paskolų garantijų fondui įvykdžius garantinius įsipareigojimus kredito įstaigoms dėl skolininkų negrąžintų kreditų, apskaitos, išieškojimo, pripažinimo beviltiškomis, nurašymo ir revizavimo taisykles, patvirtintas Lietuvos Respublikos žemės ūkio ministro 2005 m. rugsėjo 22 d. įsakymu Nr. 3D-451 „Dėl skolų, susidarančių UAB Žemės ūkio paskolų garantijų fondui įvykdžius garantinius įsipareigojimus kredito įstaigoms dėl skolininkų negrąžintų kreditų, apskaitos, išieškojimo, pripažinimo beviltiškomis, nurašymo ir revizavimo taisyklių“ (Žin., 2005, Nr.<text:s/><text:a xlink:href="https://www.e-tar.lt/portal/lt/legalAct/TAR.C5442FEA6253" office:target-frame-name="_blank" xlink:show="new"><text:span text:style-name="T11">116-4210</text:span></text:a>):</text:p>
      <text:p text:style-name="P12">1. Įrašau 6 punkte vietoj skaičių „11, 15–18“ skaičius „13, 17–20“.</text:p>
      <text:p text:style-name="P13">2. Išdėstau 10 punktą taip:</text:p>
      <text:p text:style-name="P14">„10. Bendrovė, panaudojusi skolos išieškojimo būdus bei išanalizavusi skolos (ar jos dalies) negrąžinimo priežastis, teikia Bendrovės valdybai rašytinį pasiūlymą pripažinti skolą beviltiška kartu su motyvuota išvada bei ją pagrindžiančiais dokumentais, kai:</text:p>
      <text:p text:style-name="P15">10.1. skola atitinka Lietuvos Respublikos valstybės skolos įstatymo (Žin., 1996, Nr.<text:s/><text:a xlink:href="https://www.e-tar.lt/portal/lt/legalAct/TAR.5C23DECF6210" office:target-frame-name="_blank" xlink:show="new"><text:span text:style-name="T16">86-2045</text:span></text:a>; 2005, Nr.<text:s/><text:a xlink:href="https://www.e-tar.lt/portal/lt/legalAct/TAR.5F98821316B6" office:target-frame-name="_blank" xlink:show="new"><text:span text:style-name="T17">83-3041</text:span></text:a>) 11 straipsnio 1 dalyje nurodytų skolų pripažinimo beviltiškomis pagrindus;</text:p>
      <text:p text:style-name="P18">10.2. skolos išieškojimo išlaidos yra didesnės už skolą.</text:p>
      <text:p text:style-name="P19">Sprendimą dėl skolos pripažinimo beviltiška priima Bendrovės valdyba.“</text:p>
      <text:p text:style-name="P20">3. Papildau naujais 11 ir 12 punktais (ankstesniuosius 11–18 punktus atitinkamai laikant 13–20 punktais):<text:s/></text:p>
      <text:p text:style-name="P21">„11. Skolos išieškojimo išlaidų dydį vieną kartą per metus tvirtina Bendrovės valdyba.</text:p>
      <text:p text:style-name="P22">12. Skolą pripažįstant beviltiška Lietuvos Respublikos valstybės skolos įstatymo 11 straipsnio 1 dalies 5 punkte nurodytu pagrindu, sunkią ekonominę (socialinę) skolininko padėtį liudijančios aplinkybės turi būti patvirtintos kompetentingų institucijų išduotais dokumentais:</text:p>
      <text:p text:style-name="P23">12.1. apie skolininko gaunamas pajamas;</text:p>
      <text:p text:style-name="P24">12.2. apie turimą viešajame registre registruojamą turtą;</text:p>
      <text:p text:style-name="P25">12.3. apie valstybės (savivaldybės) teikiamą socialinę paramą;</text:p>
      <text:p text:style-name="P26">12.4. kitais dokumentais, apibūdinančiais skolininko ekonominę (socialinę) padėtį (šeimos sudėtį, sveikatos būklę ir pan.).“</text:p>
      <text:p text:style-name="P27">4. Įrašau 13 punkte po žodžio „pagrindais“ žodžius „ir (ar) vadovaujantis šių taisyklių 10.2 punktu“.</text:p>
      <text:p text:style-name="P28"/>
      <text:p text:style-name="P29"/>
      <text:p text:style-name="P30"/>
      <text:p text:style-name="P31">ŽEMĖS ŪKIO MINISTRĖ<text:tab/>KAZIMIRA DANUTĖ PRUNSKIENĖ</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5T08:14:00Z</meta:creation-date>
    <dc:date>2016-04-15T08:14:00Z</dc:date>
    <meta:template xlink:href="Normal" xlink:type="simple"/>
    <meta:editing-cycles>2</meta:editing-cycles>
    <meta:editing-duration>PT0S</meta:editing-duration>
    <meta:document-statistic meta:page-count="1" meta:paragraph-count="56" meta:word-count="353" meta:character-count="2860" meta:row-count="170" meta:non-whitespace-character-count="2563"/>
  </office:meta>
</office:document-meta>
</file>