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06 M. KOVO 27 D. ĮSAKYMO Nr. 1R-99 „DĖL ADVOKATŲ, NUOLAT TEIKIANČIŲ ANTRINĘ TEISINĘ PAGALBĄ, SKAIČIAUS NUSTATYMO“ PAKEITIMO</text:p>
      <text:p text:style-name="P6"/>
      <text:p text:style-name="P7">2013 m. rugpjūčio 1 d. Nr. 1R-201</text:p>
      <text:p text:style-name="P8">Vilnius</text:p>
      <text:p text:style-name="P9"/>
      <text:p text:style-name="P10"><text:span text:style-name="T11">P a k e i č i u<text:s/></text:span><text:span text:style-name="T12">Lietuvos Respublikos teisingumo ministro 2006 m. kovo 27 d. įsakymą Nr. 1R-99 „Dėl advokatų, nuolat teikiančių antrinę teisinę pagalbą, skaičiaus nustatymo“ (Žin., 2006, Nr.<text:s/></text:span><text:a xlink:href="https://www.e-tar.lt/portal/lt/legalAct/TAR.B8CCCC549D91" office:target-frame-name="_blank" xlink:show="new"><text:span text:style-name="T13">35-1265</text:span></text:a><text:span text:style-name="T14">; 2007, Nr.<text:s/></text:span><text:a xlink:href="https://www.e-tar.lt/portal/lt/legalAct/TAR.880478EA7E3D" office:target-frame-name="_blank" xlink:show="new"><text:span text:style-name="T15">78-3163</text:span></text:a><text:span text:style-name="T16">) ir išdėstau 5 punktą taip:</text:span></text:p>
      <text:p text:style-name="P17"><text:span text:style-name="T18">„</text:span><text:span text:style-name="T19">5</text:span><text:span text:style-name="T20">. Panevėžio apygardos teismo veiklos teritorijoje – 9.“</text:span></text:p>
      <text:p text:style-name="P21"/>
      <text:p text:style-name="P22"/>
      <text:p text:style-name="P23"/>
      <text:p text:style-name="P24"><text:span text:style-name="T25">Teisingumo ministras</text:span><text:span text:style-name="T26"><text:tab/>Juozas Bernaton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7-05T11:58:00Z</meta:creation-date>
    <dc:date>2015-07-05T11:58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756" meta:row-count="38" meta:non-whitespace-character-count="647"/>
  </office:meta>
</office:document-meta>
</file>