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indent="0.9895in">
        <style:tab-stops>
          <style:tab-stop style:type="left" style:position="0.9895in"/>
        </style:tab-stops>
      </style:paragraph-properties>
    </style:style>
    <style:style style:name="P37" style:parent-style-name="Normal" style:family="paragraph">
      <style:paragraph-properties fo:text-indent="0.9895in">
        <style:tab-stops>
          <style:tab-stop style:type="left" style:position="0.9895in"/>
        </style:tab-stops>
      </style:paragraph-properties>
    </style:style>
    <style:style style:name="P38" style:parent-style-name="Normal" style:family="paragraph">
      <style:paragraph-properties fo:text-indent="0.9895in">
        <style:tab-stops>
          <style:tab-stop style:type="left" style:position="0.9895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6"/><text:span text:style-name="T7">Lietuvos Respublikos Vyriausybė</text:span></text:p>
      <text:p text:style-name="P8">NUTARIMAS</text:p>
      <text:p text:style-name="P9"/>
      <text:p text:style-name="P10">DĖL Lietuvos Respublikos vyriausybės 2000 m. VASARIO 17 d. nutarimo nr. 179 „DĖL KASOS DARBO ORGANIZAVIMO IR KASOS OPERACIJŲ ATLIKIMO TAISYKLIŲ PATVIRTINIMO“ pakeitimo</text:p>
      <text:p text:style-name="P11"/>
      <text:p text:style-name="P12">2009 m. liepos 22 d. Nr. 766</text:p>
      <text:p text:style-name="P13">Vilnius</text:p>
      <text:p text:style-name="P14"/>
      <text:p text:style-name="P15">Lietuvos Respublikos Vyriausybė<text:span text:style-name="T16"><text:s/></text:span><text:span text:style-name="T17">nutari</text:span><text:span text:style-name="T18">a:</text:span></text:p>
      <text:p text:style-name="P19">Pakeisti Kasos darbo organizavimo ir kasos operacijų atlikimo taisykles, patvirtintas Lietuvos Respublikos Vyriausybės 2000 m. vasario 17 d. nutarimu Nr. 179 „Dėl Kasos darbo organizavimo ir kasos operacijų atlikimo taisyklių patvirtinimo“ (Žin., 2000, Nr.<text:s/><text:a xlink:href="https://www.e-tar.lt/portal/lt/legalAct/TAR.1C11B68F5A5D" office:target-frame-name="_blank" xlink:show="new"><text:span text:style-name="T20">15-398</text:span></text:a>; 2002, Nr.<text:s/><text:a xlink:href="https://www.e-tar.lt/portal/lt/legalAct/TAR.B21FE2A253AB" office:target-frame-name="_blank" xlink:show="new"><text:span text:style-name="T21">69-2821</text:span></text:a>; 2004, Nr.<text:s/><text:a xlink:href="https://www.e-tar.lt/portal/lt/legalAct/TAR.3D49ABDF57AE" office:target-frame-name="_blank" xlink:show="new"><text:span text:style-name="T22">158-5783</text:span></text:a>; 2007, Nr.<text:s/><text:a xlink:href="https://www.e-tar.lt/portal/lt/legalAct/TAR.A268AE82B20F" office:target-frame-name="_blank" xlink:show="new"><text:span text:style-name="T23">137-5584</text:span></text:a>):</text:p>
      <text:p text:style-name="P24">1. Išdėstyti 9 punktą taip:</text:p>
      <text:p text:style-name="P25">„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tačiau ne rečiau kaip kartą per mėnesį. Nepanaudotų pinigų grąžinimas į kasą įforminamas kasos pajamų orderiu.“</text:p>
      <text:p text:style-name="P26">2. Išdėstyti 10 punktą taip:</text:p>
      <text:p text:style-name="P27">„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8">82-3522</text:span></text:a>; 2005, Nr.<text:s/><text:a xlink:href="https://www.e-tar.lt/portal/lt/legalAct/TAR.6D8D90D42D3C" office:target-frame-name="_blank" xlink:show="new"><text:span text:style-name="T29">97-3654</text:span></text:a>), nurodytą apskaitos dokumentą (kasos aparato kvitą, pinigų priėmimo kvitą arba kita).</text:p>
      <text:p text:style-name="P30">Atskaitingas asmuo gautus pinigus su jų gavimą įrodančiais dokumentais atiduoda į kasą. Pinigų priėmimas į kasą įforminamas kasos pajamų orderiu, atskaitingam asmeniui išduodamas kasos pajamų orderio antrasis egzempliorius arba jo kvitas.</text:p>
      <text:p text:style-name="P31">Pinigų sumokėjimo tvarką ir terminus, kurie negali būti ilgesni kaip vienas mėnuo, atskaitingam asmeniui nustato vyriausiasis buhalteris (buhalteris) ir patvirtina ūkio subjekto vadovas.“</text:p>
      <text:p text:style-name="P32"/>
      <text:p text:style-name="P33"/>
      <text:p text:style-name="P34"/>
      <text:p text:style-name="P35">MINISTRAS PIRMININKAS<text:tab/>ANDRIUS KUBILIUS</text:p>
      <text:p text:style-name="P36"/>
      <text:p text:style-name="P37"/>
      <text:p text:style-name="P38"/>
      <text:p text:style-name="P39">FINANSŲ MINISTRĖ<text:tab/>INGRIDA ŠIMONYTĖ</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06:11:00Z</meta:creation-date>
    <dc:date>2017-08-21T06:11:00Z</dc:date>
    <meta:print-date>2009-07-23T07:06:00Z</meta:print-date>
    <meta:template xlink:href="Normal.dotm" xlink:type="simple"/>
    <meta:editing-cycles>2</meta:editing-cycles>
    <meta:editing-duration>PT0S</meta:editing-duration>
    <meta:document-statistic meta:page-count="1" meta:paragraph-count="118" meta:word-count="395" meta:character-count="2952" meta:row-count="243" meta:non-whitespace-character-count="2675"/>
  </office:meta>
</office:document-meta>
</file>