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0.752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margin-left="0.95in" fo:text-indent="0.004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margin-left="0.95in" fo:text-indent="0.004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left="0.95in" fo:text-indent="0.004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margin-left="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margin-left="0.95in" fo:text-indent="-0.0395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margin-left="0.95in" fo:text-indent="0.004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margin-left="0.9104in" fo:text-indent="0.03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9104in" fo:text-indent="0.039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0.9104in" fo:text-indent="0.039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6729in" fo:text-indent="-0.03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left="0.63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6333in" fo:text-indent="-0.010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6333in" fo:text-indent="0.029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margin-left="0.6333in" fo:text-indent="-0.0104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6333in" fo:text-indent="-0.0104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margin-left="0.5937in" fo:text-indent="0.004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5937in" fo:text-indent="0.0041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margin-left="0.5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5937in" fo:text-indent="-0.0104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margin-left="0.8708in" fo:text-indent="0.004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8708in" fo:text-indent="0.0041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1in" fo:text-indent="-0.010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in" fo:text-indent="-0.010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left="1in" fo:text-indent="-0.0104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margin-left="1in" fo:text-indent="-0.010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1in" fo:text-indent="-0.0104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margin-left="1in" fo:text-indent="-0.0104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margin-left="1in" fo:text-indent="-0.0104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margin-left="1in" fo:text-indent="-0.0104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margin-left="1in" fo:text-indent="-0.0104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margin-left="1in" fo:text-indent="-0.0104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1in" fo:text-indent="0.0291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margin-left="1in" fo:text-indent="0.029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1in" fo:text-indent="-0.0104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margin-left="1in" fo:text-indent="-0.0104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1in" fo:text-indent="-0.0104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margin-left="1in" fo:text-indent="-0.0104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left="0.752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margin-left="0.75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0.752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7916in" fo:text-indent="-0.0104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0.7916in" fo:text-indent="-0.010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0.752in" fo:text-indent="-0.010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0.752in" fo:text-indent="-0.0104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9013in" fo:text-indent="0.009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margin-left="1.0291in" fo:text-indent="0.0111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margin-left="1.0291in" fo:text-indent="0.0104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margin-left="1.0291in" fo:text-indent="0.0104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left="1.0291in" fo:text-indent="0.0104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0.9in" fo:text-indent="0.0104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margin-left="1.1083in" fo:text-indent="-0.0291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margin-left="1.1083in" fo:text-indent="0.0104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margin-left="1.1083in" fo:text-indent="0.010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left="1.1083in" fo:text-indent="-0.0291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margin-left="0.9in" fo:text-indent="0.0104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left="0.9in" fo:text-indent="-0.029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margin-left="1.1479in" fo:text-indent="-0.0291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margin-left="1.1479in" fo:text-indent="-0.029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1.1479in" fo:text-indent="0.011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1in" fo:text-indent="-0.0104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left="1in" fo:text-indent="-0.0104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7125in" fo:text-indent="-0.0104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margin-left="0.7125in" fo:text-indent="-0.0104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margin-left="0.7125in" fo:text-indent="-0.0104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left="0.7125in" fo:text-indent="0.0041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text-align="justify" fo:margin-left="0.7125in" fo:text-indent="0.0041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margin-left="0.7125in" fo:text-indent="-0.0104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align="justify" fo:margin-left="0.7125in" fo:text-indent="-0.0104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0.6729in" fo:text-indent="-0.0104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fo:margin-left="0.6729in" fo:text-indent="-0.010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0.6729in" fo:text-indent="-0.0104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752in" fo:text-indent="0.0048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752in" fo:text-indent="0.0444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margin-left="0.9104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margin-left="0.9104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margin-left="0.9104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7916in" fo:text-indent="0.0444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margin-left="0.7916in" fo:text-indent="0.0048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margin-left="0.9847in" fo:text-indent="0.0048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left="1.227in" fo:text-indent="-0.012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1.227in" fo:text-indent="-0.0125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margin-left="1.227in" fo:text-indent="0.01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margin-left="0.984in" fo:text-indent="0.005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margin-left="0.984in" fo:text-indent="0.0055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margin-left="0.5937in" fo:text-indent="-0.0104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margin-left="0.5937in" fo:text-indent="-0.0104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align="justify" fo:margin-left="0.5937in" fo:text-indent="-0.0104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margin-left="1in" fo:text-indent="-0.0104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margin-left="0.5937in" fo:text-indent="0.0048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margin-left="0.5937in" fo:text-indent="0.0048in">
        <style:tab-stops/>
      </style:paragraph-properties>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margin-left="0.6729in" fo:text-indent="0.0048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margin-left="0.6729in" fo:text-indent="0.0048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left="0.9847in" fo:text-indent="0.0048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margin-left="0.7125in" fo:text-indent="0.0048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margin-left="0.7125in" fo:text-indent="0.0048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TableColumn988" style:family="table-column">
      <style:table-column-properties style:column-width="3.4215in"/>
    </style:style>
    <style:style style:name="TableColumn989" style:family="table-column">
      <style:table-column-properties style:column-width="3.4215in"/>
    </style:style>
    <style:style style:name="Table987" style:family="table">
      <style:table-properties style:width="6.843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text-transform="uppercase" fo:color="#000000"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fo:text-transform="uppercase" fo:color="#000000" style:font-size-complex="12pt"/>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break-before="page" fo:text-align="center"/>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margin-left="0.5937in" fo:text-indent="0.0048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align="justify" fo:margin-left="0.5937in" fo:text-indent="0.0048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align="justify" fo:margin-left="0.5937in" fo:text-indent="0.0048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margin-left="0.5937in" fo:text-indent="0.0048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margin-left="0.5937in" fo:text-indent="0.0048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TableColumn1052" style:family="table-column">
      <style:table-column-properties style:column-width="3.4215in"/>
    </style:style>
    <style:style style:name="TableColumn1053" style:family="table-column">
      <style:table-column-properties style:column-width="3.4215in"/>
    </style:style>
    <style:style style:name="Table1051" style:family="table">
      <style:table-properties style:width="6.843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text-transform="uppercase" fo:color="#000000"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text-transform="uppercase"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color="#000000"/>
    </style:style>
  </office:automatic-styles>
  <office:body>
    <office:text text:use-soft-page-breaks="true">
      <text:p text:style-name="P1"><text:span text:style-name="T7"/><text:span text:style-name="T8">LIETUVOS RESPUBLIKOS</text:span><text:span text:style-name="T9"><text:s/></text:span><text:span text:style-name="T10">IR ISLANDIJOS RESPUBLIKOS</text:span><text:span text:style-name="T11"><text:s/></text:span></text:p>
      <text:p text:style-name="P12"/>
      <text:p text:style-name="P13"><text:span text:style-name="T14">SUTARTIS</text:span></text:p>
      <text:p text:style-name="P15"><text:span text:style-name="T16">DĖL PAJAMŲ IR KAPITALO DVIGUBO APMOKESTINIMO</text:span><text:span text:style-name="T17"><text:s/></text:span><text:span text:style-name="T18">IR FISKALINIŲ PAŽEIDIMŲ IŠVENGIMO</text:span></text:p>
      <text:p text:style-name="P19"/>
      <text:p text:style-name="P20"><text:span text:style-name="T21">Lietuvos Respublika ir Islandijos Respublika (toliau vadinamos „Susitariančiosiomis</text:span><text:span text:style-name="T22"><text:s/>Valstybėmis“),</text:span></text:p>
      <text:p text:style-name="P23"><text:span text:style-name="T24">siekdamos sudaryti Sutartį dėl pajamų ir kapitalo dvigubo apmokestinimo ir fiskalinių pažeidimų išvengimo,</text:span></text:p>
      <text:p text:style-name="P25"><text:span text:style-name="T26">susitar</text:span><text:span text:style-name="T27">ė:</text:span></text:p>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s taikoma asmenims, kurie yra vienos arba abiejų Susitari</text:span><text:span text:style-name="T36">ančiųjų Valstybių rezidentai.</text:span></text:p>
      <text:p text:style-name="P37"><text:span text:style-name="T38">2</text:span><text:span text:style-name="T39"><text:s/>straipsnis</text:span></text:p>
      <text:p text:style-name="P40"><text:span text:style-name="T41">MOKESČIAI, KURIEMS TAIKOMA SUTARTIS</text:span></text:p>
      <text:p text:style-name="P42"/>
      <text:p text:style-name="P43"><text:span text:style-name="T44">1</text:span><text:span text:style-name="T45">. Dabar esantys mokesčiai, kuriems taikoma ši Sutartis, yra:</text:span></text:p>
      <text:p text:style-name="P46"><text:span text:style-name="T47">a) Islandijoje:</text:span></text:p>
      <text:p text:style-name="P48"><text:span text:style-name="T49">(i) valstybinis pajamų mokestis (tekjuskattur til rķkisins),</text:span></text:p>
      <text:p text:style-name="P50"><text:span text:style-name="T51">(ii) valstybinis<text:s/></text:span><text:span text:style-name="T52">kapitalo mokestis (eignarskattur til rķkisins) ir</text:span></text:p>
      <text:p text:style-name="P53"><text:span text:style-name="T54">(iii) municipalinis pajamų mokestis (tekjuśtsvar til sveitarfélaga)<text:s/></text:span></text:p>
      <text:p text:style-name="P55"><text:span text:style-name="T56">(toliau vadinami „Islandijos mokesčiu“);</text:span></text:p>
      <text:p text:style-name="P57"><text:span text:style-name="T58">b) Lietuvoje:</text:span></text:p>
      <text:p text:style-name="P59"><text:span text:style-name="T60">(i) juridinių asmenų pelno mokestis,</text:span></text:p>
      <text:p text:style-name="P61"><text:span text:style-name="T62">(ii) fizinių asmenų pajamų mokestis</text:span><text:span text:style-name="T63"><text:s/>ir</text:span></text:p>
      <text:p text:style-name="P64"><text:span text:style-name="T65">(iii) palūkanos už valstybinio kapitalo naudojimą</text:span></text:p>
      <text:p text:style-name="P66"><text:span text:style-name="T67">(toliau vadinami „Lietuvos mokesčiu“).</text:span></text:p>
      <text:p text:style-name="P68"><text:span text:style-name="T69">2</text:span><text:span text:style-name="T70">. Jeigu po Sutarties pasirašymo dienos Susitariančiojoje Valstybėje įvedamas naujas pajamų ar kapitalo mokestis, Sutartis tokiam mokesčiui taip pat taik</text:span><text:span text:style-name="T71">oma. Susitariančiųjų Valstybių kompetentingi asmenys abipusiu susitarimu nusprendžia, ar kurioje nors Susitariančiojoje Valstybėje įvestas mokestis yra toks, kokiam, remiantis ankstesniu sakiniu, taikoma Sutartis.</text:span></text:p>
      <text:p text:style-name="P72"><text:span text:style-name="T73">3</text:span><text:span text:style-name="T74">. Sutartis taip pat taikoma bet kokie</text:span><text:span text:style-name="T75">ms mokesčiams, identiškiems arba iš esmės panašiems į tuos, kurie minimi ar nurodyti 1 ir 2 paragrafuose, pradėtiems imti po Sutarties pasirašymo dienos ir imamiems kartu su tais mokesčiais, kuriems, remiantis tais paragrafais, taikoma Sutartis, arba vieto</text:span><text:span text:style-name="T76">je jų. Susitariančiųjų Valstybių kompetentingi asmenys praneša vieni kitiems apie bet kokius žymius pakeitimus atitinkamuose jų mokesčių įstatymuose.</text:span></text:p>
      <text:p text:style-name="P77"/>
      <text:p text:style-name="P78"><text:span text:style-name="T79">3</text:span><text:span text:style-name="T80"><text:s/>straipsnis</text:span></text:p>
      <text:p text:style-name="P81"><text:span text:style-name="T82">BENDROS DEFINICIJOS</text:span></text:p>
      <text:p text:style-name="P83"/>
      <text:p text:style-name="P84"><text:span text:style-name="T85">1</text:span><text:span text:style-name="T86">. Šios Sutarties tikslams, jeigu kontekstas nereikalauja kit</text:span><text:span text:style-name="T87">aip:</text:span></text:p>
      <text:p text:style-name="P88"><text:span text:style-name="T89">a) sąvoka „Islandija“ reiškia Islandijos Respubliką, o ją vartojant geografine prasme – Islandijos Respublikos teritoriją ir bet kokį su Islandijos teritorine jūra besiribojantį plotą, kuriame Islandija pagal Islandijos įstatymus ir tarptautinę teisę<text:s/></text:span><text:span text:style-name="T90">turi suverenias teises tirti ir eksploatuoti jūros dugno ir nuogulų gamtinius išteklius;</text:span></text:p>
      <text:p text:style-name="P91"><text:span text:style-name="T92">b) sąvoka „Lietuva“ reiškia Lietuvos Respubliką, o ją vartojant geografine prasme – Lietuvos Respublikos teritoriją ir bet kokį kitą su Lietuvos Respublikos teritori</text:span><text:span text:style-name="T93">niais<text:s/></text:span><text:soft-page-break/><text:span text:style-name="T94">vandenimis besiribojantį plotą, kuriame Lietuva pagal Lietuvos įstatymus ir tarptautinę teisę gali naudotis teisėmis į jūros dugną ir jos nuogulas bei jų gamtinius išteklius;</text:span></text:p>
      <text:p text:style-name="P95"><text:span text:style-name="T96">c) sąvoka „asmuo“ apima fizinį asmenį, kompaniją ir bet kokią kitą asmenų</text:span><text:span text:style-name="T97"><text:s/>organizaciją;</text:span></text:p>
      <text:p text:style-name="P98"><text:span text:style-name="T99">d) sąvoka „kompanija“ reiškia bet kokią korporacinę organizaciją arba bet kokį vienetą, kuris mokesčių tikslams laikomas korporacine organizacija;</text:span></text:p>
      <text:p text:style-name="P100"><text:span text:style-name="T101">e) sąvokos „Susitariančiosios Valstybės įmonė“ ir „kitos Susitariančiosios Valstybės įmonė</text:span><text:span text:style-name="T102">“ atitinkamai reiškia įmonę, kurią organizuoja Susitariančiosios Valstybės rezidentas, ir įmonę, kurią organizuoja kitos Susitariančiosios Valstybės rezidentas;</text:span></text:p>
      <text:p text:style-name="P103"><text:span text:style-name="T104">f) sąvoka „nacionalas“ reiškia:</text:span></text:p>
      <text:p text:style-name="P105"><text:span text:style-name="T106">(i) bet kokį fizinį asmenį, turintį Susitariančiosios<text:s/></text:span><text:span text:style-name="T107">Valstybės pilietybę,</text:span></text:p>
      <text:p text:style-name="P108"><text:span text:style-name="T109">(ii) bet kokį juridinį asmenį, bendriją ar asociaciją, tokį savo statusą įgijusius pagal Susitariančiojoje Valstybėje galiojančius įstatymus;</text:span></text:p>
      <text:p text:style-name="P110"><text:span text:style-name="T111">g) sąvoka „tarptautiniai pervežimai“ reiškia bet kokius pervežimus jūrų laivu ar orlaiviu</text:span><text:span text:style-name="T112">, kuriuos vykdo Susitariančiosios Valstybės įmonė, išskyrus atvejus, kai jūrų laivas ar orlaivis kursuoja tiktai tarp vietovių, esančių kitoje Susitariančiojoje Valstybėje;</text:span></text:p>
      <text:p text:style-name="P113"><text:span text:style-name="T114">h) sąvoka „kompetentingas asmuo“ reiškia:</text:span></text:p>
      <text:p text:style-name="P115"><text:span text:style-name="T116">(i) Islandijoje – finansų ministrą ar</text:span><text:span text:style-name="T117">ba jo įgaliotą atstovą,</text:span></text:p>
      <text:p text:style-name="P118"><text:span text:style-name="T119">(ii) Lietuvoje – finansų ministrą arba jo įgaliotą atstovą.</text:span></text:p>
      <text:p text:style-name="P120"><text:span text:style-name="T121">2</text:span><text:span text:style-name="T122">. Susitariančiajai Valstybei taikant Sutartį bet kokia joje neapibrėžta sąvoka, jeigu kontekstas nereikalauja kitaip, turi tokią reikšmę, kokią ji turi pagal tos<text:s/></text:span><text:span text:style-name="T123">Valstybės įstatymą mokesčių, kuriems taikoma Sutartis, atžvilgiu.</text:span></text:p>
      <text:p text:style-name="P124"/>
      <text:p text:style-name="P125"><text:span text:style-name="T126">4</text:span><text:span text:style-name="T127"><text:s/>straipsnis</text:span></text:p>
      <text:p text:style-name="P128"><text:span text:style-name="T129">REZIDENCIJA</text:span></text:p>
      <text:p text:style-name="P130"/>
      <text:p text:style-name="P131"><text:span text:style-name="T132">1</text:span><text:span text:style-name="T133">. Šios Sutarties tikslams sąvoka „Susitariančiosios Valstybės rezidentas“ reiškia bet kokį asmenį, kuris pagal tos Valstybės įstatymus apmokestinamas jo</text:span><text:span text:style-name="T134">je jo nuolatinės gyvenamosios vietos, buvimo vietos, vadovybės buvimo vietos, inkorporacijos vietos arba bet kokio kito panašaus požymio pagrindu. Sąvoka taip pat apima pačią Susitariančiąją Valstybę, jos politinį padalinį, vietos valdžią ir statutinę inst</text:span><text:span text:style-name="T135">ituciją. Sąvoka neapima jokio asmens, kuris toje Valstybėje apmokestinamas tik todėl, kad toje Valstybėje turi pajamų šaltinį ar kapitalo.</text:span></text:p>
      <text:p text:style-name="P136"><text:span text:style-name="T137">2</text:span><text:span text:style-name="T138">. Jeigu pagal 1 paragrafo nuostatas fizinis asmuo yra abiejų Susitariančiųjų Valstybių rezidentas, jo statusas a</text:span><text:span text:style-name="T139">pibrėžiamas taip:</text:span></text:p>
      <text:p text:style-name="P140"><text:span text:style-name="T141">a) jis laikomas rezidentu tos Valstybės, kurioje jis savo dispozicijoje turi pastovią gyvenamąją vietą; jeigu jis savo dispozicijoje turi pastovią gyvenamąją vietą abiejose Valstybėse, tai laikomas rezidentu tos Valstybės, su kuria turi g</text:span><text:span text:style-name="T142">laudesnius asmeninius ir ekonominius ryšius (gyvybinių interesų centras);</text:span></text:p>
      <text:p text:style-name="P143"><text:span text:style-name="T144">b) jeigu negalima nustatyti Valstybės, kurioje yra jo gyvybinių interesų centras, arba jeigu jis nė vienoje Valstybėje neturi pastovios gyvenamosios vietos, tai laikomas rezidentu<text:s/></text:span><text:span text:style-name="T145">tos Valstybės, kurioje jis dažniausiai gyvena;</text:span></text:p>
      <text:p text:style-name="P146"><text:span text:style-name="T147">c) jeigu jis dažnai gyvena abiejose Valstybėse arba negyvena nė vienoje jų, tai laikomas rezidentu tos Valstybės, kurios nacionalas jis yra;</text:span></text:p>
      <text:p text:style-name="P148"><text:span text:style-name="T149">d) jeigu jis yra nacionalas abiejų Valstybių arba nėra nė vienos</text:span><text:span text:style-name="T150"><text:s/>jų, tai Susitariančiųjų Valstybių kompetentingi asmenys sprendžia šį klausimą abipusiu susitarimu.</text:span></text:p>
      <text:p text:style-name="P151"><text:span text:style-name="T152">3</text:span><text:span text:style-name="T153">. Jeigu pagal 1 paragrafo nuostatas asmuo, bet ne fizinis asmuo, yra abiejų Susitariančiųjų Valstybių rezidentas, Susitariančiųjų Valstybių kompetent</text:span><text:span text:style-name="T154">ingi asmenys stengiasi išspręsti šį klausimą abipusiu susitarimu ir nustatyti Sutarties taikymo tokiam asmeniui būdą. Jeigu tokio susitarimo nėra, Sutarties tikslams toks asmuo kiekvienoje Susitariančiojoje Valstybėje nėra laikomas kitos Susitariančiosios<text:s/></text:span><text:span text:style-name="T155">Valstybės rezidentu.</text:span></text:p>
      <text:p text:style-name="P156"/>
      <text:p text:style-name="P157"><text:span text:style-name="T158">5</text:span><text:span text:style-name="T159"><text:s/>straipsnis</text:span></text:p>
      <text:p text:style-name="P160"><text:span text:style-name="T161">NUOLATINĖ BUVEINĖ</text:span></text:p>
      <text:p text:style-name="P162"/>
      <text:p text:style-name="P163"><text:span text:style-name="T164">1</text:span><text:span text:style-name="T165">. Šios Sutarties tikslams sąvoka „nuolatinė buveinė“ reiškia pastovią komercinės-ūkinės veiklos vietą, per kurią vykdoma visa įmonės komercinė-ūkinė veikla arba jos dalis.</text:span></text:p>
      <text:p text:style-name="P166"><text:span text:style-name="T167">2</text:span><text:span text:style-name="T168">. Sąvoka<text:s/></text:span><text:span text:style-name="T169">„nuolatinė buveinė“ pirmiausia apima:</text:span></text:p>
      <text:p text:style-name="P170"><text:span text:style-name="T171">a) vadovybės buvimo vietą,</text:span></text:p>
      <text:p text:style-name="P172"><text:span text:style-name="T173">b) filialą,</text:span></text:p>
      <text:p text:style-name="P174"><text:span text:style-name="T175">c) įstaigą,</text:span></text:p>
      <text:p text:style-name="P176"><text:span text:style-name="T177">d) gamyklą,</text:span></text:p>
      <text:p text:style-name="P178"><text:span text:style-name="T179">e) dirbtuvę ir</text:span></text:p>
      <text:p text:style-name="P180"><text:span text:style-name="T181">f) kasyklą, naftos ar dujų gręžinį, karjerą arba bet kokią kitą gamtinių išteklių gavybos vietą.</text:span></text:p>
      <text:p text:style-name="P182"><text:span text:style-name="T183">3</text:span><text:span text:style-name="T184">. Statybos teritorija, sta</text:span><text:span text:style-name="T185">tybos, surinkimo ar įrangos objektas arba su tuo susijusi priežiūros ar konsultacinė veikla tik tada yra nuolatinė buveinė, kai tokia teritorija, objektas ar veikla egzistuoja ilgesnį kaip šešių mėnesių laikotarpį.</text:span></text:p>
      <text:p text:style-name="P186"><text:span text:style-name="T187">4</text:span><text:span text:style-name="T188">. Neatsižvelgiant į ankstesnes šio s</text:span><text:span text:style-name="T189">traipsnio nuostatas, laikoma, kad sąvoka „nuolatinė buveinė“ neapima:</text:span></text:p>
      <text:p text:style-name="P190"><text:span text:style-name="T191">a) įrangos naudojimo tiktai įmonei priklausantiems gaminiams ar prekėms sandėliuoti, eksponuoti ar pristatyti,</text:span></text:p>
      <text:p text:style-name="P192"><text:span text:style-name="T193">b) įmonei priklausančių gaminių ar prekių atsargų, skirtų tiktai<text:s/></text:span><text:span text:style-name="T194">sandėliuoti, eksponuoti ar pristatyti, laikymo,</text:span></text:p>
      <text:p text:style-name="P195"><text:span text:style-name="T196">c) įmonei priklausančių gaminių ar prekių atsargų, skirtų tiktai apdoroti kitoje įmonėje, laikymo,</text:span></text:p>
      <text:p text:style-name="P197"><text:span text:style-name="T198">d) pastovios komercinės-ūkinės veiklos vietos, naudojamos tiktai įmonei reikalingiems gaminiams ar prekėm</text:span><text:span text:style-name="T199">s įsigyti arba jai skirtai informacijai rinkti, laikymo,</text:span></text:p>
      <text:p text:style-name="P200"><text:span text:style-name="T201">e) pastovios komercinės-ūkinės veiklos vietos, naudojamos tiktai bet kokiai kitai pagalbinio ar paruošiamojo pobūdžio įmonei reikalingai veiklai vykdyti, laikymo,</text:span></text:p>
      <text:p text:style-name="P202"><text:span text:style-name="T203">f) pastovios komercinės-ūkinės v</text:span><text:span text:style-name="T204">eiklos vietos, naudojamos tiktai a) – e) punktuose išvardytos veiklos bet kokiam deriniui, laikymo su sąlyga, kad visa pastovios komercinės-ūkinės veiklos vietos veikla, kurią sąlygoja šis derinys, yra pagalbinio ar paruošiamojo pobūdžio.</text:span></text:p>
      <text:p text:style-name="P205"><text:span text:style-name="T206">5</text:span><text:span text:style-name="T207">. Neatsižv</text:span><text:span text:style-name="T208">elgiant į 1 ir 2 paragrafų nuostatas, jeigu asmuo – bet ne toks, kuris turi nepriklausomo agento statusą ir kuriam taikomas 6 paragrafas, – dirba įmonės naudai ir turi įgaliojimą įmonės vardu sudaryti sutartis Susitariančiojoje Valstybėje ir tuo įgaliojimu</text:span><text:span text:style-name="T209"><text:s/>nuolatos naudojasi, tai ta įmonė laikoma turinčia toje Valstybėje nuolatinę buveinę bet kokiai veiklai, kurią tas asmuo atlieka šiai įmonei, jeigu tokio asmens veikla neapsiriboja 4 paragrafe nurodyta veikla, kuri gali būti atliekama net per pastovią kome</text:span><text:span text:style-name="T210">rcinės-ūkinės veiklos vietą, bet dėl to ši pastovi komercinės-ūkinės veiklos vieta, remiantis to paragrafo nuostatomis, netampa nuolatine buveine.</text:span></text:p>
      <text:p text:style-name="P211"><text:span text:style-name="T212">6</text:span><text:span text:style-name="T213">. Įmonė nelaikoma turinčia nuolatinę buveinę Susitariančiojoje Valstybėje, kai ji toje Valstybėje tik už</text:span><text:span text:style-name="T214">siima komercine-ūkine veikla per brokerį, komisionierių arba bet kokį kitą nepriklausomo agento statusą turintį asmenį, jeigu tokie asmenys veikia savo įprastinės komercinės-ūkinės veiklos ribose. Tačiau jeigu tokio agento visa arba beveik visa veikla atli</text:span><text:span text:style-name="T215">ekama tos įmonės naudai, jis šiame paragrafe nėra laikomas nepriklausomo agento statusą turinčiu asmeniu.</text:span></text:p>
      <text:p text:style-name="P216"><text:span text:style-name="T217">7</text:span><text:span text:style-name="T218">. Faktas, kad kompanija, Susitariančiosios Valstybės rezidentė, kontroliuoja arba yra kontroliuojama kompanijos, kuri yra kitos Susitariančiosios</text:span><text:span text:style-name="T219"><text:s/>Valstybės rezidentė arba kuri toje kitoje Valstybėje užsiima komercine-ūkine veikla (per nuolatinę buveinę ar kokiu kitu būdu), savaime dar nereiškia, kad viena šių kompanijų yra kitos nuolatinė buveinė.</text:span></text:p>
      <text:p text:style-name="P220"/>
      <text:p text:style-name="P221"><text:span text:style-name="T222">6</text:span><text:span text:style-name="T223"><text:s/>straipsnis</text:span></text:p>
      <text:p text:style-name="P224"><text:span text:style-name="T225">PAJAMOS IŠ NEKILNOJAMOJO TURTO</text:span></text:p>
      <text:p text:style-name="P226"/>
      <text:p text:style-name="P227"><text:span text:style-name="T228">1</text:span><text:span text:style-name="T229">. Pajamos, kurias Susitariančiosios Valstybės rezidentas gauna iš kitoje Susitariančiojoje Valstybėje esančio nekilnojamojo turto (įskaitant pajamas iš žemės ūkio ar miškų ūkio), gali būti apmokestinamos toje kitoje Valstybėje.</text:span></text:p>
      <text:p text:style-name="P230"><text:span text:style-name="T231">2</text:span><text:span text:style-name="T232">. Sąvoka „nekilno</text:span><text:span text:style-name="T233">jamasis turtas“ turi tokią reikšmę, kokią ji turi pagal tos Susitariančiosios Valstybės, kurioje minimas turtas yra, įstatymą. Šios Sutarties nuostatos, susijusios su nekilnojamuoju turtu, taip pat taikomos pajamoms iš turto, papildančio nekilnojamąjį turt</text:span><text:span text:style-name="T234">ą, gyvulių ir įrengimų, naudojamų žemės ir miškų ūkyje, teisių, kurioms taikomos bendrojo žemės nuosavybės įstatymo nuostatos, pastatų, bet kokių opcionų ar panašios teisės į nekilnojamąjį turtą, nekilnojamojo turto uzufrukto bei teisių į kintamas ar pasto</text:span><text:span text:style-name="T235">vias išmokas, kaip kompensaciją už mineralinių telkinių, šaltinių ir kitų gamtinių išteklių naudojimą ar už teisę jais naudotis. Tačiau šios Sutarties nuostatos, susijusios su nekilnojamuoju turtu, netaikomos pajamoms iš jūrų ir upių laivų bei orlaivių.</text:span></text:p>
      <text:p text:style-name="P236"><text:span text:style-name="T237">3</text:span><text:span text:style-name="T238">. 1 paragrafo nuostatos taikomos pajamoms, gaunamoms tiesiogiai naudojant, nuomojant arba bet kokiu kitu būdu naudojant nekilnojamąjį turtą, taip pat pajamoms iš nekilnojamojo turto perleidimo.</text:span></text:p>
      <text:p text:style-name="P239"><text:span text:style-name="T240">4</text:span><text:span text:style-name="T241">. Kai kompanijos akcijų nuosavybė ar kitos korporacinė</text:span><text:span text:style-name="T242">s teisės kompanijoje tokių akcijų ar korporacinių teisių savininkui suteikia teisę naudotis kompanijos turimu nekilnojamuoju turtu, tai pajamos, gaunamos tiesiogiai naudojant, nuomojant ar kokiu kitu būdu naudojantis tokia teise, gali būti apmokestinamos t</text:span><text:span text:style-name="T243">oje Susitariančiojoje Valstybėje, kurioje nekilnojamasis turtas yra.</text:span></text:p>
      <text:p text:style-name="P244"><text:span text:style-name="T245">5</text:span><text:span text:style-name="T246">. 1 ir 3 paragrafų nuostatos taip pat taikomos pajamoms, gaunamoms iš įmonės nekilnojamojo turto, ir pajamoms, gaunamoms iš nekilnojamojo turto, naudojamo užsiimant individualia sava</text:span><text:span text:style-name="T247">rankiška veikla.</text:span></text:p>
      <text:p text:style-name="P248"/>
      <text:p text:style-name="P249"><text:span text:style-name="T250">7</text:span><text:span text:style-name="T251"><text:s/>straipsnis</text:span></text:p>
      <text:p text:style-name="P252"><text:span text:style-name="T253">KOMERCINĖS-ŪKINĖS VEIKLOS PELNAS</text:span></text:p>
      <text:p text:style-name="P254"/>
      <text:p text:style-name="P255"><text:span text:style-name="T256">1</text:span><text:span text:style-name="T257">. Susitariančiosios Valstybės įmonės pelnas apmokestinamas tik toje Valstybėje, jeigu įmonė neužsiima komercine-ūkine veikla kitoje Susitariančiojoje Valstybėje per ten esančią nuo</text:span><text:span text:style-name="T258">latinę buveinę. Jeigu įmonė užsiima komercine-ūkine veikla aukščiau minėtu būdu, tai įmonės pelnas gali būti apmokestinamas kitoje Valstybėje, bet tik ta jo dalis, kuri priskiriama:</text:span></text:p>
      <text:p text:style-name="P259"><text:span text:style-name="T260">a) tai nuolatinei buveinei arba</text:span></text:p>
      <text:p text:style-name="P261"><text:span text:style-name="T262">b) pardavimui toje kitoje Valstybėje tap</text:span><text:span text:style-name="T263">ačių ar panašių gaminių ar prekių kaip ir tie, kurie parduodami per tą nuolatinę buveinę, arba</text:span></text:p>
      <text:p text:style-name="P264"><text:span text:style-name="T265">c) kitai komercinei-ūkinei veiklai, kuria užsiimama toje kitoje Valstybėje, tokiai pačiai ar panašiai į tą, kuri vykdoma per tą nuolatinę buveinę.</text:span></text:p>
      <text:p text:style-name="P266"><text:span text:style-name="T267">b) ir c)<text:s/></text:span><text:span text:style-name="T268">punktų nuostatos netaikomos, jeigu įmonė įrodo, kad toks pardavimas ar veikla negali būti tinkamai atliekami per tą nuolatinę buveinę.</text:span></text:p>
      <text:p text:style-name="P269"><text:span text:style-name="T270">2</text:span><text:span text:style-name="T271">. Atsižvelgiant į 3 paragrafo nuostatas, jeigu Susitariančiosios Valstybės įmonė užsiima komercine-ūkine veikla ki</text:span><text:span text:style-name="T272">toje Susitariančiojoje Valstybėje per ten esančią nuolatinę buveinę, tai kiekvienoje Susitariančiojoje Valstybėje tai nuolatinei buveinei priskiriamas pelnas, kurį ji galėtų gauti, jeigu būtų atskira ir savarankiška įmonė, užsiimanti tokia pačia ar panašia</text:span><text:span text:style-name="T273"><text:s/>veikla tokiomis pačiomis ar panašiomis sąlygomis ir veikianti visiškai nepriklausomai nuo tos įmonės, kurios nuolatinė buveinė ji yra.</text:span></text:p>
      <text:p text:style-name="P274"><text:span text:style-name="T275">3</text:span><text:span text:style-name="T276">. Nustatant nuolatinės buveinės pelną, leidžiama atskaityti išlaidas, padarytas šios nuolatinės buveinės tikslams,<text:s/></text:span><text:span text:style-name="T277">įskaitant valdymo ir bendras administravimo išlaidas, padarytas toje Valstybėje, kurioje yra nuolatinė buveinė, arba kitur.</text:span></text:p>
      <text:p text:style-name="P278"><text:span text:style-name="T279">4</text:span><text:span text:style-name="T280">. Jeigu Susitariančiojoje Valstybėje nuolatinei buveinei priskiriamas komercinės-ūkinės veiklos pelnas paprastai nustatomas pro</text:span><text:span text:style-name="T281">porcingai dalijant bendrą įmonės pelną tarp įvairių jos padalinių, tai 2 paragrafo reikalavimai nedraudžia tai Susitariančiajai Valstybei apmokestinamąjį pelną nustatyti tokiu įprastu proporcingo dalijimo metodu. Tačiau proporcingo dalijimo metodas turi bū</text:span><text:span text:style-name="T282">ti toks, kad rezultatas atitiktų šiame straipsnyje išdėstytus principus.</text:span></text:p>
      <text:p text:style-name="P283"><text:span text:style-name="T284">5</text:span><text:span text:style-name="T285">. Nuolatinei buveinei nepriskiriamas joks pelnas, jeigu ta nuolatinė buveinė tik perka įmonei gaminius ar prekes.</text:span></text:p>
      <text:p text:style-name="P286"><text:span text:style-name="T287">6</text:span><text:span text:style-name="T288">. Ankstesnių paragrafų tikslams pelnas, priskiriamas nuolat</text:span><text:span text:style-name="T289">inei buveinei, kiekvienais metais nustatomas tokiu pačiu būdu, jeigu neatsiranda svarios ir pakankamos priežasties daryti kitaip.</text:span></text:p>
      <text:p text:style-name="P290"><text:span text:style-name="T291">7</text:span><text:span text:style-name="T292">. Kai pelnas apima pajamų rūšis, kurios aptariamos atskirai kituose šios Sutarties straipsniuose, tų straipsnių nuostatom</text:span><text:span text:style-name="T293">s šio straipsnio nuostatos netaikomos.</text:span></text:p>
      <text:p text:style-name="P294"/>
      <text:p text:style-name="P295"><text:span text:style-name="T296">8</text:span><text:span text:style-name="T297"><text:s/>straipsnis</text:span></text:p>
      <text:p text:style-name="P298"><text:span text:style-name="T299">JŪRŲ LAIVININKYSTĖ IR ORO TRANSPORTAS</text:span></text:p>
      <text:p text:style-name="P300"/>
      <text:p text:style-name="P301"><text:span text:style-name="T302">1</text:span><text:span text:style-name="T303">. Susitariančiosios Valstybės įmonės pelnas, gaunamas naudojant jūrų laivus ar orlaivius tarptautiniams pervežimams, apmokestinamas tik toje Valstybėje.</text:span></text:p>
      <text:p text:style-name="P304"><text:span text:style-name="T305">2</text:span><text:span text:style-name="T306">. 1 paragrafo nuostatos taip pat taikomos pelnui, gaunamam dalyvaujant pule, bendroje komercinėje-ūkinėje veikloje ar tarptautinėje pervežimų agentūroje.</text:span></text:p>
      <text:p text:style-name="P307"/>
      <text:p text:style-name="P308"><text:span text:style-name="T309">9</text:span><text:span text:style-name="T310"><text:s/>straipsnis</text:span></text:p>
      <text:p text:style-name="P311"><text:span text:style-name="T312">ASOCIJUOTOS ĮMONĖS</text:span></text:p>
      <text:p text:style-name="P313"/>
      <text:p text:style-name="P314"><text:span text:style-name="T315">1</text:span><text:span text:style-name="T316">. Tuo atveju,</text:span></text:p>
      <text:p text:style-name="P317"><text:span text:style-name="T318">a) kai Susitariančiosios Valstybės<text:s/></text:span><text:span text:style-name="T319">įmonė tiesiogiai ar netiesiogiai dalyvauja kitos Susitariančiosios Valstybės įmonės valdyme, kontrolėje ar kapitale arba</text:span></text:p>
      <text:p text:style-name="P320"><text:span text:style-name="T321">b) kai tie patys asmenys tiesiogiai ar netiesiogiai dalyvauja Susitariančiosios Valstybės įmonės ir kitos Susitariančiosios Valstybės</text:span><text:span text:style-name="T322"><text:s/>įmonės valdyme, kontrolėje ar kapitale</text:span></text:p>
      <text:p text:style-name="P323"><text:span text:style-name="T324">ir kai kiekvienu atveju tarp tų dviejų įmonių jų komerciniuose ar finansiniuose santykiuose sukuriamos arba nustatomos kitokios sąlygos, negu būtų tarp nepriklausomų įmonių, tada bet koks pelnas, kuris, jeigu nebūt</text:span><text:span text:style-name="T325">ų tokių sąlygų, būtų priskiriamas vienai iš tų įmonių, bet esant tokioms sąlygoms jai nepriskiriamas, gali būti įskaitomas į tos įmonės pelną ir atitinkamai apmokestinamas.</text:span></text:p>
      <text:p text:style-name="P326"><text:span text:style-name="T327">2</text:span><text:span text:style-name="T328">. Jeigu Susitariančioji Valstybė įskaito į tos Valstybės įmonės pelną – ir a</text:span><text:span text:style-name="T329">titinkamai apmokestina – pelną, kuris buvo apmokestintas kaip kitos Susitariančiosios Valstybės įmonės pelnas toje kitoje Valstybėje, ir taip įskaitytą pelną pirma minėta Valstybė laiko pelnu, kuris būtų priskirtas pirma minėtos Valstybės įmonei, jeigu tar</text:span><text:span text:style-name="T330">p tų dviejų įmonių būtų sukurtos tokios sąlygos kaip tarp nepriklausomų įmonių, tada ta kita Valstybė atitinkamai koreguoja ten mokamo šio pelno mokesčio sumą, jeigu ta kita Valstybė laiko šią pataisą pagrįsta. Nustatant tokią pataisą atsižvelgiama į kitas</text:span><text:span text:style-name="T331"><text:s/>šios Sutarties nuostatas, o Susitariančiųjų Valstybių kompetentingi asmenys reikalui esant šiuo klausimu vieni su kitais konsultuojasi.</text:span></text:p>
      <text:p text:style-name="P332"/>
      <text:p text:style-name="P333"><text:span text:style-name="T334">10</text:span><text:span text:style-name="T335"><text:s/>straipsnis</text:span></text:p>
      <text:p text:style-name="P336"><text:span text:style-name="T337">DIVIDENDAI</text:span></text:p>
      <text:p text:style-name="P338"/>
      <text:p text:style-name="P339"><text:span text:style-name="T340">1</text:span><text:span text:style-name="T341">. Dividendai, kuriuos kompanija, Susitariančiosios Valstybės rezidentė, moka<text:s/></text:span><text:span text:style-name="T342">kitos Susitariančiosios Valstybės rezidentui, gali būti apmokestinami toje kitoje Valstybėje.</text:span></text:p>
      <text:p text:style-name="P343"><text:span text:style-name="T344">2</text:span><text:span text:style-name="T345">. Tačiau tokie dividendai taip pat gali būti apmokestinami toje Susitariančiojoje Valstybėje, kurios rezidentė yra dividendus mokanti kompanija, ir pagal tos</text:span><text:span text:style-name="T346"><text:s/>Valstybės įstatymus, bet jeigu gavėjas yra faktiškasis dividendų savininkas, taip imamas mokestis negali viršyti:</text:span></text:p>
      <text:p text:style-name="P347"><text:span text:style-name="T348">a) 5 procentų bendros dividendų sumos, jeigu faktiškasis savininkas yra kompanija (bet ne bendrija), kuri tiesiogiai turi ne mažiau kaip 25 p</text:span><text:span text:style-name="T349">rocentus dividendus mokančios kompanijos kapitalo,</text:span></text:p>
      <text:p text:style-name="P350"><text:span text:style-name="T351">b) 15 procentų bendros dividendų sumos visais kitais atvejais.</text:span></text:p>
      <text:p text:style-name="P352"><text:span text:style-name="T353">Susitariančiųjų Valstybių kompetentingi asmenys gali abipusiu susitarimu nustatyti šių apribojimų taikymo būdą.</text:span></text:p>
      <text:p text:style-name="P354"><text:span text:style-name="T355">Šio paragrafo nuostatos<text:s/></text:span><text:span text:style-name="T356">nekeičia kompanijos pelno, iš kurio mokami dividendai, apmokestinimo.</text:span></text:p>
      <text:p text:style-name="P357"><text:span text:style-name="T358">3</text:span><text:span text:style-name="T359">. Neatsižvelgiant į 2 paragrafo a) punkto nuostatas, dividendai, kuriuos moka kompanija, Islandijos rezidentė, kompanijai, Lietuvos rezidentei, Islandijoje gali būti apmokestinami</text:span><text:span text:style-name="T360"><text:s/>ne didesniu kaip 15 procentų tarifu, bet tik ta dividendų dalis, kurią pagal Islandijos įstatymus leidžiama atimti iš Islandijos kompanijos, kuri moka dividendus, pelno arba perkelti į priekį kaip tos kompanijos nuostolius.</text:span></text:p>
      <text:p text:style-name="P361"><text:span text:style-name="T362">4</text:span><text:span text:style-name="T363">. Šiame straipsnyje vartoj</text:span><text:span text:style-name="T364">ama sąvoka „dividendai“ reiškia pajamas iš akcijų arba kitų dalyvavimo pelne teisių, kurios nėra skoliniai pareikalavimai, taip pat pajamas iš kitų korporacinių teisių, kurios apmokestinamos taip pat kaip pajamos iš akcijų pagal įstatymus tos Valstybės, ku</text:span><text:span text:style-name="T365">rios rezidentė yra pelną skirstančioji kompanija.</text:span></text:p>
      <text:p text:style-name="P366"><text:span text:style-name="T367">5</text:span><text:span text:style-name="T368">. 1, 2 ir 3 paragrafų nuostatos netaikomos, jeigu faktiškasis dividendų savininkas, būdamas Susitariančiosios Valstybės rezidentas, užsiima komercine-ūkine veikla kitoje Susitariančiojoje Valstybėje, k</text:span><text:span text:style-name="T369">urios rezidentė yra dividendus mokanti kompanija, per ten esančią nuolatinę buveinę arba užsiima toje kitoje Valstybėje individualia savarankiška veikla per ten esančią nuolatinę veiklavietę, o holdingas, už kurį mokami dividendai, yra efektyviai susijęs s</text:span><text:span text:style-name="T370">u tokia nuolatine buveine ar nuolatine veiklaviete. Kiekvienu tokiu atveju atitinkamai taikomos 7 straipsnio arba 14 straipsnio nuostatos.</text:span></text:p>
      <text:p text:style-name="P371"><text:span text:style-name="T372">6</text:span><text:span text:style-name="T373">. Kai kompanija, Susitariančiosios Valstybės rezidentė, gauna pelną ar pajamas iš kitos Susitariančiosios Valsty</text:span><text:span text:style-name="T374">bės, ta kita Valstybė negali apmokestinti kompanijos mokamų dividendų, išskyrus atvejus, kai tokie dividendai mokami tos kitos Valstybės rezidentui arba kai holdingas, už kurį mokami dividendai, yra efektyviai susijęs su toje kitoje Valstybėje esančia nuol</text:span><text:span text:style-name="T375">atine buveine ar nuolatine veiklaviete, taip pat negali iš kompanijos nepaskirstyto pelno imti kompanijos nepaskirstyto pelno mokesčio, net jeigu mokami dividendai ar nepaskirstytas pelnas, visas arba jo dalis, susideda iš pelno ar pajamų, susidarančių toj</text:span><text:span text:style-name="T376">e kitoje Valstybėje.</text:span></text:p>
      <text:p text:style-name="P377"/>
      <text:p text:style-name="P378"><text:span text:style-name="T379">11</text:span><text:span text:style-name="T380"><text:s/>straipsnis</text:span></text:p>
      <text:p text:style-name="P381"><text:span text:style-name="T382">PALŪKANOS</text:span></text:p>
      <text:p text:style-name="P383"/>
      <text:p text:style-name="P384"><text:span text:style-name="T385">1</text:span><text:span text:style-name="T386">. Palūkanos, susidarančios Susitariančiojoje Valstybėje ir mokamos kitos Susitariančiosios Valstybės rezidentui, gali būti apmokestinamos toje kitoje Valstybėje.</text:span></text:p>
      <text:p text:style-name="P387"><text:span text:style-name="T388">2</text:span><text:span text:style-name="T389">. Tačiau tokios palūkanos taip<text:s/></text:span><text:span text:style-name="T390">pat gali būti apmokestinamos toje Susitariančiojoje Valstybėje, kurioje jos susidaro, ir pagal tos Valstybės įstatymus, bet jeigu gavėjas yra faktiškasis palūkanų savininkas, taip imamas mokestis negali viršyti 10 procentų bendros palūkanų sumos. Susitaria</text:span><text:span text:style-name="T391">nčiųjų Valstybių kompetentingi asmenys gali abipusiu susitarimu nustatyti šio apribojimo taikymo būdą.</text:span></text:p>
      <text:p text:style-name="P392"><text:span text:style-name="T393">3</text:span><text:span text:style-name="T394">. Neatsižvelgiant į 1 ir 2 paragrafų nuostatas:</text:span></text:p>
      <text:p text:style-name="P395"><text:span text:style-name="T396">a) Lietuvoje susidarančios palūkanos atleidžiamos nuo Lietuvos mokesčio, jeigu palūkanos mokamos:</text:span></text:p>
      <text:p text:style-name="P397"><text:span text:style-name="T398">(i) Islandijos valstybei, jos politiniam padaliniui, vietos valdžiai arba statutinei institucijai,</text:span></text:p>
      <text:p text:style-name="P399"><text:span text:style-name="T400">(ii) Islandijos Centriniam bankui,</text:span></text:p>
      <text:p text:style-name="P401"><text:span text:style-name="T402">(iii) Paskolų pramonei fondui (Industrial Loan Fund) arba Pramonės plėtros fondui (Industrial Development Fund), arba<text:s/></text:span><text:span text:style-name="T403">bet kokiai kitai panašiai institucijai, dėl ko laikas nuo laiko gali susitarti Susitariančiųjų Valstybių kompetentingi asmenys, arba</text:span></text:p>
      <text:p text:style-name="P404"><text:span text:style-name="T405">(iv) bet kokiai kitai institucijai, panašiai į tas, kurios minimos (iii) papunktyje, dėl ko laikas nuo laiko gali susitar</text:span><text:span text:style-name="T406">ti Susitariančiųjų Valstybių kompetentingi asmenys;</text:span></text:p>
      <text:p text:style-name="P407"><text:span text:style-name="T408">b) Islandijoje susidarančios palūkanos atleidžiamos nuo Islandijos mokesčio, jeigu palūkanos mokamos:</text:span></text:p>
      <text:p text:style-name="P409"><text:span text:style-name="T410">(i) Lietuvos valstybei, jos politiniam padaliniui, vietos valdžiai arba statutinei institucijai,</text:span></text:p>
      <text:p text:style-name="P411"><text:span text:style-name="T412">(ii) Lietuvos bankui,</text:span></text:p>
      <text:p text:style-name="P413"><text:span text:style-name="T414">(iii) bet kokiai po šios Sutarties pasirašymo dienos Lietuvos valstybėje įsteigtai organizacijai, panašiai į kokią nors Islandijoje įsteigtą ir a) (iii) punkte minimą organizaciją (Susitariančiųjų Valstybių kompetentingi asmenys ab</text:span><text:span text:style-name="T415">ipusiu susitarimu nusprendžia, ar tokios organizacijos panašios), arba</text:span></text:p>
      <text:p text:style-name="P416"><text:span text:style-name="T417">(iv) bet kokiai institucijai, panašiai į kokią nors iš tų, kurios minimos a) (iv) punkte, dėl ko laikas nuo laiko gali susitarti Susitariančiųjų Valstybių kompetentingi asmenys;</text:span></text:p>
      <text:p text:style-name="P418"><text:span text:style-name="T419">c)<text:s/></text:span><text:span text:style-name="T420">palūkanos, susidarančios Susitariančiojoje Valstybėje dėl paskolos, už kurią garantavo bet kokia a) punkte arba b) punkte minima ar nurodyta organizacija, ir mokamos kitos Susitariančiosios Valstybės rezidentui, apmokestinamos tik toje kitoje Valstybėje;</text:span></text:p>
      <text:p text:style-name="P421"><text:span text:style-name="T422">d) palūkanos, susidarančios Susitariančiojoje Valstybėje, apmokestinamos tik kitoje Susitariančiojoje Valstybėje, jeigu:</text:span></text:p>
      <text:p text:style-name="P423"><text:span text:style-name="T424">(i) gavėjas yra tos kitos Valstybės rezidentas ir</text:span></text:p>
      <text:p text:style-name="P425"><text:span text:style-name="T426">(ii) toks gavėjas yra tos kitos Valstybės įmonė ir faktiškasis palūkanų<text:s/></text:span><text:span text:style-name="T427">savininkas, ir</text:span></text:p>
      <text:p text:style-name="P428"><text:span text:style-name="T429">(iii) palūkanos yra mokamos už įsiskolinimą, atsiradusį, kai ta įmonė pardavė kreditan pirma minėtos Valstybės įmonei bet kokias prekes arba gamybinius, prekybinius ar mokslinius įrengimus, išskyrus atvejus, kai prekyba vyksta arba įsiskol</text:span><text:span text:style-name="T430">inimas atsiranda tarp susijusių asmenų.</text:span></text:p>
      <text:p text:style-name="P431"><text:span text:style-name="T432">4</text:span><text:span text:style-name="T433">. Šiame straipsnyje vartojama sąvoka „palūkanos“ reiškia pajamas iš bet kokios rūšies skolinių pareikalavimų, nepriklausomai nuo to, ar jie užtikrinti įkeitimu ar ne, o būtent pajamas iš vyriausybės vertybinių</text:span><text:span text:style-name="T434"><text:s/>popierių ir pajamas iš obligacijų ar skolinių įsipareigojimų, įskaitant priemokas ir laimėjimus, gaunamus už tuos vertybinius popierius, obligacijas ar skolinius įsipareigojimus. Baudos už pavėluotus mokėjimus šio straipsnio tikslui palūkanomis nelaikomos</text:span><text:span text:style-name="T435">.</text:span></text:p>
      <text:p text:style-name="P436"><text:span text:style-name="T437">5</text:span><text:span text:style-name="T438">. 1 ir 2 paragrafų nuostatos netaikomos, jeigu faktiškasis palūkanų savininkas, būdamas Susitariančiosios Valstybės rezidentas, užsiima komercine-ūkine veikla kitoje Susitariančiojoje Valstybėje, kurioje susidaro palūkanos, per ten esančią nuolatinę</text:span><text:span text:style-name="T439"><text:s/>buveinę arba užsiima toje kitoje Valstybėje individualia savarankiška veikla per ten esančią nuolatinę veiklavietę, o skolinis pareikalavimas, kurio pagrindu mokamos palūkanos, efektyviai susijęs su tokia nuolatine buveine ar nuolatine veiklaviete. Kiekvi</text:span><text:span text:style-name="T440">enu tokiu atveju atitinkamai taikomos 7 straipsnio arba 14 straipsnio nuostatos.</text:span></text:p>
      <text:p text:style-name="P441"><text:span text:style-name="T442">6</text:span><text:span text:style-name="T443">. Palūkanos laikomos susidarančiomis Susitariančiojoje Valstybėje, kai jų mokėtojas yra tos Valstybės rezidentas. Tačiau jeigu palūkanas mokantis asmuo, nepriklausomai nu</text:span><text:span text:style-name="T444">o to, ar jis yra ar nėra Susitariančiosios Valstybės rezidentas, turi Susitariančiojoje Valstybėje nuolatinę buveinę arba nuolatinę veiklavietę, dėl kurių atsirado įsiskolinimas, už kurį mokamos palūkanos, ir tos palūkanos priskiriamos tokiai nuolatinei bu</text:span><text:span text:style-name="T445">veinei ar nuolatinei veiklavietei, tada tokios palūkanos laikomos susidarančiomis toje Valstybėje, kurioje yra nuolatinė buveinė ar nuolatinė veiklavietė.</text:span></text:p>
      <text:p text:style-name="P446"><text:span text:style-name="T447">7</text:span><text:span text:style-name="T448">. Jeigu tarp mokėtojo ir faktiškojo savininko arba tarp jų abiejų ir kokio kito asmens susiformu</text:span><text:span text:style-name="T449">oja ypatingi santykiai ir dėl to palūkanų suma, tenkanti skoliniam pareikalavimui, už kurį ji mokama, viršija sumą, kuri būtų sutariama tarp mokėtojo ir faktiškojo savininko, jeigu tokių<text:s/></text:span><text:soft-page-break/><text:span text:style-name="T450">santykių nebūtų, tai šio straipsnio nuostatos taikomos tik tai paskut</text:span><text:span text:style-name="T451">inei minėtai sumai. Tokiu atveju išmokų perteklius lieka apmokestinamas pagal kiekvienos Susitariančiosios Valstybės įstatymus, atsižvelgiant į kitas šios Sutarties nuostatas.</text:span></text:p>
      <text:p text:style-name="P452"/>
      <text:p text:style-name="P453"><text:span text:style-name="T454">12</text:span><text:span text:style-name="T455"><text:s/>straipsnis</text:span></text:p>
      <text:p text:style-name="P456"><text:span text:style-name="T457">ATLYGINIMAI UŽ NUOSAVYBĖS TEISIŲ PERLEIDIMĄ</text:span></text:p>
      <text:p text:style-name="P458"/>
      <text:p text:style-name="P459"><text:span text:style-name="T460">1</text:span><text:span text:style-name="T461">. Atlygin</text:span><text:span text:style-name="T462">imai už nuosavybės teisių perleidimą, susidarantys Susitariančiojoje Valstybėje ir mokami kitos Susitariančiosios Valstybės rezidentui, gali būti apmokestinami toje kitoje Valstybėje.</text:span></text:p>
      <text:p text:style-name="P463"><text:span text:style-name="T464">2</text:span><text:span text:style-name="T465">. Tačiau tokie atlyginimai už nuosavybės teisių perleidimą taip pat</text:span><text:span text:style-name="T466"><text:s/>gali būti apmokestinami toje Susitariančiojoje Valstybėje, kurioje jie susidaro, ir pagal tos Valstybės įstatymus, bet jeigu gavėjas yra faktiškasis atlyginimų už nuosavybės teisių perleidimą savininkas, taip imamas mokestis negali viršyti:</text:span></text:p>
      <text:p text:style-name="P467"><text:span text:style-name="T468">a) 5 procentų<text:s/></text:span><text:span text:style-name="T469">bendros atlyginimų už nuosavybės teisių perleidimą sumos, mokamos už gamybinių, prekybinių ar mokslinių įrengimų naudojimą,</text:span></text:p>
      <text:p text:style-name="P470"><text:span text:style-name="T471">b) 10 procentų bendros atlyginimų už nuosavybės teisių perleidimą sumos visais kitais atvejais.</text:span></text:p>
      <text:p text:style-name="P472"><text:span text:style-name="T473">Susitariančiųjų Valstybių kompet</text:span><text:span text:style-name="T474">entingi asmenys abipusiu susitarimu gali nustatyti šių apribojimų taikymo būdą.</text:span></text:p>
      <text:p text:style-name="P475"><text:span text:style-name="T476">3</text:span><text:span text:style-name="T477">. Šiame straipsnyje vartojama sąvoka „atlyginimai už nuosavybės teisių perleidimą“ reiškia bet kokios rūšies išmokas, gaunamas kaip kompensaciją už naudojimąsi ar už tei</text:span><text:span text:style-name="T478">sę naudotis bet kokiomis autorinėmis teisėmis literatūros, meno ar mokslo darbų srityje, įskaitant kino filmus bei filmus ar įrašus radijui ar televizijai, bet kokiu patentu, prekybos ženklu, dizainu ar modeliu, planu, slapta formule ar metodu, arba už nau</text:span><text:span text:style-name="T479">dojimąsi ar už teisę naudotis bet kokiais gamybiniais, prekybiniais ar moksliniais įrengimais, arba už informaciją apie gamybinę, prekybinę ar mokslinę patirtį.</text:span></text:p>
      <text:p text:style-name="P480"><text:span text:style-name="T481">4</text:span><text:span text:style-name="T482">. 1 ir 2 paragrafų nuostatos netaikomos, jeigu faktiškasis atlyginimų už nuosavybės teisių</text:span><text:span text:style-name="T483"><text:s/>perleidimą savininkas, būdamas Susitariančiosios Valstybės rezidentas, užsiima komercine-ūkine veikla kitoje Susitariančiojoje Valstybėje, kurioje susidaro atlyginimai už nuosavybės teisių perleidimą, per ten esančią nuolatinę buveinę arba užsiima toje ki</text:span><text:span text:style-name="T484">toje Valstybėje individualia savarankiška veikla per ten esančią nuolatinę veiklavietę, o teisė arba turtas, už kuriuos mokami atlyginimai už nuosavybės teisių perleidimą, efektyviai susiję su tokia nuolatine buveine ar nuolatine veiklaviete. Kiekvienu tok</text:span><text:span text:style-name="T485">iu atveju atitinkamai taikomos 7 straipsnio arba 14 straipsnio nuostatos.</text:span></text:p>
      <text:p text:style-name="P486"><text:span text:style-name="T487">5</text:span><text:span text:style-name="T488">. Atlyginimai už nuosavybės teisių perleidimą laikomi susidarančiais Susitariančiojoje Valstybėje, kai jų mokėtojas yra tos Valstybės rezidentas. Tačiau jeigu atlyginimus už nuo</text:span><text:span text:style-name="T489">savybės teisių perleidimą mokantis asmuo, nepriklausomai nuo to, ar jis yra ar nėra Susitariančiosios Valstybės rezidentas, turi Susitariančiojoje Valstybėje nuolatinę buveinę arba nuolatinę veiklavietę, dėl kurių atsirado įsipareigojimas mokėti atlyginimu</text:span><text:span text:style-name="T490">s už nuosavybės teisių perleidimą, ir tokie atlyginimai už nuosavybės teisių perleidimą priskiriami tokiai nuolatinei buveinei ar nuolatinei veiklavietei, tada tokie atlyginimai už nuosavybės teisių perleidimą laikomi susidarančiais toje Valstybėje, kurioj</text:span><text:span text:style-name="T491">e yra nuolatinė buveinė ar nuolatinė veiklavietė.</text:span></text:p>
      <text:p text:style-name="P492"><text:span text:style-name="T493">6</text:span><text:span text:style-name="T494">. Jeigu tarp mokėtojo ir faktiškojo savininko arba tarp jų abiejų ir kokio kito asmens susiformuoja ypatingi santykiai ir dėl to atlyginimų už nuosavybės teisių perleidimą suma, tenkanti naudojimuisi,<text:s/></text:span><text:span text:style-name="T495">teisei naudotis ar informacijai, už kuriuos ji mokama, viršija sumą, kuri būtų sutariama tarp mokėtojo ir faktiškojo savininko, jeigu tokių santykių nebūtų, tai šio straipsnio nuostatos taikomos tik tai paskutinei minėtai sumai. Tokiu atveju išmokų pertekl</text:span><text:span text:style-name="T496">ius lieka apmokestinamas pagal kiekvienos Susitariančiosios Valstybės įstatymus, atsižvelgiant į kitas šios Sutarties nuostatas.</text:span></text:p>
      <text:p text:style-name="P497"><text:span text:style-name="T498">7</text:span><text:span text:style-name="T499">. Jeigu bet kokioje Lietuvos su trečiąja valstybe, kuri yra Ekonominio bendradarbiavimo ir plėtros organizacijos (OECD) na</text:span><text:span text:style-name="T500">rė šios Sutarties pasirašymo metu, sudarytoje sutartyje dėl dvigubo apmokestinimo išvengimo Lietuva po tos dienos sutiktų išbraukti kokios nors rūšies teises ar turtą iš šio straipsnio 3 paragrafe esančio apibrėžimo arba atleisti nuo Lietuvos mokesčio už n</text:span><text:span text:style-name="T501">uosavybės teisių perleidimą Lietuvoje susidarančius atlyginimus už nuosavybės teisių perleidimą, arba apriboti 2 paragrafe nustatytus mokesčio tarifus, toks apibrėžimas arba atleidimas, arba mažesnis tarifas automatiškai būtų taikomas taip, lyg jis būtų nu</text:span><text:span text:style-name="T502">statytas atitinkamai 3 arba 2 paragrafuose.</text:span></text:p>
      <text:p text:style-name="P503"/>
      <text:p text:style-name="P504"><text:span text:style-name="T505">13</text:span><text:span text:style-name="T506"><text:s/>straipsnis</text:span></text:p>
      <text:p text:style-name="P507"><text:span text:style-name="T508">KAPITALO PRIEAUGIO PAJAMOS</text:span></text:p>
      <text:p text:style-name="P509"/>
      <text:p text:style-name="P510"><text:span text:style-name="T511">1</text:span><text:span text:style-name="T512">. Prieaugio pajamos, kurias Susitariančiosios Valstybės rezidentas gauna iš 6 straipsnio 2 paragrafe apibrėžto ir kitoje Susitariančiojoje Valstybėje esančio<text:s/></text:span><text:span text:style-name="T513">nekilnojamojo turto perleidimo arba iš kompanijos, kurios aktyvų didžiąją dalį sudaro toks turtas, akcijų perleidimo, gali būti apmokestinamos toje kitoje Valstybėje.</text:span></text:p>
      <text:p text:style-name="P514"><text:span text:style-name="T515">2</text:span><text:span text:style-name="T516">. Prieaugio pajamos, gaunamos iš kilnojamojo turto, kuris yra Susitariančiosios Vals</text:span><text:span text:style-name="T517">tybės įmonės kitoje Susitariančiojoje Valstybėje turimos nuolatinės buveinės turto dalis, arba iš kilnojamojo turto, priklausančio individualiai savarankiškai veiklai reikalingai nuolatinei veiklavietei, kurią Susitariančiosios Valstybės rezidentas savo di</text:span><text:span text:style-name="T518">spozicijoje turi kitoje Susitariančiojoje Valstybėje, perleidimo, įskaitant prieaugio pajamas iš tokios nuolatinės buveinės (atskirai ar kartu su visa įmone) ar iš tokios nuolatinės veiklavietės perleidimo, gali būti apmokestinamos toje kitoje Valstybėje.</text:span></text:p>
      <text:p text:style-name="P519"><text:span text:style-name="T520">3</text:span><text:span text:style-name="T521">. Prieaugio pajamos, kurias Susitariančiosios Valstybės įmonė gauna iš tarptautiniams pervežimams naudojamų jūrų laivų ar orlaivių arba su tokių jūrų laivų ar orlaivių naudojimu susijusio kilnojamojo turto perleidimo, apmokestinamos tik toje Valstybėj</text:span><text:span text:style-name="T522">e.</text:span></text:p>
      <text:p text:style-name="P523"><text:span text:style-name="T524">4</text:span><text:span text:style-name="T525">. Prieaugio pajamos, gaunamos iš bet kokio turto – bet ne to, kuris minimas šio straipsnio ankstesniuose paragrafuose, – perleidimo, apmokestinamos tik toje Susitariančiojoje Valstybėje, kurios rezidentas yra turtą perleidęs asmuo.</text:span></text:p>
      <text:p text:style-name="P526"/>
      <text:p text:style-name="P527"><text:span text:style-name="T528">14</text:span><text:span text:style-name="T529"><text:s/>straip</text:span><text:span text:style-name="T530">snis</text:span></text:p>
      <text:p text:style-name="P531"><text:span text:style-name="T532">INDIVIDUALI SAVARANKIŠKA VEIKLA</text:span></text:p>
      <text:p text:style-name="P533"/>
      <text:p text:style-name="P534"><text:span text:style-name="T535">1</text:span><text:span text:style-name="T536">. Pajamos, kurias fizinis asmuo, Susitariančiosios Valstybės rezidentas, gauna už profesines paslaugas ar kitą savarankiško pobūdžio veiklą, apmokestinamos tik toje Valstybėje, jeigu jis reguliariai savo dispozici</text:span><text:span text:style-name="T537">joje neturi jo veiklai reikalingos nuolatinės veiklavietės kitoje Susitariančiojoje Valstybėje. Jeigu jis turi tokią nuolatinę veiklavietę, pajamos gali būti apmokestinamos toje kitoje Valstybėje, bet tik ta pajamų dalis, kuri priskiriama tai nuolatinei ve</text:span><text:span text:style-name="T538">iklavietei. Šiam tikslui, kai fizinis asmuo, Susitariančiosios Valstybės rezidentas, kitoje Susitariančiojoje Valstybėje bet kuriuo dvylikos mėnesių laikotarpiu, prasidedančiu arba pasibaigiančiu duotais mokestiniais metais, ištisai arba su pertraukomis iš</text:span><text:span text:style-name="T539">būna ilgiau kaip 183 dienas, jis laikomas reguliariai savo dispozicijoje turinčiu nuolatinę veiklavietę toje kitoje Valstybėje, o pajamos, gaunamos iš aukščiau nurodytos jo veiklos, kuri atliekama toje kitoje Valstybėje, priskiriamos tai nuolatinei veiklav</text:span><text:span text:style-name="T540">ietei.</text:span></text:p>
      <text:p text:style-name="P541"><text:span text:style-name="T542">2</text:span><text:span text:style-name="T543">. Sąvoka „profesinės paslaugos“ pirmiausia apima savarankišką mokslinę, literatūrinę, meninę, auklėjamąją arba dėstymo veiklą, taip pat savarankišką gydytojų, advokatų, inžinierių, architektų, dantistų ir buhalterių veiklą.</text:span></text:p>
      <text:p text:style-name="P544"/>
      <text:p text:style-name="P545"><text:span text:style-name="T546">15</text:span><text:span text:style-name="T547"><text:s/>straipsnis</text:span></text:p>
      <text:p text:style-name="P548"><text:span text:style-name="T549">VEIKLA, SUSIJUSI SU DARBO SANTYKIAIS</text:span></text:p>
      <text:p text:style-name="P550"/>
      <text:p text:style-name="P551"><text:span text:style-name="T552">1</text:span><text:span text:style-name="T553">. Atsižvelgiant į 16, 18 ir 19 straipsnių nuostatas, algos, darbo užmokestis ir kiti panašūs atlyginimai, kuriuos Susitariančiosios Valstybės rezidentas gauna už samdomą darbą, apmokestinami tik toje Valstybėje,<text:s/></text:span><text:span text:style-name="T554">jeigu samdomas darbas nėra atliekamas kitoje Susitariančiojoje Valstybėje. Jeigu samdomas darbas atliekamas tokiu būdu, už jį gaunamas atlyginimas gali būti apmokestinamas toje kitoje Valstybėje.</text:span></text:p>
      <text:p text:style-name="P555"><text:span text:style-name="T556">2</text:span><text:span text:style-name="T557">. Neatsižvelgiant į 1 paragrafo nuostatas, atlyginimas,</text:span><text:span text:style-name="T558"><text:s/>kurį Susitariančiosios Valstybės rezidentas gauna už samdomą darbą, atliekamą kitoje Susitariančiojoje Valstybėje, apmokestinamas tik pirma minėtoje Valstybėje, jeigu:</text:span></text:p>
      <text:p text:style-name="P559"><text:span text:style-name="T560">a) gavėjas kitoje Valstybėje bet kuriuo dvylikos mėnesių laikotarpiu, prasidedančiu arb</text:span><text:span text:style-name="T561">a pasibaigiančiu duotais mokestiniais metais, ištisai arba su pertraukomis išbūna ne ilgiau kaip 183 dienas ir</text:span></text:p>
      <text:p text:style-name="P562"><text:span text:style-name="T563">b) atlyginimą moka darbdavys, kuris nėra kitos Valstybės rezidentas, arba atlyginimas mokamas jo vardu, ir</text:span></text:p>
      <text:p text:style-name="P564"><text:span text:style-name="T565">c) atlyginimas nėra priskiriamas n</text:span><text:span text:style-name="T566">uolatinei buveinei ar nuolatinei veiklavietei, kurią darbdavys turi kitoje Valstybėje.</text:span></text:p>
      <text:p text:style-name="P567"><text:span text:style-name="T568">3</text:span><text:span text:style-name="T569">. Neatsižvelgiant į ankstesnes šio straipsnio nuostatas, atlyginimas už samdomą darbą, atliekamą Susitariančiosios Valstybės rezidento tarptautiniams pervežimams<text:s/></text:span><text:span text:style-name="T570">naudojamame jūrų laive ar orlaivyje, gali būti apmokestinamas toje Valstybėje.</text:span></text:p>
      <text:p text:style-name="P571"/>
      <text:p text:style-name="P572"><text:span text:style-name="T573">16</text:span><text:span text:style-name="T574"><text:s/>straipsnis</text:span></text:p>
      <text:p text:style-name="P575"><text:span text:style-name="T576">DIREKTORIŲ ATLYGINIMAI</text:span></text:p>
      <text:p text:style-name="P577"/>
      <text:p text:style-name="P578"><text:span text:style-name="T579">Direktorių atlyginimai ir kitos panašios išmokos, kurias Susitariančiosios Valstybės rezidentas gauna kaip kompanijos, kitos<text:s/></text:span><text:span text:style-name="T580">Susitariančiosios Valstybės rezidentės, direktorių valdybos ar bet kokio kito panašaus organo narys, gali būti apmokestinami toje kitoje Valstybėje.</text:span></text:p>
      <text:p text:style-name="P581"/>
      <text:p text:style-name="P582"><text:span text:style-name="T583">17</text:span><text:span text:style-name="T584"><text:s/>straipsnis</text:span></text:p>
      <text:p text:style-name="P585"><text:span text:style-name="T586">ARTISTAI IR SPORTININKAI</text:span></text:p>
      <text:p text:style-name="P587"/>
      <text:p text:style-name="P588"><text:span text:style-name="T589">1</text:span><text:span text:style-name="T590">. Neatsižvelgiant į 14 ir 15 straipsnių nuostatas, paja</text:span><text:span text:style-name="T591">mos, kurias Susitariančiosios Valstybės rezidentas gauna kaip atlikėjas, t. y. teatro, kino, radijo ar televizijos artistas arba muzikantas, arba kaip sportininkas už savo individualią veiklą kaip tokią kitoje Susitariančiojoje Valstybėje, gali būti apmoke</text:span><text:span text:style-name="T592">stinamos toje kitoje Valstybėje.</text:span></text:p>
      <text:p text:style-name="P593"><text:span text:style-name="T594">2</text:span><text:span text:style-name="T595">. Jeigu pajamos iš individualios atlikėjo ar sportininko veiklos kaip tokios atitenka ne pačiam atlikėjui ar sportininkui, bet kitam asmeniui, tai tos pajamos, neatsižvelgiant į 7, 14 ir 15 straipsnių nuostatas, gali b</text:span><text:span text:style-name="T596">ūti apmokestinamos toje Susitariančiojoje Valstybėje, kurioje atlikėjas ar sportininkas atlieka šią veiklą.</text:span></text:p>
      <text:p text:style-name="P597"><text:span text:style-name="T598">3</text:span><text:span text:style-name="T599">. 1 ir 2 paragrafų nuostatos netaikomos pajamoms, gaunamoms už atlikėjo ar sportininko veiklą Susitariančiojoje Valstybėje, jeigu jo vizitą į t</text:span><text:span text:style-name="T600">ą Valstybę visiškai ar didžiąją jo dalį finansuoja kitos Susitariančiosios Valstybės arba jos politinio padalinio ar vietos valdžios visuomeniniai fondai. Kiekvienu tokiu atveju atitinkamai pajamos apmokestinamos remiantis 7, 14 ir 15 straipsnių nuostatomi</text:span><text:span text:style-name="T601">s.</text:span></text:p>
      <text:p text:style-name="P602"/>
      <text:p text:style-name="P603"><text:span text:style-name="T604">18</text:span><text:span text:style-name="T605"><text:s/>straipsnis</text:span></text:p>
      <text:p text:style-name="P606"><text:span text:style-name="T607">PENSIJOS IR PANAŠIOS IŠMOKOS</text:span></text:p>
      <text:p text:style-name="P608"/>
      <text:p text:style-name="P609"><text:span text:style-name="T610">1</text:span><text:span text:style-name="T611">. Atsižvelgiant į 19 straipsnio 2 paragrafo nuostatas, pensijos ir kiti panašūs atlyginimai, mokami Susitariančiosios Valstybės rezidentui, apmokestinami tik toje Valstybėje.</text:span></text:p>
      <text:p text:style-name="P612"><text:span text:style-name="T613">2</text:span><text:span text:style-name="T614">. Neatsižvelgiant</text:span><text:span text:style-name="T615"><text:s/>į 1 paragrafo nuostatas ir į 19 straipsnio 2 paragrafo nuostatas, išmokamos pensijos ir kitos pašalpos, mokamos periodiškai ar kaip vienkartinės kompensacijos, kurias<text:s/></text:span><text:soft-page-break/><text:span text:style-name="T616">užtikrina Susitariančiosios Valstybės socialinės apsaugos įstatymai ar kokia nors Susita</text:span><text:span text:style-name="T617">riančiojoje Valstybėje sudaryta visuomeninė socialinės rūpybos programa, apmokestinamos tik toje Valstybėje.</text:span></text:p>
      <text:p text:style-name="P618"/>
      <text:p text:style-name="P619"><text:span text:style-name="T620">19</text:span><text:span text:style-name="T621"><text:s/>straipsnis</text:span></text:p>
      <text:p text:style-name="P622"><text:span text:style-name="T623">VALSTYBINĖ TARNYBA</text:span></text:p>
      <text:p text:style-name="P624"/>
      <text:p text:style-name="P625"><text:span text:style-name="T626">1</text:span><text:span text:style-name="T627">. a) Atlyginimai, bet ne pensija, kuriuos Susitariančioji Valstybė arba jos politinis padalinys ar vi</text:span><text:span text:style-name="T628">etos valdžia, ar statutinė institucija moka fiziniam asmeniui už samdomą darbą tai Valstybei, padaliniui, valdžiai ar institucijai, apmokestinami tik toje Valstybėje.</text:span></text:p>
      <text:p text:style-name="P629"><text:span text:style-name="T630">b) Tačiau tokie atlyginimai apmokestinami tik toje Susitariančiojoje Valstybėje, kurios r</text:span><text:span text:style-name="T631">ezidentas yra fizinis asmuo, jeigu darbas atliekamas toje Valstybėje ir fizinis asmuo:</text:span></text:p>
      <text:p text:style-name="P632"><text:span text:style-name="T633">(i) yra tos Valstybės nacionalas arba</text:span></text:p>
      <text:p text:style-name="P634"><text:span text:style-name="T635">(ii) netapo tos Valstybės rezidentu tiktai dėl atliekamo darbo.</text:span></text:p>
      <text:p text:style-name="P636"><text:span text:style-name="T637">2</text:span><text:span text:style-name="T638">. a) Bet kokia pensija, kurią fiziniam asmeniui moka Sus</text:span><text:span text:style-name="T639">itariančioji Valstybė arba jos politinis padalinys ar vietos valdžia, ar statutinė institucija arba kuri mokama iš jų sukurtų fondų už samdomą darbą tai Valstybei, padaliniui, valdžiai ar institucijai, apmokestinama tik toje Valstybėje.</text:span></text:p>
      <text:p text:style-name="P640"><text:span text:style-name="T641">b) Tačiau tokia pen</text:span><text:span text:style-name="T642">sija apmokestinama tik toje Susitariančiojoje Valstybėje, kurios rezidentas yra fizinis asmuo, jeigu jis yra tos Valstybės nacionalas.</text:span></text:p>
      <text:p text:style-name="P643"><text:span text:style-name="T644">3</text:span><text:span text:style-name="T645">. 15, 16 ir 18 straipsnių nuostatos taikomos atlyginimams ir pensijoms už darbą, susijusį su komercine-ūkine<text:s/></text:span><text:span text:style-name="T646">veikla, kuria užsiima Susitariančioji Valstybė arba jos politinis padalinys ar vietos valdžia, ar statutinė institucija.</text:span></text:p>
      <text:p text:style-name="P647"/>
      <text:p text:style-name="P648"><text:span text:style-name="T649">20</text:span><text:span text:style-name="T650"><text:s/>straipsnis</text:span></text:p>
      <text:p text:style-name="P651"><text:span text:style-name="T652">STUDENTAI</text:span></text:p>
      <text:p text:style-name="P653"/>
      <text:p text:style-name="P654"><text:span text:style-name="T655">Išmokos, kurias savo pragyvenimui, mokslui ar stažuotei gauna studentas, mokinys ar praktikantas,<text:s/></text:span><text:span text:style-name="T656">kuris yra arba prieš pat atvykdamas į Susitariančiąją Valstybę buvo kitos Susitariančiosios Valstybės rezidentas ir kuris pirma minėtoje Valstybėje tiktai mokosi ar stažuojasi, neapmokestinamos toje Valstybėje su sąlyga, kad tokie mokėjimai gaunami iš šalt</text:span><text:span text:style-name="T657">inių, esančių už tos Valstybės ribų.</text:span></text:p>
      <text:p text:style-name="P658"/>
      <text:p text:style-name="P659"><text:span text:style-name="T660">21</text:span><text:span text:style-name="T661"><text:s/>straipsnis</text:span></text:p>
      <text:p text:style-name="P662"><text:span text:style-name="T663">VEIKLA KONTINENTINIAME ŠELFE</text:span></text:p>
      <text:p text:style-name="P664"/>
      <text:p text:style-name="P665"><text:span text:style-name="T666">1</text:span><text:span text:style-name="T667">. Šio straipsnio nuostatos taikomos neatsižvelgiant į bet kokią kitą šios Sutarties nuostatą.</text:span></text:p>
      <text:p text:style-name="P668"><text:span text:style-name="T669">2</text:span><text:span text:style-name="T670">. Asmuo, Susitariančiosios Valstybės rezidentas, kuris kitos Sus</text:span><text:span text:style-name="T671">itariančiosios Valstybės kontinentiniame šelfe užsiima veikla, susijusia su jūros dugno ir nuogulų bei jų gamtinių išteklių, esančių toje kitoje Valstybėje, tyrimu ir eksploatavimu, atsižvelgiant į 3 ir 4 paragrafus dėl šios veiklos laikomas užsiimančiu ko</text:span><text:span text:style-name="T672">mercine-ūkine veikla toje kitoje Valstybėje per ten esančią nuolatinę buveinę ar nuolatinę veiklavietę.</text:span></text:p>
      <text:p text:style-name="P673"><text:span text:style-name="T674">3</text:span><text:span text:style-name="T675">. 2 paragrafo nuostatos netaikomos, jeigu veiklos trukmė bet kuriuo dvylikos mėnesių laikotarpiu ištisai arba su pertraukomis neviršija 30 dienų. T</text:span><text:span text:style-name="T676">ačiau šio paragrafo tikslams:</text:span></text:p>
      <text:p text:style-name="P677"><text:span text:style-name="T678">a) veikla, kuria užsiima asmuo, asocijuotas su kitu asmeniu, laikoma veikla, kuria užsiima tas kitas asmuo, jeigu pastarojo veikla iš esmės tokia pati kaip ir ta, kuria užsiima pirma paminėtas asmuo;</text:span></text:p>
      <text:p text:style-name="P679"><text:span text:style-name="T680">b) asmuo laikomas asocij</text:span><text:span text:style-name="T681">uotu su kitu asmeniu, jeigu vieną jų tiesiogiai ar netiesiogiai kontroliuoja kitas arba jeigu juos abu tiesiogiai ar netiesiogiai kontroliuoja trečiasis asmuo ar tretieji asmenys.</text:span></text:p>
      <text:p text:style-name="P682"><text:span text:style-name="T683">4</text:span><text:span text:style-name="T684">. Pelnas, kurį Susitariančiosios Valstybės rezidentas gauna perveždam</text:span><text:span text:style-name="T685">as reikmenis ar darbuotojus į vietą arba tarp vietų, kuriose užsiimama veikla, susijusia su jūros dugno ir nuogulų bei<text:s/></text:span><text:soft-page-break/><text:span text:style-name="T686">jų gamtinių išteklių tyrimu ar eksploatavimu Susitariančiojoje Valstybėje, arba naudodamas laivus-vilkikus ar buksyrus arba kitus tokiai<text:s/></text:span><text:span text:style-name="T687">veiklai pagalbinius laivus, apmokestinamas tik pirma minėtoje Valstybėje.</text:span></text:p>
      <text:p text:style-name="P688"><text:span text:style-name="T689">5</text:span><text:span text:style-name="T690">. a) Atsižvelgiant į šio paragrafo b) punktą, algos, darbo užmokestis ir panašūs atlyginimai, kuriuos Susitariančiosios Valstybės rezidentas gauna už samdomą darbą, susijusį su<text:s/></text:span><text:span text:style-name="T691">jūros dugno ir nuogulų bei jų gamtinių išteklių, esančių kitoje Susitariančiojoje Valstybėje, tyrimu ar eksploatavimu, gali būti apmokestinami toje kitoje Valstybėje, tačiau tik tiek, kiek tas darbas atliekamas tos kitos Valstybės kontinentiniame šelfe. Ta</text:span><text:span text:style-name="T692">čiau tokie atlyginimai apmokestinami tik pirma minėtoje Valstybėje, jeigu samdomas darbas kontinentiniame šelfe atliekamas darbdaviui, kuris nėra kitos Valstybės rezidentas, ir jo trukmė bet kuriuo dvylikos mėnesių laikotarpiu ištisai arba su pertraukomis<text:s/></text:span><text:span text:style-name="T693">neviršija 30 dienų.</text:span></text:p>
      <text:p text:style-name="P694"><text:span text:style-name="T695">b) Algos, darbo užmokestis ir panašūs atlyginimai, kuriuos Susitariančiosios Valstybės rezidentas gauna už samdomą darbą jūrų laive ar orlaivyje, pervežančiame reikmenis ar darbuotojus į vietą arba tarp vietų, kuriose užsiimama veikla,<text:s/></text:span><text:span text:style-name="T696">susijusia su jūros dugno ir nuogulų bei jų gamtinių išteklių tyrimu ar eksploatavimu Susitariančiojoje Valstybėje, arba už samdomą darbą laivuose-vilkikuose ar buksyruose arba kituose tokiai veiklai pagalbiniuose laivuose, gali būti apmokestinami toje Susi</text:span><text:span text:style-name="T697">tariančiojoje Valstybėje, kurios rezidentas yra darbdavys.</text:span></text:p>
      <text:p text:style-name="P698"><text:span text:style-name="T699">6</text:span><text:span text:style-name="T700">. Prieaugio pajamos, kurias Susitariančiosios Valstybės rezidentas gauna iš perleidimo:</text:span></text:p>
      <text:p text:style-name="P701"><text:span text:style-name="T702">a) tyrimo ar eksploatavimo teisių arba</text:span></text:p>
      <text:p text:style-name="P703"><text:span text:style-name="T704">b) turto, kuris yra kitoje Susitariančiojoje Valstybėje ir na</text:span><text:span text:style-name="T705">udojamas tiriant ar eksploatuojant jūros dugną ir nuogulas bei jų gamtinius išteklius, esančius toje kitoje Valstybėje, arba</text:span></text:p>
      <text:p text:style-name="P706"><text:span text:style-name="T707">c) akcijų, kurių vertę ar didžiąją jų vertės dalį tiesiogiai ar netiesiogiai sudaro tokios teisės arba toks turtas, arba tokios t</text:span><text:span text:style-name="T708">eisės ir toks turtas kartu paėmus,</text:span></text:p>
      <text:p text:style-name="P709"><text:span text:style-name="T710">gali būti apmokestinamos toje kitoje Valstybėje.</text:span></text:p>
      <text:p text:style-name="P711"><text:span text:style-name="T712">Šiame paragrafe sąvoka „tyrimo ar eksploatavimo teisės“ reiškia teises į aktyvus, gaunamus kitoje Susitariančiojoje Valstybėje tiriant ar eksploatuojant jūros dugną, jo</text:span><text:span text:style-name="T713">s nuogulas ir jų gamtinius išteklius, įskaitant teises į tokių aktyvų dalį arba į naudą iš jų.</text:span></text:p>
      <text:p text:style-name="P714"/>
      <text:p text:style-name="P715"><text:span text:style-name="T716">22</text:span><text:span text:style-name="T717"><text:s/>straipsnis</text:span></text:p>
      <text:p text:style-name="P718"><text:span text:style-name="T719">KITOS PAJAMOS</text:span></text:p>
      <text:p text:style-name="P720"/>
      <text:p text:style-name="P721"><text:span text:style-name="T722">1</text:span><text:span text:style-name="T723">. Susitariančiosios Valstybės rezidento pajamų rūšys, neaprašytos ankstesniuose šios Sutarties straipsniuose,<text:s/></text:span><text:span text:style-name="T724">apmokestinamos tik toje Valstybėje. Tačiau tokios pajamų rūšys, susidarančios kitoje Susitariančiojoje Valstybėje, taip pat gali būti apmokestinamos toje kitoje Valstybėje.</text:span></text:p>
      <text:p text:style-name="P725"><text:span text:style-name="T726">2</text:span><text:span text:style-name="T727">. 1 paragrafo nuostatos netaikomos pajamoms – bet ne toms pajamoms, kurios<text:s/></text:span><text:span text:style-name="T728">gaunamos iš 6 straipsnio 2 paragrafe apibrėžto nekilnojamojo turto, – jeigu tokių pajamų gavėjas, būdamas Susitariančiosios Valstybės rezidentas, užsiima komercine-ūkine veikla kitoje Susitariančiojoje Valstybėje per ten esančią nuolatinę buveinę arba užsi</text:span><text:span text:style-name="T729">ima toje kitoje Valstybėje individualia savarankiška veikla per ten esančią nuolatinę veiklavietę, o teisė arba turtas, už kuriuos gaunamos pajamos, efektyviai susiję su tokia nuolatine buveine ar nuolatine veiklaviete. Kiekvienu tokiu atveju atitinkamai t</text:span><text:span text:style-name="T730">aikomos 7 straipsnio arba 14 straipsnio nuostatos.</text:span></text:p>
      <text:p text:style-name="P731"/>
      <text:p text:style-name="P732"><text:span text:style-name="T733">23</text:span><text:span text:style-name="T734"><text:s/>straipsnis</text:span></text:p>
      <text:p text:style-name="P735"><text:span text:style-name="T736">KAPITALAS</text:span></text:p>
      <text:p text:style-name="P737"/>
      <text:p text:style-name="P738"><text:span text:style-name="T739">1</text:span><text:span text:style-name="T740">. Kapitalas, sudarytas iš 6 straipsnio 2 paragrafe minimo nekilnojamojo turto, priklausančio Susitariančiosios Valstybės rezidentui ir esančio kitoje Susitariančiojoje<text:s/></text:span><text:span text:style-name="T741">Valstybėje, arba iš<text:s/></text:span><text:soft-page-break/><text:span text:style-name="T742">kompanijos, kurios aktyvų didžiąją dalį sudaro toks turtas, akcijų, gali būti apmokestinamas toje kitoje Valstybėje.</text:span></text:p>
      <text:p text:style-name="P743"><text:span text:style-name="T744">2</text:span><text:span text:style-name="T745">. Kapitalas, sudarytas iš kilnojamojo turto, kuris yra Susitariančiosios Valstybės įmonės kitoje Susitariančiojoje</text:span><text:span text:style-name="T746"><text:s/>Valstybėje turimos nuolatinės buveinės turto dalis, arba iš kilnojamojo turto, priklausančio individualiai savarankiškai veiklai reikalingai nuolatinei veiklavietei, kurią Susitariančiosios Valstybės rezidentas savo dispozicijoje turi kitoje Susitariančio</text:span><text:span text:style-name="T747">joje Valstybėje, gali būti apmokestinamas toje kitoje Valstybėje.</text:span></text:p>
      <text:p text:style-name="P748"><text:span text:style-name="T749">3</text:span><text:span text:style-name="T750">. Kapitalas, sudarytas iš Susitariančiosios Valstybės įmonės tarptautiniams pervežimams naudojamų jūrų laivų ir orlaivių ir iš su tokių jūrų laivų ir orlaivių naudojimu susijusio kilnoj</text:span><text:span text:style-name="T751">amojo turto, apmokestinamas tik toje Valstybėje.</text:span></text:p>
      <text:p text:style-name="P752"><text:span text:style-name="T753">4</text:span><text:span text:style-name="T754">. Susitariančiosios Valstybės rezidentui priklausantis visų kitų rūšių kapitalas apmokestinamas tik toje Valstybėje.</text:span></text:p>
      <text:p text:style-name="P755"><text:span text:style-name="T756">24</text:span><text:span text:style-name="T757"><text:s/>straipsnis</text:span></text:p>
      <text:p text:style-name="P758"><text:span text:style-name="T759">DVIGUBO APMOKESTINIMO PANAIKINIMAS</text:span></text:p>
      <text:p text:style-name="P760"/>
      <text:p text:style-name="P761"><text:span text:style-name="T762">1</text:span><text:span text:style-name="T763">. Islandijoje dvigubo ap</text:span><text:span text:style-name="T764">mokestinimo išvengiama tokiu būdu:</text:span></text:p>
      <text:p text:style-name="P765"><text:span text:style-name="T766">a) Kai Islandijos rezidentas gauna pajamas arba turi kapitalo, kurie, remiantis šios Sutarties nuostatomis, gali būti apmokestinami Lietuvoje, Islandija, atsižvelgdama į b) ir c) punktų nuostatas, atleidžia tokias pajamas</text:span><text:span text:style-name="T767"><text:s/>ar kapitalą nuo mokesčio.</text:span></text:p>
      <text:p text:style-name="P768"><text:span text:style-name="T769">b) Kai Islandijos rezidentas gauna tokių rūšių pajamas, kurios, remiantis:</text:span></text:p>
      <text:p text:style-name="P770"><text:span text:style-name="T771">(i) 10 straipsnio 2 paragrafo b) punkto arba</text:span></text:p>
      <text:p text:style-name="P772"><text:span text:style-name="T773">(ii) 11 ar 12 straipsnių 2 paragrafo</text:span></text:p>
      <text:p text:style-name="P774"><text:span text:style-name="T775">nuostatomis, gali būti apmokestinamos Lietuvoje, Islandija leidž</text:span><text:span text:style-name="T776">ia iš tokio rezidento pajamų mokesčio atskaityti sumą, lygią Lietuvoje sumokėtam mokesčiui. Tačiau tokia suma neturi viršyti tos prieš atėmimą apskaičiuotos mokesčio dalies, kuri priskiriama toms Lietuvoje gaunamų pajamų rūšims.</text:span></text:p>
      <text:p text:style-name="P777"><text:span text:style-name="T778">c) Neatsižvelgiant į tai,</text:span><text:span text:style-name="T779"><text:s/>kad, remiantis kokia nors Sutarties nuostata, Islandijos rezidento gaunamos pajamos arba turimas kapitalas yra atleidžiami nuo mokesčio Islandijoje, Islandija, skaičiuodama tokio rezidento mokesčio sumą nuo likusių pajamų ar kapitalo, gali atsižvelgti į a</text:span><text:span text:style-name="T780">tleistąsias pajamas ar kapitalą.</text:span></text:p>
      <text:p text:style-name="P781"><text:span text:style-name="T782">d) b) (i) papunkčio nuostatos taikomos pirmuosius 10 Sutarties taikymo metų. Kompetentingi asmenys konsultuojasi vieni su kitais dėl šio laikotarpio pratęsimo. Bet koks toks pratęsimas taikomas nuo tokios dienos ir su tok</text:span><text:span text:style-name="T783">iais pakeitimais ir sąlygomis, įskaitant nutraukimo sąlygas, kokias gali nustatyti ir dėl kurių gali susitarti Susitariančiosios Valstybės diplomatiniais kanalais pasikeisdamos notomis arba bet kokiu kitu būdu, atitinkančiu jų konstitucines procedūras. Kai</text:span><text:span text:style-name="T784"><text:s/>remiantis šiuo punktu, b) (i) papunktis nebetaikomas, b) (ii) papunktis keičiamas tokiu: „(ii) 10, 11 ar 12 straipsnių 2 paragrafo“.</text:span></text:p>
      <text:p text:style-name="P785"><text:span text:style-name="T786">2</text:span><text:span text:style-name="T787">. Lietuvoje dvigubo apmokestinimo išvengiama tokiu būdu:</text:span></text:p>
      <text:p text:style-name="P788"><text:span text:style-name="T789">a) Kai Lietuvos rezidentas gauna pajamų arba turi kapitalo</text:span><text:span text:style-name="T790">, kurie, remiantis šia Sutartimi, gali būti apmokestinami Islandijoje, Lietuva, jeigu jos vidaus įstatymai nenumato palankesnio apmokestinimo, leidžia:</text:span></text:p>
      <text:p text:style-name="P791"><text:span text:style-name="T792">(i) iš tokio rezidento pajamų mokesčio atskaityti sumą, lygią Islandijoje sumokėtam šių pajamų mokesči</text:span><text:span text:style-name="T793">ui,</text:span></text:p>
      <text:p text:style-name="P794"><text:span text:style-name="T795">(ii) iš tokio rezidento kapitalo mokesčio atskaityti sumą, lygią Islandijoje sumokėtam šio kapitalo mokesčiui.</text:span></text:p>
      <text:p text:style-name="P796"><text:span text:style-name="T797">Tačiau tokia atskaitoma suma bet kuriuo atveju neturi viršyti tos prieš atskaitymą apskaičiuotos Lietuvos pajamų ar kapitalo mokesčio dal</text:span><text:span text:style-name="T798">ies, kiekvienu atveju atitinkamai priskiriamos pajamoms arba kapitalui, kurie gali būti apmokestinami Islandijoje.</text:span></text:p>
      <text:p text:style-name="P799"><text:span text:style-name="T800">b) a) punkto tikslu, kai kompanija, Lietuvos rezidentė, gauna dividendus iš kompanijos, Islandijos rezidentės, kurioje jai priklauso ne maž</text:span><text:span text:style-name="T801">iau kaip 10 procentų pilną balsavimo teisę turinčių akcijų, Islandijoje mokamas mokestis apima ne tik dividendų mokestį, bet taip pat ir kompanijos nepaskirstyto pelno, iš kurio išmokėti dividendai, mokesčio dalį.</text:span></text:p>
      <text:p text:style-name="P802"/>
      <text:p text:style-name="P803"><text:span text:style-name="T804">25</text:span><text:span text:style-name="T805"><text:s/>straipsnis</text:span></text:p>
      <text:p text:style-name="P806"><text:span text:style-name="T807">NEDISKRIMINACIJA</text:span></text:p>
      <text:p text:style-name="P808"/>
      <text:p text:style-name="P809"><text:span text:style-name="T810">1</text:span><text:span text:style-name="T811">. Susitariančiosios Valstybės nacionalų bet koks apmokestinimas arba bet kokie su juo susiję reikalavimai kitoje Susitariančiojoje Valstybėje neturi būti kitokie ar didesni negu tos kitos Valstybės nacionalų esamas arba galimas apmokestinimas ir su juo</text:span><text:span text:style-name="T812"><text:s/>susiję reikalavimai esant tokioms pat aplinkybėms, ypač atsižvelgiant į rezidenciją. Neatsižvelgiant į 1 straipsnio nuostatas, ši nuostata taip pat taikoma asmenims, kurie nėra nei vienos, nei abiejų Susitariančiųjų Valstybių rezidentai.</text:span></text:p>
      <text:p text:style-name="P813"><text:span text:style-name="T814">2</text:span><text:span text:style-name="T815">. Asmenų be<text:s/></text:span><text:span text:style-name="T816">pilietybės, Susitariančiųjų Valstybių rezidentų, bet koks apmokestinimas arba bet kokie su juo susiję reikalavimai kiekvienoje Susitariančiojoje Valstybėje neturi būti kitokie arba didesni negu tos Valstybės nacionalų esamas arba galimas apmokestinimas ir<text:s/></text:span><text:span text:style-name="T817">su juo susiję reikalavimai esant tokioms pat aplinkybėms, ypač atsižvelgiant į rezidenciją.</text:span></text:p>
      <text:p text:style-name="P818"><text:span text:style-name="T819">3</text:span><text:span text:style-name="T820">. Nuolatinės buveinės, kurią Susitariančiosios Valstybės įmonė turi kitoje Susitariančiojoje Valstybėje, apmokestinimas toje kitoje Valstybėje neturi būti maži</text:span><text:span text:style-name="T821">au palankus negu tos kitos Valstybės tokia pačia veikla užsiimančių įmonių. Ši nuostata negali būti aiškinama kaip įpareigojanti Susitariančiąją Valstybę apmokestinant teikti kitos Susitariančiosios Valstybės rezidentams kokias nors asmenines nuolaidas, le</text:span><text:span text:style-name="T822">ngvatas ir sumažinimus dėl jų civilinės padėties ar šeimyninių įsipareigojimų, kokius ji teikia savo rezidentams.</text:span></text:p>
      <text:p text:style-name="P823"><text:span text:style-name="T824">4</text:span><text:span text:style-name="T825">. Išskyrus atvejus, kai taikomos 9 straipsnio 1 paragrafo, 11 straipsnio 7 paragrafo arba 12 straipsnio 6 paragrafo nuostatos, nustatant<text:s/></text:span><text:span text:style-name="T826">Susitariančiosios Valstybės įmonės apmokestinamąjį pelną palūkanos, atlyginimai už nuosavybės teisių perleidimą ir kitokios išmokos, kurias ši įmonė moka kitos Susitariančiosios Valstybės rezidentui, atskaitomos tokiomis pat sąlygomis, lyg jos būtų mokamos</text:span><text:span text:style-name="T827"><text:s/>pirma minėtos Valstybės rezidentui. Taip pat ir nustatant Susitariančiosios Valstybės įmonės apmokestinamąjį kapitalą bet kokios šios įmonės skolos kitos Susitariančiosios Valstybės rezidentui atskaitomos tokiomis pat sąlygomis, lyg jos būtų pirma minėtos</text:span><text:span text:style-name="T828"><text:s/>Valstybės rezidento skolos.</text:span></text:p>
      <text:p text:style-name="P829"><text:span text:style-name="T830">5</text:span><text:span text:style-name="T831">. Susitariančiosios Valstybės įmonių, kurių visas ar dalis kapitalo priklauso vienam ar keliems kitos Susitariančiosios Valstybės rezidentams arba yra jų tiesiogiai ar netiesiogiai kontroliuojama, bet koks apmokestinimas a</text:span><text:span text:style-name="T832">rba bet kokie su juo susiję reikalavimai pirma minėtoje Valstybėje neturi būti kitokie arba didesni negu pirma minėtos Valstybės kitų panašių įmonių esamas arba galimas apmokestinimas ir su juo susiję reikalavimai.</text:span></text:p>
      <text:p text:style-name="P833"><text:span text:style-name="T834">6</text:span><text:span text:style-name="T835">. Neatsižvelgiant į 2 straipsnio nuo</text:span><text:span text:style-name="T836">statas, šio straipsnio nuostatos taikomos visų rūšių ir tipų mokesčiams.</text:span></text:p>
      <text:p text:style-name="P837"/>
      <text:p text:style-name="P838"><text:span text:style-name="T839">26</text:span><text:span text:style-name="T840"><text:s/>straipsnis</text:span></text:p>
      <text:p text:style-name="P841"><text:span text:style-name="T842">ABIPUSIO SUSITARIMO PROCEDŪRA</text:span></text:p>
      <text:p text:style-name="P843"/>
      <text:p text:style-name="P844"><text:span text:style-name="T845">1</text:span><text:span text:style-name="T846">. Kai asmuo mano, kad vienos arba abiejų Susitariančiųjų Valstybių veiksmai baigiasi arba baigsis jo apmokestinimu,<text:s/></text:span><text:span text:style-name="T847">neatitinkančiu šios Sutarties nuostatų, jis gali, nepriklausomai nuo priemonių, numatytų tų Valstybių vidaus įstatyme, šiuo klausimu kreiptis į Susitariančiosios Valstybės, kurios rezidentas jis yra, kompetentingą asmenį arba, jeigu jo atvejis numatytas 25</text:span><text:span text:style-name="T848"><text:s/>straipsnio 1 paragrafe, – į kompetentingą asmenį tos Susitariančiosios Valstybės, kurios nacionalas<text:s/></text:span><text:soft-page-break/><text:span text:style-name="T849">jis yra. Pareiškimas turi būti pateikiamas per trejus metus nuo pirmo pranešimo apie veiksmus, vedančius prie Sutarties nuostatų neatitinkančio apmokestini</text:span><text:span text:style-name="T850">mo.</text:span></text:p>
      <text:p text:style-name="P851"><text:span text:style-name="T852">2</text:span><text:span text:style-name="T853">. Jeigu kompetentingas asmuo mano, kad protestas pagrįstas, ir jeigu pats negali rasti priimtino sprendimo, tai jis stengiasi šį klausimą išspręsti abipusiu susitarimu su kitos Susitariančiosios Valstybės kompetentingu asmeniu, kad būtų išvengta S</text:span><text:span text:style-name="T854">utarties neatitinkančio apmokestinimo. Tuo atveju, kai kompetentingi asmenys susitaria, Susitariančiosios Valstybės, remdamosi šiuo susitarimu, leidžia grąžinti arba įskaityti mokesčius. Bet koks pasiektas susitarimas vykdomas neatsižvelgiant į Susitarianč</text:span><text:span text:style-name="T855">iųjų Valstybių vidaus įstatyme nustatytus laiko limitus.</text:span></text:p>
      <text:p text:style-name="P856"><text:span text:style-name="T857">3</text:span><text:span text:style-name="T858">. Susitariančiųjų Valstybių kompetentingi asmenys abipusiu susitarimu stengiasi šalinti bet kokius sunkumus ar abejones, kylančias aiškinant ar taikant Sutartį. Jie taip pat gali kartu konsultuo</text:span><text:span text:style-name="T859">tis, kaip panaikinti dvigubą apmokestinimą Sutartyje nenumatytais atvejais.</text:span></text:p>
      <text:p text:style-name="P860"><text:span text:style-name="T861">4</text:span><text:span text:style-name="T862">. Susitariančiųjų Valstybių kompetentingi asmenys, siekdami susitarimo pagal ankstesnius paragrafus, gali palaikyti vieni su kitais tiesioginį ryšį. Jeigu atrodo tikslinga, ka</text:span><text:span text:style-name="T863">d, norint susitarti, reikia pasikeisti nuomonėmis žodžiu, toks pasikeitimas galimas komisijoje, sudarytoje iš Susitariančiųjų Valstybių kompetentingų asmenų atstovų.</text:span></text:p>
      <text:p text:style-name="P864"/>
      <text:p text:style-name="P865"><text:span text:style-name="T866">27</text:span><text:span text:style-name="T867"><text:s/>straipsnis</text:span></text:p>
      <text:p text:style-name="P868"><text:span text:style-name="T869">KEITIMASIS INFORMACIJA</text:span></text:p>
      <text:p text:style-name="P870"/>
      <text:p text:style-name="P871"><text:span text:style-name="T872">1</text:span><text:span text:style-name="T873">. Susitariančiųjų Valstybių kompetenting</text:span><text:span text:style-name="T874">i asmenys keičiasi tokia informacija, kokia reikalinga įgyvendinant šios Sutarties arba Susitariančiųjų Valstybių vidaus įstatymų, liečiančių mokesčius, kuriems taikoma Sutartis, nuostatas tiek, kiek apmokestinimas neprieštarauja Sutarčiai. Keitimasis info</text:span><text:span text:style-name="T875">rmacija neapsiriboja 1 straipsniu. Bet kokia Susitariančiosios Valstybės gaunama informacija laikoma paslaptyje taip, kaip ir pagal tos Valstybės vidaus įstatymus gaunama informacija, ir suteikiama tik asmenims ar institucijoms (įskaitant teismus ir admini</text:span><text:span text:style-name="T876">stracines institucijas), užsiimančioms mokesčių, kuriems taikoma Sutartis, apskaičiavimu ar surinkimu, priverstiniu išieškojimu ar teisminiu persekiojimu arba apeliacijų dėl jų nagrinėjimu. Tokie asmenys ar institucijos šią informaciją naudoja tik tokiems<text:s/></text:span><text:span text:style-name="T877">tikslams. Informaciją jie gali paskelbti per viešus teismo procesus arba teismo sprendimuose.</text:span></text:p>
      <text:p text:style-name="P878"><text:span text:style-name="T879">2</text:span><text:span text:style-name="T880">. 1 paragrafo nuostatos jokiu atveju negali būti aiškinamos kaip įpareigojančios Susitariančiąją Valstybę:</text:span></text:p>
      <text:p text:style-name="P881"><text:span text:style-name="T882">a) imtis administracinių priemonių, kurios neatiti</text:span><text:span text:style-name="T883">nka tos ar kitos Susitariančiosios Valstybės įstatymų ir administravimo praktikos,</text:span></text:p>
      <text:p text:style-name="P884"><text:span text:style-name="T885">b) teikti informaciją, kurios negalima gauti pagal tos ar kitos Susitariančiosios Valstybės įstatymus arba įprastinę administravimo praktiką,</text:span></text:p>
      <text:p text:style-name="P886"><text:span text:style-name="T887">c) teikti informaciją, kuri</text:span><text:span text:style-name="T888"><text:s/>atskleistų kokią nors verslo, komercinės-ūkinės veiklos, gamybinę, komercinę ar profesinę paslaptį arba prekybos procesą, arba informaciją, kurios atskleidimas prieštarautų viešajai tvarkai (ordre public).</text:span></text:p>
      <text:p text:style-name="P889"/>
      <text:p text:style-name="P890"><text:span text:style-name="T891">28</text:span><text:span text:style-name="T892"><text:s/>straipsnis</text:span></text:p>
      <text:p text:style-name="P893"><text:span text:style-name="T894">PAGALBA RENKANT MOKESČIUS</text:span></text:p>
      <text:p text:style-name="P895"/>
      <text:p text:style-name="P896"><text:span text:style-name="T897">1</text:span><text:span text:style-name="T898">. Susitariančiosios Valstybės įsipareigoja teikti viena kitai pagalbą renkant nesumokėtus mokesčių mokėtojo mokesčius, kurių dydį galutinai nustato pagalbos prašymą pateikusios Susitariančiosios Valstybės įstatymai.</text:span></text:p>
      <text:p text:style-name="P899"><text:span text:style-name="T900">2</text:span><text:span text:style-name="T901">. Tuo atveju, kai Susitarianč</text:span><text:span text:style-name="T902">ioji Valstybė prašo surinkti mokesčius, kurių surinkimui pritarė kita Susitariančioji Valstybė, tai ta kita Valstybė tokius mokesčius renka remdamasi įstatymais, taikomais renkant savo mokesčius, ir renka juos taip, lyg taip renkami mokesčiai būtų jos pači</text:span><text:span text:style-name="T903">os mokesčiai.</text:span></text:p>
      <text:p text:style-name="P904"><text:span text:style-name="T905">3</text:span><text:span text:style-name="T906">. Bet koks Susitariančiosios Valstybės prašymas rinkti mokesčius turi būti pateiktas kartu su tokia pažyma, kokios reikalauja tos Valstybės įstatymai, kad būtų galima galutinai nustatyti mokesčio mokėtojo nesumokėtų mokesčių dydį.</text:span></text:p>
      <text:p text:style-name="P907"><text:span text:style-name="T908">4</text:span><text:span text:style-name="T909">.</text:span><text:span text:style-name="T910"><text:s/>Kai Susitariančiosios Valstybės mokestinis ieškinys nėra galutinai nustatytas dėl tos priežasties, kad jį galima apskųsti ar kitaip paveikti, tai ta Valstybė, norėdama apsaugoti savo pajamas, gali prašyti kitos Susitariančiosios Valstybės imtis savo vardu</text:span><text:span text:style-name="T911"><text:s/>tokių laikinų apsaugos priemonių, kokios galimos tai kitai Valstybei pagal tos kitos Valstybės įstatymus. Jeigu kita Valstybė tokį prašymą pripažįsta, tai ta kita Valstybė imasi tokių laikinų priemonių, kurios būtų panaudotos, jeigu pirma paminėtai Valsty</text:span><text:span text:style-name="T912">bei nesumokėti mokesčiai būtų tos kitos Valstybės mokesčiai.</text:span></text:p>
      <text:p text:style-name="P913"><text:span text:style-name="T914">5</text:span><text:span text:style-name="T915">. 3 arba 4 paragrafuose aprašytą prašymą Susitariančioji Valstybė pateikia tik tada, kai mokesčių mokėtojas, kuris nesumokėjo mokesčių, neturi toje Valstybėje pakankamai turto, galinčio<text:s/></text:span><text:span text:style-name="T916">padengti nesumokėtus mokesčius.</text:span></text:p>
      <text:p text:style-name="P917"><text:span text:style-name="T918">6</text:span><text:span text:style-name="T919">. Susitariančioji Valstybė, kurioje, remiantis šio straipsnio nuostatomis, buvo išieškoti mokesčiai, nedelsdama grąžina tai Susitariančiajai Valstybei, kurios naudai buvo išieškoti mokesčiai, taip išieškotų mokesčių sum</text:span><text:span text:style-name="T920">ą, kur reikia atimdama 7 b) punkte nurodytų neįprastų išlaidų sumą.</text:span></text:p>
      <text:p text:style-name="P921"><text:span text:style-name="T922">7</text:span><text:span text:style-name="T923">. Suprantama, kad jeigu abiejų Susitariančiųjų Valstybių kompetentingi asmenys nesusitaria kitaip, tai:</text:span></text:p>
      <text:p text:style-name="P924"><text:span text:style-name="T925">a) įprastas išlaidas, kurias teikdama pagalbą turėjo Susitariančioji Valstybė,<text:s/></text:span><text:span text:style-name="T926">padengia ta pati Valstybė,</text:span></text:p>
      <text:p text:style-name="P927"><text:span text:style-name="T928">b) neįprastas išlaidas, kurias teikdama pagalbą turėjo Susitariančioji Valstybė, padengia kita Valstybė ir išmoka nepriklausomai nuo sumos, kurią jos naudai išieškojo ta kita Valstybė.</text:span></text:p>
      <text:p text:style-name="P929"><text:span text:style-name="T930">Kai tik Susitariančioji Valstybė numato,</text:span><text:span text:style-name="T931"><text:s/>kad gali turėti neįprastų išlaidų, ji apie tai informuoja kitą Susitariančiąją Valstybę ir nurodo apytikrę tokių išlaidų sumą.</text:span></text:p>
      <text:p text:style-name="P932"><text:span text:style-name="T933">8</text:span><text:span text:style-name="T934">. Šiame straipsnyje sąvoka „mokesčiai“ reiškia mokesčius, kuriems taikoma Sutartis, ir apima bet kokias su jais susijusia</text:span><text:span text:style-name="T935">s palūkanas bei baudas.</text:span></text:p>
      <text:p text:style-name="P936"/>
      <text:p text:style-name="P937"><text:span text:style-name="T938">29</text:span><text:span text:style-name="T939"><text:s/>straipsnis</text:span></text:p>
      <text:p text:style-name="P940"><text:span text:style-name="T941">DIPLOMATINIŲ ATSTOVYBIŲ IR KONSULINIŲ ĮSTAIGŲ DARBUOTOJAI</text:span></text:p>
      <text:p text:style-name="P942"/>
      <text:p text:style-name="P943"><text:span text:style-name="T944">Ši Sutartis neliečia jokių diplomatinių atstovybių ar konsulinių įstaigų darbuotojų mokestinių privilegijų, nustatomų remiantis bendraisiais tarptauti</text:span><text:span text:style-name="T945">nės teisės principais arba specialių susitarimų nuostatomis.</text:span></text:p>
      <text:p text:style-name="P946"/>
      <text:p text:style-name="P947"><text:span text:style-name="T948">30</text:span><text:span text:style-name="T949"><text:s/>straipsnis</text:span></text:p>
      <text:p text:style-name="P950"><text:span text:style-name="T951">ĮSIGALIOJIMAS</text:span></text:p>
      <text:p text:style-name="P952"/>
      <text:p text:style-name="P953"><text:span text:style-name="T954">1</text:span><text:span text:style-name="T955">. Susitariančiųjų Valstybių Vyriausybės praneša viena kitai, kad konstituciniai reikalavimai šios Sutarties įsigaliojimui yra įvykdyti.</text:span></text:p>
      <text:p text:style-name="P956"><text:span text:style-name="T957">2</text:span><text:span text:style-name="T958">. Sutartis<text:s/></text:span><text:span text:style-name="T959">įsigalioja praėjus trisdešimčiai dienų nuo paskutiniojo iš 1 paragrafe minimų pranešimų dienos, ir jos nuostatos pradedamos taikyti abiejose Susitariančiosiose Valstybėse:</text:span></text:p>
      <text:p text:style-name="P960"><text:span text:style-name="T961">a) mokesčiams, kurie išskaitomi prie šaltinio, – pajamoms, gautoms kalendorinių metų</text:span><text:span text:style-name="T962">, einančių iškart po metų, kuriais įsigalioja Sutartis, sausio 1 dieną arba po jos,<text:s/></text:span></text:p>
      <text:p text:style-name="P963"><text:span text:style-name="T964">b) kitiems pajamų mokesčiams ir kapitalo mokesčiams – mokesčiams, imamiems už bet kuriuos mokestinius metus, prasidedančius kalendorinių metų, einančių iškart po metų, k</text:span><text:span text:style-name="T965">uriais įsigalioja Sutartis, sausio 1 dieną arba po jos.</text:span></text:p>
      <text:p text:style-name="P966"/>
      <text:p text:style-name="P967"><text:span text:style-name="T968">31</text:span><text:span text:style-name="T969"><text:s/>straipsnis</text:span></text:p>
      <text:p text:style-name="P970"><text:span text:style-name="T971">NUTRAUKIMAS</text:span></text:p>
      <text:p text:style-name="P972"/>
      <text:p text:style-name="P973"><text:span text:style-name="T974">Ši Sutartis galioja tol, kol Susitariančioji Valstybė ją nutraukia. Kiekviena Susitariančioji Valstybė gali Sutartį nutraukti diplomatiniais kanalais raštu<text:s/></text:span><text:span text:style-name="T975">pranešdama apie nutraukimą mažiausiai prieš šešis mėnesius iki bet kurių kalendorinių metų pabaigos. Tokiu atveju Sutartis nebetaikoma abiejose Susitariančiosiose Valstybėse:</text:span></text:p>
      <text:p text:style-name="P976"><text:span text:style-name="T977">a) mokesčiams, kurie išskaitomi prie šaltinio, – pajamoms, gautoms kalendorinių m</text:span><text:span text:style-name="T978">etų, einančių iškart po metų, kuriais pranešimas buvo perduotas, sausio 1 dieną arba po jos,</text:span></text:p>
      <text:p text:style-name="P979"><text:span text:style-name="T980">b) kitiems pajamų mokesčiams ir kapitalo mokesčiams – mokesčiams, imamiems už bet kuriuos mokestinius metus, prasidedančius kalendorinių metų, einančių iškart po</text:span><text:span text:style-name="T981"><text:s/>metų, kuriais pranešimas buvo perduotas, sausio 1 dieną arba po jos.</text:span></text:p>
      <text:p text:style-name="P982"/>
      <text:p text:style-name="P983">Visa tai liudydami šią Sutartį žemiau pasirašo atitinkamai tam įgalioti asmenys.</text:p>
      <text:p text:style-name="P984"/>
      <text:p text:style-name="P985">Sudaryta dviem egzemplioriais 1998 m. birželio mėn. 13 d. lietuvių, islandų ir anglų kalbomis, visiems<text:s/>trims tekstams esant vienodos galios. Skirtingos interpretacijos atveju pirmenybę turi tekstas anglų kalba.</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Lietuvos Respublikos vardu</text:p>
          </table:table-cell>
          <table:table-cell table:style-name="TableCell993">
            <text:p text:style-name="P994">Islandijos Respublikos vardu</text:p>
          </table:table-cell>
        </table:table-row>
      </table:table>
      <text:p text:style-name="P995"><text:span text:style-name="T996">______________</text:span></text:p>
      <text:p text:style-name="P997"><text:span text:style-name="T998">PROTOKOLAS</text:span></text:p>
      <text:p text:style-name="P999"/>
      <text:p text:style-name="P1000">Šiandien, pasirašydami Islandijos Respublikos ir Lietuvos Respublikos Sutartį dėl pajamų ir kapitalo dvigubo apmokestinimo ir fiskalinių pažeidimų išvengimo (toliau vadinamą „Sutartimi“), žemiau pasirašę asmenys susitarė dėl tokių nuostatų, kurios yra neatskiriama Sutarties dalis:</text:p>
      <text:p text:style-name="P1001"><text:span text:style-name="T1002">1</text:span><text:span text:style-name="T1003">. Dėl Sutarties nuostatų</text:span></text:p>
      <text:p text:style-name="P1004"><text:span text:style-name="T1005">Pasirodžius sąvokai „statutinė institucija“, suprantama, kad ši sąvoka reiškia bet kokį pagal Susitariančiosios Valstybės įstatymus sukurtą visuomeninio pobūdžio juridinį asmenį, kurio dalininku negali būti joks asmuo, išskyrus pačią Valstybę, jos politinį</text:span><text:span text:style-name="T1006"><text:s/>padalinį ar vietos valdžią.</text:span></text:p>
      <text:p text:style-name="P1007"><text:span text:style-name="T1008">2</text:span><text:span text:style-name="T1009">. Dėl 7 straipsnio 3 paragrafo Suprantama, kad išlaidos, kurias Susitariančioji Valstybė leidžia atskaityti, apima tik išlaidas, kurios atskaitomos remiantis tos Valstybės vidaus įstatymais.</text:span></text:p>
      <text:p text:style-name="P1010"><text:span text:style-name="T1011">3</text:span><text:span text:style-name="T1012">. Dėl 8 straipsnio<text:s/></text:span><text:span text:style-name="T1013">Suprantama, kad „Susitariančiosios Valstybės įmonės pelnas, gaunamas naudojant jūrų laivus tarptautiniams pervežimams,“ yra apibrėžiamas kaip Ekonominio bendradarbiavimo ir plėtros organizacijos (OECD) Pajamų ir kapitalo mokesčių sutarties modelio Komentar</text:span><text:span text:style-name="T1014">o (1992) 8 straipsnio 7-14 paragrafuose ir bet kokiu atveju neapima pelno, gaunamo naudojant ar turint nuosavybėje dokus, sandėlius, terminalus, uosto krovimo įrenginius ar kitą panašų turtą sausumoje, išskyrus kai šis pelnas yra tiesiogiai susijęs su įmon</text:span><text:span text:style-name="T1015">ės vykdomu tokių laivų naudojimu.</text:span></text:p>
      <text:p text:style-name="P1016"><text:span text:style-name="T1017">4</text:span><text:span text:style-name="T1018">. Dėl 11 straipsnio 3 d) paragrafo Suprantama, kad asmuo yra susijęs su kitu asmeniu, kai vienas asmuo, vienas pats arba kartu su vienu ar daugiau susijusių asmenų, tiesiogiai ar netiesiogiai turi didesnę kaip 50 proc</text:span><text:span text:style-name="T1019">entų dalį kitame asmenyje arba kai vienas ar daugiau asmenų, vienas pats ar kartu su vienu ar daugiau susijusių asmenų, tiesiogiai ar netiesiogiai turi didesnę kaip 50 procentų dalį tuose dviejuose asmenyse.</text:span></text:p>
      <text:p text:style-name="P1020"><text:span text:style-name="T1021">5</text:span><text:span text:style-name="T1022">. Dėl 12 straipsnio 2 paragrafo Suprantama,</text:span><text:span text:style-name="T1023"><text:s/>kad sąvoka „atlyginimai už nuosavybės teisių perleidimą“ nelaikoma apimančia mokėjimus už naudojimąsi gręžimo bokštais ar panašios paskirties įrengimais, naudojamais angliavandenilio tyrimui ar gavybai.</text:span></text:p>
      <text:p text:style-name="P1024"><text:span text:style-name="T1025">6</text:span><text:span text:style-name="T1026">. Dėl 12 straipsnio 3 paragrafo Susitarta, kad<text:s/></text:span><text:span text:style-name="T1027">pajamas, gaunamas iš gamybinių, prekybinių ar mokslinių įrengimų ilgalaikės nuomos, apima sąvoka „atlyginimai už nuosavybės teisių perleidimą“, apibrėžta 12 straipsnio 3 paragrafe.<text:s/></text:span></text:p>
      <text:p text:style-name="P1028"><text:span text:style-name="T1029">7</text:span><text:span text:style-name="T1030">. Dėl 15 straipsnio 2 paragrafo 2 paragrafo nuostatos netaikomos<text:s/></text:span><text:span text:style-name="T1031">užverbuotam darbuotojui. Ankstesniojo sakinio tikslui darbuotojas, Susitariančiosios Valstybės rezidentas, laikomas užverbuotu, jeigu jis buvo asmens (verbuotojo) perleistas kito asmens dispozicijon, kad užsiimtų to kito asmens (viršininko) komercine-ūkine</text:span><text:span text:style-name="T1032"><text:s/>veikla kitoje Susitariančiojoje Valstybėje su sąlyga, kad viršininkas yra tos kitos Valstybės rezidentas arba turi joje nuolatinę buveinę ir kad verbuotojas nėra nei kiek nors atsakingas už darbo rezultatus, nei kiek nors rizikuoja dėl jų.</text:span></text:p>
      <text:p text:style-name="P1033">Nustatant, ar darbuotojas laikomas užverbuotu, atliekamas išsamus patikrinimas, ypač atsižvelgiant į tai, ar:</text:p>
      <text:p text:style-name="P1034"><text:span text:style-name="T1035">a) visam darbui vadovauja viršininkas,</text:span></text:p>
      <text:p text:style-name="P1036"><text:span text:style-name="T1037">b) darbas atliekamas tokioje darbo vietoje, kuri yra viršininko dispozicijoje ir už kurią jis atsakingas,</text:span></text:p>
      <text:p text:style-name="P1038"><text:span text:style-name="T1039">c) verbuotoj</text:span><text:span text:style-name="T1040">o atlyginimas skaičiuojamas pagal išdirbtą laiką arba pagal bet kokį kitą santykį tarp atlyginimo ir darbuotojo gaunamo darbo užmokesčio,</text:span></text:p>
      <text:p text:style-name="P1041"><text:span text:style-name="T1042">d) pagrindine įrankių ir medžiagų dalimi aprūpina viršininkas ir</text:span></text:p>
      <text:p text:style-name="P1043"><text:span text:style-name="T1044">e) verbuotojas vienas pats nesprendžia apie darbu</text:span><text:span text:style-name="T1045">otojų skaičių ar jų kvalifikaciją.</text:span></text:p>
      <text:p text:style-name="P1046"/>
      <text:p text:style-name="P1047">Visa tai liudydami šį Protokolą žemiau pasirašo atitinkamai tam įgalioti asmenys.</text:p>
      <text:p text:style-name="P1048"/>
      <text:p text:style-name="P1049">Sudaryta dviem egzemplioriais............................................ 199........ m.................................. mėn...........<text:s/>d. lietuvių, islandų ir anglų kalbomis, visiems trims tekstams esant vienodos galios. Skirtingos interpretacijos atveju pirmenybę turi tekstas anglų kalba.</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Lietuvos Respublikos vardu</text:p>
          </table:table-cell>
          <table:table-cell table:style-name="TableCell1057">
            <text:p text:style-name="P1058"><text:span text:style-name="T1059">Islandijos Respublikos vardu</text:span></text:p>
          </table:table-cell>
        </table:table-row>
      </table:table>
      <text:p text:style-name="P1060"><text:span text:style-name="T10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29:00Z</meta:creation-date>
    <dc:date>2015-08-31T18:29:00Z</dc:date>
    <meta:template xlink:href="Normal" xlink:type="simple"/>
    <meta:editing-cycles>2</meta:editing-cycles>
    <meta:editing-duration>PT0S</meta:editing-duration>
    <meta:document-statistic meta:page-count="19" meta:paragraph-count="356" meta:word-count="7442" meta:character-count="58887" meta:row-count="1438" meta:non-whitespace-character-count="51801"/>
  </office:meta>
</office:document-meta>
</file>