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KAUNO MEDICINOS AKADEMIJOS STATUTO PAKEITIMO</text:p>
      <text:p text:style-name="P9"/>
      <text:p text:style-name="P10">1998 m. birželio 16 d. Nr. VIII-794</text:p>
      <text:p text:style-name="P11">Vilnius</text:p>
      <text:p text:style-name="P12"><text:span text:style-name="T13">(Žin., 1993, Nr.<text:s/></text:span><text:a xlink:href="https://www.e-tar.lt/portal/lt/legalAct/TAR.986079B47311" office:target-frame-name="_blank" xlink:show="new"><text:span text:style-name="T14">56-1081</text:span></text:a><text:span text:style-name="T15">)</text:span></text:p>
      <text:p text:style-name="P16"/>
      <text:p text:style-name="P17"><text:span text:style-name="T18">Lietuvos Respublikos Seimas, atsižvelgdamas į Kauno medicinos akademijos tarybos 1998 m. gegužės 6 d. sprend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1993 m. spalio 19 d. Lietuvos Respublikos Seimo nutarimu Nr. I-282 patvirtinto Kauno medicinos akademijos statuto pavadinime vietoj žodžio „akademija“ įrašyti žodį „universitetas“ ir Statutą vadinti taip:</text:span></text:p>
      <text:p text:style-name="P27"><text:span text:style-name="T28">„Kauno medicinos universiteto statutas“.</text:span></text:p>
      <text:p text:style-name="P29"/>
      <text:p text:style-name="P30"><text:span text:style-name="T31">2</text:span><text:span text:style-name="T32"><text:s/>straipsnis.<text:s/></text:span></text:p>
      <text:p text:style-name="P33"><text:span text:style-name="T34">Statuto tekste vietoj žodžio „akademija“ įrašyti žodį „universitetas“.</text:span></text:p>
      <text:p text:style-name="P35"/>
      <text:p text:style-name="P36"/>
      <text:p text:style-name="P37"/>
      <text:p text:style-name="P38">LIETUVOS RESPUBLIKOS<text:s/></text:p>
      <text:p text:style-name="P39">SEIMO PIRMININKAS<text:tab/>VYTAUTAS LANDSBERG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8T11:28:00Z</meta:creation-date>
    <dc:date>2018-09-18T11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806" meta:row-count="24" meta:non-whitespace-character-count="697"/>
  </office:meta>
</office:document-meta>
</file>