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LIETUVOS RESPUBLIKOS VYRIAUSYBĖS 2004 M. GRUODŽIO 30 D. NUTARIMO NR. 1679 „DĖL TARPTAUTINIŲ SANKCIJŲ ĮGYVENDINIMO PRIEŽIŪROS TVARKOS APRAŠO PATVIRTINIMO“ PAKEITIMO</text:span></text:p>
      <text:p text:style-name="Normal"/>
      <text:p text:style-name="P16">2012 m. rugpjūčio 29 d.<text:span text:style-name="T17"><text:s/>Nr.<text:s/></text:span>1044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Tarptautinių sankcijų įgyvendinimo priežiūros tvarkos aprašą, patvirtintą Lietuvos Respublikos Vyriausybės 2004 m. gruodžio 30 d. nutarimu Nr. 1679 „Dėl Tarptautinių sankcijų įgyvendinimo priežiūros tvarkos aprašo patvirtinimo“ (Žin., 2005, Nr.<text:s/><text:a xlink:href="https://www.e-tar.lt/portal/lt/legalAct/TAR.3AD8F16F4AAC" office:target-frame-name="_blank" xlink:show="new"><text:span text:style-name="T25">1-4</text:span></text:a>):<text:s/></text:p>
      <text:p text:style-name="P26">1. Įrašyti 10 punkte vietoj žodžių „Lietuvos Respublikos draudimo priežiūros komisija“ žodžius „Lietuvos bankas“.</text:p>
      <text:p text:style-name="P27">2. Įrašyti 14 punkte vietoj žodžių „Lietuvos Respublikos draudimo priežiūros komisija“ žodžius „Lietuvos bankas“.</text:p>
      <text:p text:style-name="P28">3. Įrašyti 15 punkte vietoj žodžių „Lietuvos Respublikos vertybinių popierių komisija“ žodžius „Lietuvos bankas“.</text:p>
      <text:p text:style-name="P29"/>
      <text:p text:style-name="P30"/>
      <text:p text:style-name="Normal"/>
      <text:p text:style-name="P31">MINISTRAS PIRMININKAS<text:tab/>ANDRIUS KUBILIUS</text:p>
      <text:p text:style-name="Normal"/>
      <text:p text:style-name="Normal"/>
      <text:p text:style-name="Normal"/>
      <text:p text:style-name="P32">UŽSIENIO REIKALŲ MINISTRAS<text:tab/>AUDRONIUS AŽUBALIS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4 M</dc:title>
    <meta:initial-creator>lrvk</meta:initial-creator>
    <dc:creator>adlibuser</dc:creator>
    <meta:creation-date>2018-12-14T08:13:00Z</meta:creation-date>
    <dc:date>2018-12-14T08:13:00Z</dc:date>
    <meta:print-date>2012-08-24T06:2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2" meta:character-count="1080" meta:row-count="46" meta:non-whitespace-character-count="966"/>
  </office:meta>
</office:document-meta>
</file>