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4923in" fo:background-color="#FFFFFF">
        <style:tab-stops>
          <style:tab-stop style:type="left" style:position="3.9166in"/>
        </style:tab-stops>
      </style:paragraph-properties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3.9166in"/>
        </style:tab-stops>
      </style:paragraph-properties>
    </style:style>
    <style:style style:name="P48" style:parent-style-name="Normal" style:family="paragraph">
      <style:paragraph-properties fo:text-align="justify" fo:text-indent="0.4923in" fo:background-color="#FFFFFF">
        <style:tab-stops>
          <style:tab-stop style:type="left" style:position="3.9166in"/>
        </style:tab-stops>
      </style:paragraph-properties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0 M. VASARIO 3 D. ĮSAKYMO NR. 33 „DĖL GREITAI UŽŠALDYTŲ MAISTO PRODUKTŲ TECHNINIO REGLAMENTO PATVIRTINIMO“ PAKEITIMO</text:p>
      <text:p text:style-name="P12"/>
      <text:p text:style-name="P13">2007 m. vasario 13 d. Nr. 3D-66</text:p>
      <text:p text:style-name="P14">Vilnius</text:p>
      <text:p text:style-name="P15"/>
      <text:p text:style-name="P16"><text:span text:style-name="T17">Pakeičiu</text:span><text:s/>Greitai užšaldytų maisto produktų techninį reglamentą, patvirtintą Lietuvos Respublikos žemės ūkio ministro 2000 m. vasario 3 d. įsakymu Nr. 33 „Dėl Greitai užšaldytų maisto produktų techninio reglamento patvirtinimo“ (Žin., 2000, Nr.<text:s/><text:a xlink:href="https://www.e-tar.lt/portal/lt/legalAct/TAR.05BF4E3347BB" office:target-frame-name="_blank" xlink:show="new"><text:span text:style-name="T18">12-309</text:span></text:a>):</text:p>
      <text:p text:style-name="P19">1. Išdėstau preambulę taip:</text:p>
      <text:p text:style-name="P20">„(Parengtas įgyvendinant 1988 m. gruodžio 21 d. Tarybos direktyvą 89/108/EEB dėl valstybių narių įstatymų, reglamentuojančių<text:s/>greitai užšaldytus žmonėms vartoti skirtus maisto produktus, suderinimo (OL 2004 m. specialusis leidimas, 13 skyrius, 9 tomas, p. 318), su paskutiniais pakeitimais, padarytais 2003 m. rugsėjo 29 d. Europos Parlamento ir Tarybos reglamentu (EB) Nr. 1882/2003 (OL 2004 m. specialusis leidimas, 1 skyrius, 4 tomas, p. 447)“.</text:p>
      <text:p text:style-name="P21">2. Išdėstau 5 punktą taip:</text:p>
      <text:p text:style-name="P22">„5. Tiesioginiam sąlyčiui su greitai užšaldytais maisto produktais leidžiama naudoti tik šias kriogenines medžiagas: orą, azotą, anglies dioksidą.“</text:p>
      <text:p text:style-name="P23">3. Išdėstau VII skyrių taip:</text:p>
      <text:p text:style-name="P24"/>
      <text:p text:style-name="P25">„<text:span text:style-name="T26">VII</text:span><text:span text:style-name="T27">.<text:s/></text:span><text:span text:style-name="T28">HIGIENOS REIKALAVIMAI</text:span></text:p>
      <text:p text:style-name="P29"/>
      <text:p text:style-name="P30">12. Greitai užšaldyti maisto produktai gaminami, laikomi, pervežami ir parduodami laikantis 2004 m. balandžio 29 d. Europos Parlamento ir Tarybos reglamento (EB) Nr. 852/2004 dėl maisto produktų higienos (OL 2004 m. specialusis leidimas, 13 skyrius, 34 tomas, p. 319) ir Lietuvos higienos normos HN 15: 2005 „Maisto higiena“, patvirtintos Lietuvos Respublikos sveikatos apsaugos ministerijos 2005 m. rugsėjo 1 d. įsakymu Nr. V-675 (Žin., 2005,<text:s/>Nr.<text:s/><text:a xlink:href="https://www.e-tar.lt/portal/lt/legalAct/TAR.68AF35CB36BB" office:target-frame-name="_blank" xlink:show="new"><text:span text:style-name="T31">110-4023</text:span></text:a>), reikalavimų.</text:p>
      <text:p text:style-name="P32">13. Tara ir įpakavimo medžiagos turi atitikti 2004 m. spalio 27 d. Europos Parlamento ir Tarybos reglamento (EB) Nr. 1935/2004 dėl žaliavų ir gaminių, skirtų liestis su maistu ir panaikinančio Direktyvas 80/590/EEB ir 89/109/EEB (OL 2004 L 338, p. 4) bei Lietuvos higienos normos HN 16: 2006 „Medžiagų ir gaminių, skirtų liestis su maistu, specialieji sveikatos saugos reikalavimai“, patvirtintos Lietuvos Respublikos sveikatos apsaugos ministerijos 2006 m. gegužės 5 d. įsakymu Nr. V-371 (Žin., 2006, Nr.<text:s/><text:a xlink:href="https://www.e-tar.lt/portal/lt/legalAct/TAR.C7C0FC2234AE" office:target-frame-name="_blank" xlink:show="new"><text:span text:style-name="T33">58-2069</text:span></text:a>), reikalavimus.</text:p>
      <text:p text:style-name="P34">14. Didžiausios leidžiamos teršalų koncentracijos greitai užšaldytuose maisto produktuose neturi viršyti kiekių, nurodytų 2006 m. gruodžio 19 d. Komisijos reglamente (EB) Nr. 1881/2006, nustatančiame didžiausias leistinas tam tikrų teršalų maisto produktuose koncentracijas (OL 2006 L 364, p. 5).</text:p>
      <text:p text:style-name="P35">15. Maisto priedai turi atitikti Lietuvos higienos normos HN 53: 2003 „Leidžiami vartoti maisto priedai“, patvirtintos Lietuvos Respublikos sveikatos apsaugos ministerijos 2003 m. gruodžio 31 d. įsakymu Nr. V-793 (Žin., 2004, Nr.<text:s/><text:a xlink:href="https://www.e-tar.lt/portal/lt/legalAct/TAR.6DE2798D48B3" office:target-frame-name="_blank" xlink:show="new"><text:span text:style-name="T36">45-1491</text:span></text:a>), reikalavimus.</text:p>
      <text:p text:style-name="P37">16. Didžiausios leidžiamos cheminių teršalų ir pesticidų likučių koncentracijos neturi viršyti nurodytųjų Lietuvos higienos normoje HN 54: 2003 „Maisto produktai. Didžiausios leidžiamos teršalų ir pesticidų likučių koncentracijos“, patvirtintoje Lietuvos Respublikos sveikatos apsaugos ministerijos 2003 m. gruodžio 24 d. įsakymu Nr. V-773 (Žin., 2004, Nr.<text:s/><text:a xlink:href="https://www.e-tar.lt/portal/lt/legalAct/TAR.6EB361C85B1C" office:target-frame-name="_blank" xlink:show="new"><text:span text:style-name="T38">45-1487</text:span></text:a>).</text:p>
      <text:p text:style-name="P39">Didžiausi leidžiami radioaktyviosios taršos lygiai neturi viršyti nurodytųjų 1987 m. gruodžio<text:s/><text:soft-page-break/>22 d. Tarybos reglamente (EURATOMAS) Nr. 3954/87, nustatančiame didžiausius leistinus maisto produktų ir pašarų radiacinės taršos lygius po branduolinės avarijos ar kokio nors kito radiacinės avarijos atvejo (OL 2004 m. specialusis leidimas, 15 skyrius, 1 tomas, 333), su paskutiniais keitimais, padarytais 1989 m. liepos 18 d. Tarybos reglamentu (EURATOMAS) Nr. 2218/89 (OL 2004 m. specialusis leidimas, 15 skyrius, 1 tomas, p. 363).“</text:p>
      <text:p text:style-name="P40"/>
      <text:p text:style-name="P41"><text:span text:style-name="T42">ŽEMĖS ŪKIO MINISTRĖ</text:span><text:span text:style-name="T43"><text:tab/>KAZIMIRA DANUTĖ PRUNS</text:span><text:span text:style-name="T44">KIENĖ</text:span></text:p>
      <text:p text:style-name="P45"/>
      <text:p text:style-name="P46">SUDERINTA<text:tab/>SUDERINTA</text:p>
      <text:p text:style-name="P47">Valstybinės maisto ir veterinarijos<text:tab/>Respublikinio mitybos centro</text:p>
      <text:p text:style-name="P48">tarnybos 2007-01-26 raštu Nr. B6-(1.19)-151<text:tab/>2007-01-22 raštu Nr. 2-80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10-08T01:07:00Z</meta:creation-date>
    <dc:date>2015-10-08T01:07:00Z</dc:date>
    <meta:template xlink:href="Normal" xlink:type="simple"/>
    <meta:editing-cycles>2</meta:editing-cycles>
    <meta:editing-duration>PT0S</meta:editing-duration>
    <meta:document-statistic meta:page-count="2" meta:paragraph-count="29" meta:word-count="594" meta:character-count="4300" meta:row-count="109" meta:non-whitespace-character-count="3735"/>
  </office:meta>
</office:document-meta>
</file>