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1999 M. KOVO 5 D. ĮSAKYMO NR. 73 „DĖL PAGRINDINIŲ MIŠKO KIRTIMŲ TAISYKLIŲ PATVIRTINIMO“ PAKEITIMO</text:p>
      <text:p text:style-name="P9"/>
      <text:p text:style-name="P10">2005 m. sausio 28 d. Nr. D1-50</text:p>
      <text:p text:style-name="P11">Vilnius</text:p>
      <text:p text:style-name="P12"/>
      <text:p text:style-name="P13"><text:span text:style-name="T14">Pakeičiu</text:span><text:span text:style-name="T15"><text:s/>Pagrindinių miško kirtimų taisykles, patvirtintas Lietuvos Respublikos aplinkos ministro 1999 m. kovo 5 d. įsakymu Nr. 73 „Dėl Pagrindinių miško kirtimų taisyklių patvirtinimo“ (Žin., 1999, Nr.<text:s/></text:span><text:a xlink:href="https://www.e-tar.lt/portal/lt/legalAct/TAR.1834D9F1D51D" office:target-frame-name="_blank" xlink:show="new"><text:span text:style-name="T16">29-844</text:span></text:a><text:span text:style-name="T17">; 2004, Nr.<text:s/></text:span><text:a xlink:href="https://www.e-tar.lt/portal/lt/legalAct/TAR.772D7B450DAE" office:target-frame-name="_blank" xlink:show="new"><text:span text:style-name="T18">10-284</text:span></text:a><text:span text:style-name="T19">), ir<text:s/></text:span><text:span text:style-name="T20">išdėstau</text:span><text:span text:style-name="T21"><text:s/>21.3 punktą taip:</text:span></text:p>
      <text:p text:style-name="P22"><text:span text:style-name="T23">„</text:span><text:span text:style-name="T24">21.3</text:span><text:span text:style-name="T25">. kirtaviečių valymo būdai ir terminai nurodomi leidime kirsti mišką. Kirtimo atliekos, siekiant jas panaudoti kurui ar kitoms reikmėms, išvežamos iš kirtavietės važiuojant valksmomis. Kirtimo atliekas draudžiama išvežti iš Na, Nae, Ša, Šae, La, Ua, Pan, Pa augavietėse esančių plyno kirtimų biržių, jas rekomenduojama susmulkinti ir paskleisti kirtavietėje. Jeigu kirtimo atliekų nenumatoma panaudoti, plyno kirtimo biržės valomos šiais būdais:</text:span></text:p>
      <text:p text:style-name="P26"><text:span text:style-name="T27">21.3.1</text:span><text:span text:style-name="T28">. taikant sortimentinę kirtimo technologiją ir medienai ištraukti naudojant medvežes bei savikroves priekabas, šakos kirtimo metu klojamos valksmose. Išvežus sortimentus, iš tarpvalksmių iškertamas trakas, sulaužytas ir neperspektyvus pomiškis, kuris kartu su likusiomis šalia valksmos šakomis sumetamas ant jos;</text:span></text:p>
      <text:p text:style-name="P29"><text:span text:style-name="T30">21.3.2</text:span><text:span text:style-name="T31">. kertant šlapiose augavietėse ir medieną traukiant stiebais, šakos kirtimo metu taip pat sumetamos valksmose ir suspaudžiamos traktoriais;</text:span></text:p>
      <text:p text:style-name="P32"><text:span text:style-name="T33">21.3.3</text:span><text:span text:style-name="T34">. naudojant kitas technologijas, kur šakas sumesti į valksmas netikslinga, jos sumetamos į krūvas ir sudeginamos gaisrams nepavojingu laiku arba paliekamos supūti.“.</text:span></text:p>
      <text:p text:style-name="P35"/>
      <text:p text:style-name="P36"/>
      <text:p text:style-name="P37"><text:span text:style-name="T38">APLINKOS MINISTRAS</text:span><text:span text:style-name="T39"><text:tab/>ARŪNAS KUNDROT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2:47:00Z</meta:creation-date>
    <dc:date>2016-10-10T12:47:00Z</dc:date>
    <meta:template xlink:href="Normal.dotm" xlink:type="simple"/>
    <meta:editing-cycles>2</meta:editing-cycles>
    <meta:editing-duration>PT0S</meta:editing-duration>
    <meta:document-statistic meta:page-count="1" meta:paragraph-count="25" meta:word-count="233" meta:character-count="1797" meta:row-count="54" meta:non-whitespace-character-count="1589"/>
  </office:meta>
</office:document-meta>
</file>