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8 M. VASARIO 14 D. ĮSAKYMO Nr. V-117 „DĖL LIETUVOS HIGIENOS NORMOS HN 66:2008 „MEDICININIŲ ATLIEKŲ TVARKYMO SAUGOS REIKALAVIMAI“ PATVIRTINIMO“ PAKEITIMO</text:p>
      <text:p text:style-name="P7"/>
      <text:p text:style-name="P8">2009 m. liepos 9 d. Nr. V-562</text:p>
      <text:p text:style-name="P9">Vilnius</text:p>
      <text:p text:style-name="P10"/>
      <text:p text:style-name="P11"/>
      <text:p text:style-name="P12"><text:span text:style-name="T13">Pakeičiu</text:span><text:span text:style-name="T14"><text:s/>Lietuvos higienos normą HN 66:2008 „Medicininių atliekų tvarkymo saugos reikalavimai“, patvirtintą Lietuvos Respublikos sveikatos apsaugos ministro 2008 m. vasario 14 d. įsakymu Nr. V-117 „Dėl Lietuvos higienos normos HN 66:2008 „Medicininių atliekų tvarkymo saugos reikalavimai“ patvirtinimo“ (Žin., 2008, Nr.<text:s/></text:span><text:a xlink:href="https://www.e-tar.lt/portal/lt/legalAct/TAR.BA87DC90C284" office:target-frame-name="_blank" xlink:show="new"><text:span text:style-name="T15">22-822</text:span></text:a><text:span text:style-name="T16">):</text:span></text:p>
      <text:p text:style-name="P17"><text:span text:style-name="T18">1</text:span><text:span text:style-name="T19">. Papildau 5 punktą nauja antrąja pastraipa (ankstesniąsias antrąją, trečiąją, ketvirtąją, penktąją, šeštąją, septintąją, aštuntąją, devintąją, dešimtąją, vienuoliktąją, dvyliktąją, tryliktąją pastraipas laikant trečiąja, ketvirtąja, penktąja, šeštąja, septintąja, aštuntąja, devintąja, dešimtąja, vienuoliktąją, dvyliktąja, tryliktąja, keturioliktąja pastraipomis):</text:span></text:p>
      <text:p text:style-name="P20"><text:span text:style-name="T21">„</text:span><text:span text:style-name="T22">anatominė medžiaga<text:s/></text:span><text:span text:style-name="T23">– vaisiaus dalys, gimę negyvi, neišsivystę vaisiai (iki 22 nėštumo savaitės), placenta, patologinės anatomijos skyrių atliekos (nefiksuoti autopsijos, biopsijos organizmo audinių bandiniai, organų gabalėliai) ir kitos kūno dalys ir organai;“.</text:span></text:p>
      <text:p text:style-name="P24"><text:span text:style-name="T25">2</text:span><text:span text:style-name="T26">. Papildau šiuo 17</text:span><text:span text:style-name="T27">1</text:span><text:span text:style-name="T28"><text:s/>punktu:</text:span></text:p>
      <text:p text:style-name="P29"><text:span text:style-name="T30">„</text:span><text:span text:style-name="T31">17</text:span><text:span text:style-name="T32">1</text:span><text:span text:style-name="T33">. Odontologijos kabinetams ir šeimos gydytojų kabinetams nepriklausomai nuo darbuotojų skaičiaus ir kabineto dydžio netaikomi šios higienos normos 13–17.4 punktų reikalavimai. Tokiuose kabinetuose turi būti numatyta tinkama medicininių atliekų saugojimo vieta.“</text:span></text:p>
      <text:p text:style-name="P34"><text:span text:style-name="T35">3</text:span><text:span text:style-name="T36">. Išdėstau 20 punktą taip:</text:span></text:p>
      <text:p text:style-name="P37"><text:span text:style-name="T38">„</text:span><text:span text:style-name="T39">20</text:span><text:span text:style-name="T40">. Infekuotų atliekų kenksmingumo pašalinimas (dezinfekcija) turi būti atliekamas susidarymo vietoje arba atliekų kenksmingumo pašalinimo įrenginiuose (garo sterilizatoriuose, mikrobangų, deginimo, kremavimo įrenginiuose). Jei infekuotas medicinines atliekas numatoma perduoti deginti, jų nereikia pakuoti į atskiras talpyklas, jos dedamos į vieną talpyklą ir atitinkamai paženklinama.“</text:span></text:p>
      <text:p text:style-name="P41"><text:span text:style-name="T42">4</text:span><text:span text:style-name="T43">. Įrašau visame tekste vietoj žodžių „kūno dalys ir organai“ žodžius „anatominė medžiaga“ atitinkamu linksniu.</text:span></text:p>
      <text:p text:style-name="P44"/>
      <text:p text:style-name="P45"/>
      <text:p text:style-name="P46"/>
      <text:p text:style-name="P47"><text:span text:style-name="T48">SVEIKATOS APSAUGOS MINISTRAS<text:s/></text:span><text:span text:style-name="T4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2:32:00Z</meta:creation-date>
    <dc:date>2016-11-17T12:32:00Z</dc:date>
    <meta:template xlink:href="Normal.dotm" xlink:type="simple"/>
    <meta:editing-cycles>2</meta:editing-cycles>
    <meta:editing-duration>PT0S</meta:editing-duration>
    <meta:document-statistic meta:page-count="1" meta:paragraph-count="16" meta:word-count="268" meta:character-count="2249" meta:row-count="68" meta:non-whitespace-character-count="1997"/>
  </office:meta>
</office:document-meta>
</file>