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4 m. birželio 2 d. Nr. 679</text:p>
      <text:p text:style-name="P16">Vilnius</text:p>
      <text:p text:style-name="P17"/>
      <text:p text:style-name="P18">Lietuvos Respublikos Vyriausybė<text:s/><text:span text:style-name="T19">nutari</text:span><text:span text:style-name="T20">a:</text:span></text:p>
      <text:p text:style-name="P21">Pakeisti Tarnybinių nuobaudų skyrimo valstybės tarnautojams tvarką, patvirtintą Lietuvos Respublikos Vyriausybės 2002 m. birželio 25 d. nutarimu Nr. 977 „Dėl Tarnybinių nuobaudų skyrimo valstybės tarnautojams tvarkos“ (Žin., 2002, Nr.<text:s/><text:a xlink:href="https://www.e-tar.lt/portal/lt/legalAct/TAR.DC487C157162" office:target-frame-name="_blank" xlink:show="new"><text:span text:style-name="T22">65-2665</text:span></text:a>):</text:p>
      <text:p text:style-name="P23">1. Išdėstyti 10 punktą taip:</text:p>
      <text:p text:style-name="P24">„10.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įstaigos vadovas nėra asmuo, priėmęs valstybės tarnautoją, kuris įtariamas padaręs tarnybinį nusižengimą, į pareigas, arba šį valstybės tarnautoją į pareigas priėmė kolegiali valstybės ar savivaldybės institucija, ši išvada turi būti pateikta ir valstybės tarnautoją į pareigas priėmusiam asmeniui ar kolegialiai valstybės ar savivaldybės institucijai (toliau vadinama – valstybės tarnautoją į pareigas priėmęs asmuo).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p>
      <text:p text:style-name="P25">2. Išdėstyti 11 punktą taip:</text:p>
      <text:p text:style-name="P26">„11. Valstybės tarnautoją į pareigas priėmęs asmuo, atsižvelgdamas į pateiktą išvadą, priima atitinkamu teisės aktu įformintą sprendimą:</text:p>
      <text:p text:style-name="P27">11.1. pripažinti, kad valstybės tarnautojas padarė tarnybinį nusižengimą, ir skirti jam tarnybinę nuobaudą;</text:p>
      <text:p text:style-name="P28">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ės nuobaudos skyrimo procedūrą nutraukti.“.</text:p>
      <text:p text:style-name="P29">3. Išdėstyti 12 punktą taip:</text:p>
      <text:p text:style-name="P30">„12. Su šios tvarkos 11 punkte nurodytu sprendimu valstybės tarnautojas supažindinamas pasirašytinai ne vėliau kaip kitą darbo dieną po jo pasirašymo, o jeigu šį sprendimą priėmė Lietuvos Respublikos Vyriausybė – ne vėliau kaip kitą dieną po jo įsigaliojimo, o jeigu sprendimas pasirašytas arba Lietuvos Respublikos Vyriausybės priimtas sprendimas įsigalioja valstybės tarnautojo laikinojo nedarbingumo, komandiruotės, atostogų metu, - ne vėliau kaip kitą darbo dieną po to, kai pasibaigia valstybės tarnautojo laikinasis nedarbingumas, komandiruotė, atostogos.“.</text:p>
      <text:p text:style-name="P31">4. Išdėstyti 13 punktą taip:</text:p>
      <text:p text:style-name="P32">„13. Valstybės tarnautojui atsisakius pasirašyti šios tvarkos 11 punkte nurodytą sprendimą, surašomas aktas, kurį pasirašo už įstaigos personalo tvarkymą atsakingas asmuo ir du įstaigos valstybės tarnautojai.“.</text:p>
      <text:p text:style-name="P33">5. Pripažinti netekusiu galios 17 punktą.</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VIDAUS REIKALŲ MINISTRAS<text:tab/>VIRGILIJUS BULOV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user</dc:creator>
    <meta:creation-date>2019-01-03T11:26:00Z</meta:creation-date>
    <dc:date>2019-01-03T11:26:00Z</dc:date>
    <meta:template xlink:href="Normal.dotm" xlink:type="simple"/>
    <meta:editing-cycles>2</meta:editing-cycles>
    <meta:editing-duration>PT0S</meta:editing-duration>
    <meta:document-statistic meta:page-count="2" meta:paragraph-count="50" meta:word-count="437" meta:character-count="3388" meta:row-count="166" meta:non-whitespace-character-count="3001"/>
  </office:meta>
</office:document-meta>
</file>