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GINKLUOTOS GYNYBOS IR PASIPRIEŠINIMO AGRESIJAI ĮSTATYMO 2 IR 5 STRAIPSNIŲ PAKEITIMO</text:p>
      <text:p text:style-name="P17">Į S T A T Y M A S</text:p>
      <text:p text:style-name="P18"/>
      <text:p text:style-name="P19">2000 m. spalio 10 d. Nr. VIII-2001</text:p>
      <text:p text:style-name="P20">Vilnius</text:p>
      <text:p text:style-name="P21"/>
      <text:p text:style-name="P22"><text:span text:style-name="T23">(Žin., 2000, Nr.<text:s/></text:span><text:a xlink:href="https://www.e-tar.lt/portal/lt/legalAct/TAR.8EB86FBF111C" office:target-frame-name="_blank" xlink:show="new"><text:span text:style-name="T24">64-192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2 dalies pakeitimas</text:span></text:p>
      <text:p text:style-name="P31"><text:span text:style-name="T32">2 straipsnio 2 dalyje vietoj žodžių „pasienio policija bei kiti“ įrašyti žodžius „Valstybės sienos apsaugos tarnyba“ ir šią dalį išdėstyti taip:</text:span></text:p>
      <text:p text:style-name="P33"><text:span text:style-name="T34">„</text:span><text:span text:style-name="T35">2</text:span><text:span text:style-name="T36">.<text:s/></text:span><text:span text:style-name="T37">G</text:span><text:span text:style-name="T38">inkluotosios pajėgos</text:span><text:span text:style-name="T39"><text:s/>– Lietuvos kariuomenė ir ginkluotos gynybos nuo agresijos metu priskirtos kitos ginkluotosios pajėgos: Valstybės sienos apsaugos tarnyba, specializuoti policijos daliniai, koviniai Lietuvos šaulių sąjungos būriai, taip pat kiti kovinia</text:span><text:span text:style-name="T40">i piliečių ir jų organizacijų ginkluoto pasipriešinimo (partizanų) vienetai, pavaldūs ginkluotųjų pajėgų vadovybei.“</text:span></text:p>
      <text:p text:style-name="P41"/>
      <text:p text:style-name="P42"><text:span text:style-name="T43">2</text:span><text:span text:style-name="T44"><text:s/>straipsnis.<text:s/></text:span><text:span text:style-name="T45">5 straipsnio 4 dalies pakeitimas</text:span></text:p>
      <text:p text:style-name="P46"><text:span text:style-name="T47">5 straipsnio 4 dalyje vietoj žodžių „Pasienio policijos“ įrašyti žodžius „Valst</text:span><text:span text:style-name="T48">ybės sienos apsaugos tarnybos“ ir šią dalį išdėstyti taip:</text:span></text:p>
      <text:p text:style-name="P49"><text:span text:style-name="T50">„</text:span><text:span text:style-name="T51">4</text:span><text:span text:style-name="T52">. Agresija nelaikomas Lietuvos Respublikos ginkluotųjų pajėgų, esančių užsienyje, užpuolimas, nekeliantis rimtos grėsmės Lietuvos Respublikos suverenitetui, teritorijos vientisumui ar politinei</text:span><text:span text:style-name="T53"><text:s/>nepriklausomybei. Agresija taip pat nelaikomi vietinio pobūdžio ginkluoti incidentai ir valstybės sienos pažeidimai, pagal savo pobūdį neprilygstantys šio straipsnio 2 dalyje išvardytiems agresijos aktams. Valstybės sienos apsaugos tarnybos ir kariuomenės</text:span><text:span text:style-name="T54"><text:s/>reagavimo į šiuos incidentus bei pažeidimus tvarką nustato kiti teisės aktai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nuo 2000 m. lapkrič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Normal"/>
      <text:p text:style-name="Normal"/>
      <text:p text:style-name="P6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04:29:00Z</meta:creation-date>
    <dc:date>2015-06-28T04:29:00Z</dc:date>
    <meta:template xlink:href="Normal" xlink:type="simple"/>
    <meta:editing-cycles>2</meta:editing-cycles>
    <meta:editing-duration>PT0S</meta:editing-duration>
    <meta:document-statistic meta:page-count="1" meta:paragraph-count="19" meta:word-count="233" meta:character-count="1775" meta:row-count="67" meta:non-whitespace-character-count="1561"/>
  </office:meta>
</office:document-meta>
</file>