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DĖL Lietuvos Respublikos Vyriausybės 2004 m. kovo 3 d. nutarimO Nr. 240 „Dėl Valstybinės kalbos politikos 2004–2008 metų gairių įgyvendinimo priemonių planO PATVIRTINIMO“ pakeitimo</text:p>
      <text:p text:style-name="Normal"/>
      <text:p text:style-name="P15">2008 m. gegužės 28 d. Nr. 536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Valstybinės kalbos politikos 2004–2008 metų gairių įgyvendinimo priemonių planą, patvirtintą Lietuvos Respublikos Vyriausybės 2004 m. kovo 3 d. nutarimu Nr. 240 „Dėl Valstybinės kalbos politikos 2004–2008 metų gairių įgyvendinimo priemonių plano patvirtinimo“ (Žin., 2004, Nr.<text:s/><text:a xlink:href="https://www.e-tar.lt/portal/lt/legalAct/TAR.AE1793B4790C" office:target-frame-name="_blank" xlink:show="new"><text:span text:style-name="T22">35-1140</text:span></text:a>):</text:p>
      <text:p text:style-name="P23">1. Pripažinti netekusiu galios 3 punktą.<text:s/></text:p>
      <text:p text:style-name="P24">2. Pripažinti netekusiu galios 5.4 punktą.</text:p>
      <text:p text:style-name="P25">3. Įrašyti 12.2 punkto trečiojoje skiltyje vietoj žodžių „Lietuvių literatūros institutas“ žodžius „Lietuvių literatūros ir tautosakos institutas“, ketvirtojoje skiltyje vietoj skaičių „2005?2006“ skaičių „2008“.</text:p>
      <text:p text:style-name="P26"/>
      <text:p text:style-name="P27">Ministras Pirmininkas<text:tab/>Gediminas Kirkilas</text:p>
      <text:p text:style-name="Normal"/>
      <text:p text:style-name="P28">L. e. švietimo ir mokslo ministro pareigas<text:tab/>Roma Žakaitienė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9T20:02:00Z</meta:creation-date>
    <dc:date>2015-09-29T20:02:00Z</dc:date>
    <meta:print-date>2008-06-09T06:50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44" meta:character-count="1109" meta:row-count="49" meta:non-whitespace-character-count="981"/>
  </office:meta>
</office:document-meta>
</file>