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justify"/>
    </style:style>
    <style:style style:name="P28" style:parent-style-name="Normal" style:family="paragraph">
      <style:paragraph-properties>
        <style:tab-stops>
          <style:tab-stop style:type="left" style:position="3.5833in"/>
        </style:tab-stops>
      </style:paragraph-properties>
    </style:style>
    <style:style style:name="P29" style:parent-style-name="Normal" style:family="paragraph">
      <style:paragraph-properties>
        <style:tab-stops>
          <style:tab-stop style:type="left" style:position="3.5833in"/>
        </style:tab-stops>
      </style:paragraph-properties>
    </style:style>
    <style:style style:name="P30" style:parent-style-name="Normal" style:family="paragraph">
      <style:paragraph-properties>
        <style:tab-stops>
          <style:tab-stop style:type="left" style:position="3.5833in"/>
        </style:tab-stops>
      </style:paragraph-properties>
    </style:style>
    <style:style style:name="P31" style:parent-style-name="Normal" style:family="paragraph">
      <style:paragraph-properties>
        <style:tab-stops>
          <style:tab-stop style:type="left" style:position="3.5833in"/>
        </style:tab-stops>
      </style:paragraph-properties>
    </style:style>
    <style:style style:name="P32" style:parent-style-name="Normal" style:family="paragraph">
      <style:paragraph-properties>
        <style:tab-stops>
          <style:tab-stop style:type="left" style:position="3.5833in"/>
        </style:tab-stops>
      </style:paragraph-properties>
    </style:style>
    <style:style style:name="P33" style:parent-style-name="Normal" style:family="paragraph">
      <style:paragraph-properties>
        <style:tab-stops>
          <style:tab-stop style:type="left" style:position="3.5833in"/>
        </style:tab-stops>
      </style:paragraph-properties>
    </style:style>
    <style:style style:name="P34" style:parent-style-name="Normal" style:family="paragraph">
      <style:paragraph-properties>
        <style:tab-stops>
          <style:tab-stop style:type="left" style:position="3.5833in"/>
        </style:tab-stops>
      </style:paragraph-properties>
    </style:style>
    <style:style style:name="P35" style:parent-style-name="Normal" style:family="paragraph">
      <style:paragraph-properties>
        <style:tab-stops>
          <style:tab-stop style:type="left" style:position="3.5833in"/>
        </style:tab-stops>
      </style:paragraph-properties>
    </style:style>
    <style:style style:name="P36" style:parent-style-name="Normal" style:family="paragraph">
      <style:paragraph-properties>
        <style:tab-stops>
          <style:tab-stop style:type="left" style:position="3.5833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style:tab-stops>
          <style:tab-stop style:type="left" style:position="3.5833in"/>
        </style:tab-stops>
      </style:paragraph-properties>
    </style:style>
    <style:style style:name="P39" style:parent-style-name="Normal" style:family="paragraph">
      <style:paragraph-properties>
        <style:tab-stops>
          <style:tab-stop style:type="left" style:position="3.5833in"/>
        </style:tab-stops>
      </style:paragraph-properties>
    </style:style>
    <style:style style:name="P40" style:parent-style-name="Normal" style:family="paragraph">
      <style:paragraph-properties>
        <style:tab-stops>
          <style:tab-stop style:type="left" style:position="3.5833in"/>
        </style:tab-stops>
      </style:paragraph-properties>
    </style:style>
    <style:style style:name="P41" style:parent-style-name="Normal" style:family="paragraph">
      <style:paragraph-properties>
        <style:tab-stops>
          <style:tab-stop style:type="left" style:position="3.2243in"/>
        </style:tab-stops>
      </style:paragraph-properties>
    </style:style>
    <style:style style:name="P42" style:parent-style-name="Normal" style:family="paragraph">
      <style:paragraph-properties>
        <style:tab-stops>
          <style:tab-stop style:type="left" style:position="3.2243in"/>
        </style:tab-stops>
      </style:paragraph-properties>
    </style:style>
    <style:style style:name="P43" style:parent-style-name="Normal" style:family="paragraph">
      <style:paragraph-properties>
        <style:tab-stops>
          <style:tab-stop style:type="left" style:position="3.2243in"/>
        </style:tab-stops>
      </style:paragraph-properties>
    </style:style>
    <style:style style:name="P44" style:parent-style-name="Normal" style:family="paragraph">
      <style:paragraph-properties>
        <style:tab-stops>
          <style:tab-stop style:type="left" style:position="3.2243in"/>
        </style:tab-stops>
      </style:paragraph-properties>
    </style:style>
    <style:style style:name="P45" style:parent-style-name="Normal" style:family="paragraph">
      <style:paragraph-properties>
        <style:tab-stops>
          <style:tab-stop style:type="left" style:position="3.2243in"/>
        </style:tab-stops>
      </style:paragraph-properties>
    </style:style>
    <style:style style:name="P46" style:parent-style-name="Normal" style:family="paragraph">
      <style:paragraph-properties>
        <style:tab-stops>
          <style:tab-stop style:type="left" style:position="3.224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DĖL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PAKEITIMO</text:p>
      <text:p text:style-name="P5"/>
      <text:p text:style-name="P6">2008 m. sausio 25 d. Nr. 3-18</text:p>
      <text:p text:style-name="P7">Vilnius</text:p>
      <text:p text:style-name="P8"/>
      <text:p text:style-name="P9"><text:span text:style-name="T10">Pakeičiu</text:span><text:s/>Lietuvos Respublikos susisiekimo ministro 2006 m. balandžio 20 d. įsakymą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 <text:a xlink:href="https://www.e-tar.lt/portal/lt/legalAct/TAR.C6C45D231ED7" office:target-frame-name="_blank" xlink:show="new"><text:span text:style-name="T11">49-1783</text:span></text:a>):</text:p>
      <text:p text:style-name="P12">1. Išbraukiu antraštėje žodžius „Transporto priemonių savininkų ar valdytojų naudotojo mokesčio mokėjimo, administravimo ir kontrolės įgyvendinimo tvarkos“.</text:p>
      <text:p text:style-name="P13">2. Išbraukiu preambulėje žodžius „bei Lietuvos Respublikoje, užsienio šalyse, iš jų ir Europos Sąjungos valstybėse narėse, įregistruotų transporto priemonių savininkų ar valdytojų naudotojo mokesčio“.</text:p>
      <text:p text:style-name="P14">3. Įrašau nurodytuoju įsakymu patvirtinto Mokesčio už Lietuvos Respublikoje įregistruotas krovinines transporto priemones mokėjimo, administravimo ir kontrolės įgyvendinimo tvarkos aprašo 2 punkte vietoj skaičiaus ir žodžio „40 pėdų“ skaičius ir žodį „20, 30, 40, 45 pėdų“.</text:p>
      <text:p text:style-name="P15">4. Nurodytuoju įsakymu patvirtintame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mokėjimo, administravimo, kontrolės ir leidimų važiuoti jomis valstybinės reikšmės keliais išdavimo tvarkos apraše:</text:p>
      <text:p text:style-name="P16">4.1. Įrašau 1 punkte po žodžių „Kelių priežiūros tvarkos“ žodį „aprašo“, vietoj žodžio „patvirtintos“ žodį „patvirtinto“.</text:p>
      <text:p text:style-name="P17">4.2. Išdėstau 9.1 punktą taip:</text:p>
      <text:p text:style-name="P18">„9.1. Vienkartinis mokesčio dydis, išreikštas litais už 10 km, matmenų viršijimo atveju apskaičiuojamas tokia tvarka: pavyzdžiui, transporto priemonės leidžiamas ilgis viršytas 8 metrais 70 centimetrų. Už leidžiamo ilgio viršijimą 5 metrais taikomas 8,3 Lt vienkartinis tarifas už kiekvienus 10 km, o už ilgio viršijimą dar 3 metrais 70 centimetrų taikomas toks mokesčio dydis: už kiekvieną metrą po papildomą vieno lito mokestį už kiekvienus 10 km, jį padauginus iš 3 m ir padauginus iš koeficiento 1,5. Bendras mokesčio dydis šiuo atveju bus: 8,3 + (1 x 3 x 1,5) = 12,8 Lt už 10 km.“</text:p>
      <text:p text:style-name="P19">4.3. Pripažįstu netekusiu galios 9.2 punktą.</text:p>
      <text:p text:style-name="P20">4.4. Įrašau 20 punkte vietoj skaičiaus ir žodžio „40 pėdų“ skaičius ir žodį „20, 30, 40, 45 pėdų“.</text:p>
      <text:p text:style-name="P21">4.5. Išdėstau 30.4 punktą taip:</text:p>
      <text:p text:style-name="P22">„30.4. gaunant leidimą pareiškėjas privalo pateikti banko patvirtintus už leidimų įforminimą sumokėtos valstybės rinkliavos ir šio Aprašo 1 punkte nurodyto mokesčio mokėjimo dokumentus. Leidimą išduodantis pareigūnas turi užregistruoti šiuos mokėjimo dokumentus ir sumokėtas sumas. Ant mokesčio mokėjimo dokumento užrašoma, kad leidimas išduotas;“.</text:p>
      <text:p text:style-name="P23"/>
      <text:p text:style-name="P24"><text:span text:style-name="T25">Susisiekimo ministras<text:s/></text:span><text:span text:style-name="T26"><text:tab/>Algirdas Butkevičius</text:span></text:p>
      <text:p text:style-name="P27"/>
      <text:p text:style-name="P28">SUDERINTA<text:tab/>SUDERINTA</text:p>
      <text:p text:style-name="P29">Lietuvos automobilių kelių direkcijos<text:tab/>Valstybinės kelių transporto</text:p>
      <text:p text:style-name="P30">prie Susisiekimo ministerijos<text:tab/>inspekcijos prie Susisiekimo</text:p>
      <text:p text:style-name="P31">generalinis direktorius<text:tab/>ministerijos viršininkas</text:p>
      <text:p text:style-name="P32">Virgaudas Puodžiukas<text:tab/>Vidmantas Žukauskas</text:p>
      <text:p text:style-name="P33">2008 m. sausio 8 d.<text:tab/>2008 m. sausio 21 d.</text:p>
      <text:p text:style-name="P34"/>
      <text:p text:style-name="P35">SUDERINTA<text:tab/>SUDERINTA</text:p>
      <text:p text:style-name="P36">L. e. Muitinės departamento<text:tab/>Valstybinės mokesčių<text:s/></text:p>
      <text:p text:style-name="P37">prie Finansų ministerijos<text:tab/>inspekcijos prie Finansų<text:s/></text:p>
      <text:p text:style-name="P38">generalinio direktoriaus pareigas<text:tab/>ministerijos viršininkas</text:p>
      <text:p text:style-name="P39">Ramutė Liupkevičienė<text:tab/>Modestas Kaseliauskas</text:p>
      <text:p text:style-name="P40">2008 m. sausio 8 d.<text:tab/>2008 m. sausio 17 d.</text:p>
      <text:p text:style-name="P41"/>
      <text:p text:style-name="P42">SUDERINTA</text:p>
      <text:p text:style-name="P43">L. e. Lietuvos policijos</text:p>
      <text:p text:style-name="P44">generalinio komisaro pareigas</text:p>
      <text:p text:style-name="P45">Vytautas Grigaravičius</text:p>
      <text:p text:style-name="P46">2008 m. sausio 9 d.</text:p>
      <text:p text:style-name="P47"/>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2T13:51:00Z</meta:creation-date>
    <dc:date>2019-01-02T13:51:00Z</dc:date>
    <meta:template xlink:href="Normal.dotm" xlink:type="simple"/>
    <meta:editing-cycles>2</meta:editing-cycles>
    <meta:editing-duration>PT0S</meta:editing-duration>
    <meta:document-statistic meta:page-count="2" meta:paragraph-count="98" meta:word-count="571" meta:character-count="4517" meta:row-count="183" meta:non-whitespace-character-count="4044"/>
  </office:meta>
</office:document-meta>
</file>