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tab-stops>
          <style:tab-stop style:type="left" style:position="0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ab-stops>
          <style:tab-stop style:type="left" style:position="0in"/>
        </style:tab-stops>
      </style:paragraph-properties>
    </style:style>
    <style:style style:name="P27" style:parent-style-name="Normal" style:family="paragraph">
      <style:paragraph-properties fo:text-align="justify" fo:text-indent="0.4923in">
        <style:tab-stops>
          <style:tab-stop style:type="left" style:position="0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ab-stops>
          <style:tab-stop style:type="left" style:position="0in"/>
          <style:tab-stop style:type="left" style:position="4.3312in"/>
        </style:tab-stops>
      </style:paragraph-properties>
    </style:style>
    <style:style style:name="P35" style:parent-style-name="Normal" style:family="paragraph">
      <style:paragraph-properties fo:text-align="center">
        <style:tab-stops>
          <style:tab-stop style:type="left" style:position="0in"/>
          <style:tab-stop style:type="left" style:position="4.3312in"/>
        </style:tab-stops>
      </style:paragraph-properties>
    </style:style>
    <style:style style:name="P36" style:parent-style-name="Normal" style:family="paragraph">
      <style:paragraph-properties fo:break-before="page"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align="justify">
        <style:tab-stops>
          <style:tab-stop style:type="left" style:position="0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tab-stops>
          <style:tab-stop style:type="left" style:position="0in"/>
        </style:tab-stops>
      </style:paragraph-properties>
    </style:style>
    <style:style style:name="P45" style:parent-style-name="Normal" style:family="paragraph">
      <style:paragraph-properties fo:text-align="justify" fo:text-indent="0.4923in">
        <style:tab-stops>
          <style:tab-stop style:type="left" style:position="0in"/>
        </style:tab-stops>
      </style:paragraph-properties>
    </style:style>
    <style:style style:name="P46" style:parent-style-name="Normal" style:family="paragraph">
      <style:paragraph-properties fo:text-align="justify" fo:text-indent="0.4923in">
        <style:tab-stops>
          <style:tab-stop style:type="left" style:position="0in"/>
        </style:tab-stops>
      </style:paragraph-properties>
    </style:style>
    <style:style style:name="P47" style:parent-style-name="Normal" style:family="paragraph">
      <style:paragraph-properties fo:text-align="justify" fo:text-indent="0.4923in">
        <style:tab-stops>
          <style:tab-stop style:type="left" style:position="0in"/>
        </style:tab-stops>
      </style:paragraph-properties>
    </style:style>
    <style:style style:name="P48" style:parent-style-name="Normal" style:family="paragraph">
      <style:paragraph-properties fo:text-align="justify" fo:text-indent="0.4923in">
        <style:tab-stops>
          <style:tab-stop style:type="left" style:position="0in"/>
        </style:tab-stops>
      </style:paragraph-properties>
    </style:style>
    <style:style style:name="P49" style:parent-style-name="Normal" style:family="paragraph">
      <style:paragraph-properties fo:text-align="justify" fo:text-indent="0.4923in">
        <style:tab-stops>
          <style:tab-stop style:type="left" style:position="0in"/>
        </style:tab-stops>
      </style:paragraph-properties>
    </style:style>
    <style:style style:name="P50" style:parent-style-name="Normal" style:family="paragraph">
      <style:paragraph-properties fo:text-align="justify" fo:text-indent="0.4923in">
        <style:tab-stops>
          <style:tab-stop style:type="left" style:position="0in"/>
        </style:tab-stops>
      </style:paragraph-properties>
    </style:style>
    <style:style style:name="P51" style:parent-style-name="Normal" style:family="paragraph">
      <style:paragraph-properties fo:text-align="justify" fo:text-indent="0.4923in">
        <style:tab-stops>
          <style:tab-stop style:type="left" style:position="0in"/>
        </style:tab-stops>
      </style:paragraph-properties>
    </style:style>
    <style:style style:name="P52" style:parent-style-name="Normal" style:family="paragraph">
      <style:paragraph-properties fo:text-align="justify" fo:text-indent="0.4923in">
        <style:tab-stops>
          <style:tab-stop style:type="left" style:position="0in"/>
        </style:tab-stops>
      </style:paragraph-properties>
    </style:style>
    <style:style style:name="P53" style:parent-style-name="Normal" style:family="paragraph">
      <style:paragraph-properties fo:text-align="justify" fo:text-indent="0.4923in">
        <style:tab-stops>
          <style:tab-stop style:type="left" style:position="0in"/>
        </style:tab-stops>
      </style:paragraph-properties>
    </style:style>
    <style:style style:name="P54" style:parent-style-name="Normal" style:family="paragraph">
      <style:paragraph-properties fo:text-align="justify" fo:text-indent="0.4923in">
        <style:tab-stops>
          <style:tab-stop style:type="left" style:position="0in"/>
        </style:tab-stops>
      </style:paragraph-properties>
    </style:style>
    <style:style style:name="P55" style:parent-style-name="Normal" style:family="paragraph">
      <style:paragraph-properties fo:text-align="justify" fo:text-indent="0.4923in">
        <style:tab-stops>
          <style:tab-stop style:type="left" style:position="0in"/>
        </style:tab-stops>
      </style:paragraph-properties>
    </style:style>
    <style:style style:name="P56" style:parent-style-name="Normal" style:family="paragraph">
      <style:paragraph-properties fo:text-align="justify" fo:text-indent="0.4923in">
        <style:tab-stops>
          <style:tab-stop style:type="left" style:position="0in"/>
        </style:tab-stops>
      </style:paragraph-properties>
    </style:style>
    <style:style style:name="P57" style:parent-style-name="Normal" style:family="paragraph">
      <style:paragraph-properties fo:text-align="justify" fo:text-indent="0.4923in">
        <style:tab-stops>
          <style:tab-stop style:type="left" style:position="0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STATYMŲ IR KITŲ NORMINIŲ TEISĖS AKTŲ PROJEKTŲ SKELBIMO „INTERNETO“ TINKLE</text:p>
      <text:p text:style-name="P15"/>
      <text:p text:style-name="P16">1999 m. vasario 4 d. Nr. 118</text:p>
      <text:p text:style-name="P17">Vilnius</text:p>
      <text:p text:style-name="P18"/>
      <text:p text:style-name="P19">Siekdama užtikrinti veiklos viešumą ir stiprinti ryšius su visuomene, Lietuvos Respublikos Vyriausybė<text:s/><text:span text:style-name="T20">nutari</text:span><text:span text:style-name="T21">a:</text:span></text:p>
      <text:p text:style-name="P22">1. Nustatyti, kad nuo 1999 m. vasario 15 d. „Interneto“ tinkle turi būti skelbiami Lietuvos Respublikos Vyriausybei teikiamų svarbesnių ir kitų aktualiausių norminių teisės aktų projektai.</text:p>
      <text:p text:style-name="P23">ministracijas, kitas valstybės ir savivaldybių institucijas skelbti Lietuvos Respublikos Vyriausybei teikiamų įstatymų ir kitų aktualiausių norminių teisės aktų projektus „Interneto“ tinklalapyje šio nutarimo nustatyta tvarka.</text:p>
      <text:p text:style-name="P24">3. Patvirtinti Įstatymų ir kitų aktualiausių norminių teisės aktų projektų skelbimo „Interneto“ tinkle tvarką (pridedama).</text:p>
      <text:p text:style-name="P25">4. Įpareigoti ministerijas iki 1999 m. vasario 12 d. pranešti Lietuvos Respublikos Vyriausybės kanceliarijos Informacijos technologijų skyriui (elektroninio pašto adresas – kanceliarija@lrvk.lt) įstatymų ir kitų skelbiamų teisės aktų projektų sąrašų „Interneto“ adresus.</text:p>
      <text:p text:style-name="P26"/>
      <text:p text:style-name="P27"/>
      <text:p text:style-name="P28"><text:span text:style-name="T29">Ministras Pirmininkas</text:span><text:span text:style-name="T30"><text:tab/>Gediminas Vagnorius</text:span></text:p>
      <text:p text:style-name="P31"/>
      <text:p text:style-name="P32">Valdymo reformų ir savivaldybių</text:p>
      <text:p text:style-name="P33">reikalų ministras<text:tab/>Kęstutis Skrebys</text:p>
      <text:p text:style-name="P34">______________</text:p>
      <text:p text:style-name="P35"/>
      <text:soft-page-break/>
      <text:p text:style-name="P36">PATVIRTINTA</text:p>
      <text:p text:style-name="P37">Lietuvos Respublikos Vyriausybės</text:p>
      <text:p text:style-name="P38">1999 m. vasario 4 d. nutarimu Nr. 118</text:p>
      <text:p text:style-name="P39"/>
      <text:p text:style-name="P40"><text:span text:style-name="T41">ĮSTATYMŲ IR KITŲ<text:s/></text:span><text:span text:style-name="T42">aktualiausių</text:span><text:span text:style-name="T43"><text:s/>NORMINIŲ TEISĖS AKTŲ PROJEKTŲ SKELBIMO „INTERNETO“ TINKLE TVARKA</text:span></text:p>
      <text:p text:style-name="P44"/>
      <text:p text:style-name="P45">1. Lietuvos Respublikos Vyriausybės kanceliarijos Informacijos technologijų skyrius Vyriausybės „Interneto“ tinklalapyje skelbia ministerijų sąrašą su nuorodomis į kiekvienos ministerijos įstatymų ir kitų skelbiamų norminių teisės aktų projektų (toliau vadinama – projektai) sąrašą.</text:p>
      <text:p text:style-name="P46">2. Ministerijos ir kitos Lietuvos Respublikos Vyriausybei projektus teikiančios bei technines galimybes turinčios institucijos sudaro savo tinklalapiuose projektų sąrašą su nuorodomis į konkrečius projektus. Šalia kiekvieno projekto nurodoma atsakingo už projektą asmens pavardė, telefonas ir elektroninio pašto adresas. Sąrašo gale nurodoma atsakingo už sąrašo sudarymą asmens pavardė, telefonas ir elektroninio pašto adresas.</text:p>
      <text:p text:style-name="P47">3. Pasikeitus ministerijų tinklalapio adresui arba nuorodai, per vieną darbo dieną apie tai pranešama Lietuvos<text:s/>Respublikos Vyriausybės kanceliarijos Informacijos technologijų skyriui.</text:p>
      <text:p text:style-name="P48">4. Projektai skelbiami ne vėliau kaip jų pateikimo Lietuvos Respublikos Vyriausybės kanceliarijai dieną:</text:p>
      <text:p text:style-name="P49">4.1. ministerijų parengti projektai – ministerijų tinklalapiuose;</text:p>
      <text:p text:style-name="P50">4.2. Vyriausybės įstaigų, įstaigų prie ministerijų, apskričių viršininkų administracijų, kitų valstybės ir savivaldybių institucijų parengti projektai – šių institucijų tinklalapiuose. Šios institucijos „Interneto“ tinklalapio adresus, atsakingų už projektus<text:s/>asmenų pavardes, telefonus ir elektroninio pašto adresus privalo pranešti ministerijų, kurios teikia projektus Lietuvos Respublikos Vyriausybei ar kurių ministrai vizuoja projektus, tinklalapių tvarkytojams raštu arba elektroniniu paštu ne vėliau kaip prieš 3 darbo dienas iki projektų pateikimo Lietuvos Respublikos Vyriausybės kanceliarijai.</text:p>
      <text:p text:style-name="P51">5. Kai institucija neturi galimybių sukurti savo tinklalapio, projektai skelbiami:<text:s/></text:p>
      <text:p text:style-name="P52">5.1. įstaigų prie ministerijų – ministerijų, kurios teikia projektus Lietuvos Respublikos Vyriausybei, tinklalapiuose;</text:p>
      <text:p text:style-name="P53">5.2. Vyriausybės įstaigų, apskričių viršininkų administracijų, kitų valstybės ir savivaldybių institucijų – ministerijų, kurių ministrai vizuoja projektus, tinklalapiuose.<text:s/></text:p>
      <text:p text:style-name="P54">Šios institucijos projektų tekstus<text:s/>raštu ir magnetinėse laikmenose „Word“ ar „Excel“ formatu, taip pat atsakingų už projektus asmenų pavardes, telefonus ir elektroninio pašto adresus privalo pateikti ministerijų, kurios teikia projektus Lietuvos Respublikos Vyriausybei ar kurių ministrai vizuoja projektus, tinklalapių tvarkytojams raštu arba elektroniniu paštu ne vėliau kaip prieš 5 darbo dienas iki projektų pateikimo Lietuvos Respublikos Vyriausybės kanceliarijai.<text:s/></text:p>
      <text:p text:style-name="P55">6. Ministerijos, Vyriausybės įstaigos, įstaigos prie ministerijų, apskričių viršininkų administracijos, kitos valstybės ir savivaldybių institucijos, skelbdamos projektus, privalo užtikrinti, kad būtų vaizduojamos lietuviškos raidės „Baltic RIM“ kodine lentele be metasimbolių ir be nuorodų į konkrečius šriftus. Institucijos<text:s/>gali naudotis valstybės įmonėje Teisinės informacijos centre sukurta ir nemokamai platinama programa, skirta perkelti lietuviškiems tekstams iš „Word'97“ formato į „HTML“ formatą. Programa, jos diegimo instrukcija, naudojimo, koregavimo ir platinimo sąlygos gali būti gautos Lietuvos Respublikos Vyriausybės kanceliarijoje šiame nutarime nurodytu elektroninio pašto adresu.<text:s/></text:p>
      <text:p text:style-name="P56">7. Jeigu projektą reikia grąžinti rengėjams patikslinti ar papildomai suderinti, jis iš tinklalapio išimamas arba papildomai skelbiamos grąžinimo priežastys bei pastabos. Patikslintas projektas skelbiamas iš naujo, kaip nurodyta šioje tvarkoje.</text:p>
      <text:p text:style-name="P57">8. Lietuvos Respublikos Vyriausybei priėmus atitinkamą sprendimą dėl tinklalapyje esančio projekto, jis iš tinklalapio išimamas.</text:p>
      <text:p text:style-name="P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04:33:00Z</meta:creation-date>
    <dc:date>2015-10-14T04:33:00Z</dc:date>
    <meta:template xlink:href="Normal" xlink:type="simple"/>
    <meta:editing-cycles>2</meta:editing-cycles>
    <meta:editing-duration>PT0S</meta:editing-duration>
    <meta:document-statistic meta:page-count="3" meta:paragraph-count="36" meta:word-count="604" meta:character-count="5042" meta:row-count="124" meta:non-whitespace-character-count="4474"/>
  </office:meta>
</office:document-meta>
</file>