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fo:letter-spacing="-0.0006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34in"/>
    </style:style>
    <style:style style:name="T28" style:parent-style-name="DefaultParagraphFont" style:family="text">
      <style:text-properties fo:color="#000000" fo:letter-spacing="0.0034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fo:background-color="#FFFFFF"/>
    </style:style>
    <style:style style:name="P36" style:parent-style-name="Normal" style:family="paragraph">
      <style:paragraph-properties fo:text-align="justify" fo:text-indent="0.3937in" fo:background-color="#FFFFFF"/>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fo:text-indent="0.3937in" fo:background-color="#FFFFFF"/>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paragraph-properties fo:text-align="justify" fo:text-indent="0.3937in" fo:background-color="#FFFFFF"/>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text-properties fo:font-size="9pt" style:font-size-asian="9pt"/>
    </style:style>
    <style:style style:name="P50" style:parent-style-name="Normal" style:family="paragraph">
      <style:text-properties fo:font-size="9pt" style:font-size-asian="9pt"/>
    </style:style>
    <style:style style:name="P51" style:parent-style-name="Normal" style:family="paragraph">
      <style:text-properties fo:font-size="9pt" style:font-size-asian="9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0 M. KOVO 23 D. NUTARIMO NR. 339 „DĖL VALSTYBINIO SAVANORIŠKOJO SOCIALINIO PENSIJŲ DRAUDIMO TAISYKLIŲ PATVIRTINIMO“ PAKEITIMO</text:span></text:p>
      <text:p text:style-name="Normal"/>
      <text:p text:style-name="P18">2008 m. balandžio 2 d. Nr. 287</text:p>
      <text:p text:style-name="P19">Vilnius</text:p>
      <text:p text:style-name="P20"/>
      <text:p text:style-name="P21">Lietuvos Respublikos Vyriausybė<text:span text:style-name="T22"><text:s/></text:span><text:span text:style-name="T23">nutari</text:span>a:</text:p>
      <text:p text:style-name="P24"><text:span text:style-name="T25">Pakeisti Valstybinio savanoriškojo socialinio pensijų draudimo<text:s/></text:span><text:span text:style-name="T26">taisykles, patvirtintas Lietuvos Respublikos Vyriausybės 2000 m. kovo 23 d. nutarimu Nr. 339</text:span><text:span text:style-name="T27"><text:s/>„Dėl Valstybinio savanoriš</text:span><text:span text:style-name="T28">kojo socialinio pensijų draudimo<text:s/></text:span><text:span text:style-name="T29">taisyklių patvirtinimo“ (</text:span>Žin., 2000, Nr.<text:s/><text:a xlink:href="https://www.e-tar.lt/portal/lt/legalAct/TAR.A1689152BB4C" office:target-frame-name="_blank" xlink:show="new"><text:span text:style-name="T30">26-696</text:span></text:a>; 2002, Nr.<text:s/><text:a xlink:href="https://www.e-tar.lt/portal/lt/legalAct/TAR.14D66D9A535E" office:target-frame-name="_blank" xlink:show="new"><text:span text:style-name="T31">57-231</text:span><text:span text:style-name="T32">9</text:span></text:a>; 2005, Nr.<text:s/><text:a xlink:href="https://www.e-tar.lt/portal/lt/legalAct/TAR.8C8C54BECA69" office:target-frame-name="_blank" xlink:show="new"><text:span text:style-name="T33">51-1705</text:span></text:a>; 2006, Nr.<text:s/><text:a xlink:href="https://www.e-tar.lt/portal/lt/legalAct/TAR.B10E9E355D7A" office:target-frame-name="_blank" xlink:show="new"><text:span text:style-name="T34">88-3456</text:span></text:a>):</text:p>
      <text:p text:style-name="P35">1. Įrašyti 4.1 punkte po žodžio „dalims“ žodžius „ir<text:s/>priedui už stažo metus“.</text:p>
      <text:p text:style-name="P36">2. Įrašyti 4.2 punkte po žodžio „daliai“ žodžius „ir priedui už stažo metus“.</text:p>
      <text:p text:style-name="P37">3. Išdėstyti 5 punktą taip:</text:p>
      <text:p text:style-name="P38">„5. Asmenys, apsidraudę savanoriškuoju pensijų draudimu, turi teisę gauti pensijas pagal Lietuvos Respublikos<text:s/>valstybinių socialinio draudimo pensijų įstatymą, Lietuvos Respublikos 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text:s/>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p>
      <text:p text:style-name="P39">4. Išdėstyti 7 punktą taip:</text:p>
      <text:p text:style-name="P4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p>
      <text:p text:style-name="P41">5. Išdėstyti 12 punktą taip:</text:p>
      <text:p text:style-name="P42">„12. Duomenys apie sumokėtas įmokas įvedami į Lietuvos Respublikos apdraustųjų valstybiniu socialiniu draudimu ir valstybinio socialinio draudimo išmokų gavėjų registrą.“</text:p>
      <text:p text:style-name="P43">6. Išdėstyti 13 punktą taip:</text:p>
      <text:p text:style-name="P44">„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0:56:00Z</meta:creation-date>
    <dc:date>2015-09-07T00:56:00Z</dc:date>
    <meta:print-date>2008-04-04T07:18:00Z</meta:print-date>
    <meta:template xlink:href="Normal" xlink:type="simple"/>
    <meta:editing-cycles>2</meta:editing-cycles>
    <meta:editing-duration>PT0S</meta:editing-duration>
    <meta:document-statistic meta:page-count="2" meta:paragraph-count="25" meta:word-count="425" meta:character-count="3406" meta:row-count="107" meta:non-whitespace-character-count="3006"/>
  </office:meta>
</office:document-meta>
</file>