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break-before="page"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margin-left="1.5in" fo:text-indent="-1.1062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DARBUOTOJŲ SAUGOS IR SVEIKATOS ĮSTATYMO<text:s/><text:line-break/>43, 44 IR 45 STRAIPSNIŲ PAKEITIMO<text:s/></text:p>
      <text:p text:style-name="P9">ĮSTATYMAS</text:p>
      <text:p text:style-name="P10"/>
      <text:p text:style-name="P11">2011 m. gruodžio 1 d. Nr. XI-1760</text:p>
      <text:p text:style-name="P12">Vilnius</text:p>
      <text:p text:style-name="P13"/>
      <text:p text:style-name="P14"><text:span text:style-name="T15">(Žin., 2003, Nr.<text:s/></text:span><text:a xlink:href="https://www.e-tar.lt/portal/lt/legalAct/TAR.95C79D036AA4" office:target-frame-name="_blank" xlink:show="new"><text:span text:style-name="T16">70-3170</text:span></text:a><text:span text:style-name="T17">; 2007, Nr.<text:s/></text:span><text:a xlink:href="https://www.e-tar.lt/portal/lt/legalAct/TAR.94C8747D9F01" office:target-frame-name="_blank" xlink:show="new"><text:span text:style-name="T18">69-2720</text:span></text:a><text:span text:style-name="T19">)</text:span></text:p>
      <text:p text:style-name="P20"/>
      <text:p text:style-name="P21"><text:span text:style-name="T22">1</text:span><text:span text:style-name="T23"><text:s/>straipsnis.<text:s/></text:span><text:span text:style-name="T24">43 straipsnio 2 ir 3 dalių pakeitimas</text:span></text:p>
      <text:p text:style-name="P25"><text:span text:style-name="T26">1</text:span><text:span text:style-name="T27">. 43 straipsnio 2 dalyje vietoj žodžių „Valstybinės visuomenės</text:span><text:span text:style-name="T28"><text:s/>sveikatos priežiūros tarnybos prie Sveikatos apsaugos ministerijos (toliau – Valstybinės visuomenės sveikatos priežiūros tarnyba) teritorinei įstaigai“ įrašyti žodžius „visuomenės sveikatos centrui apskrityje“ ir šią dalį išdėstyti taip:</text:span></text:p>
      <text:p text:style-name="P29"><text:span text:style-name="T30">„</text:span><text:span text:style-name="T31">2</text:span><text:span text:style-name="T32">. Mirtinų ir<text:s/></text:span><text:span text:style-name="T33">sunkių nelaimingų atsitikimų darbe, taip pat kai darbuotojas įmonėje mirė dėl ligos, nesusijusios su darbu, atvejais darbdaviui atstovaujantis asmuo ar darbdavio įgaliotas asmuo nedelsdamas privalo pranešti atitinkamos apylinkės prokuratūrai ir Valstybinei</text:span><text:span text:style-name="T34"><text:s/>darbo inspekcijai. Ūmių profesinių ligų, dėl kurių nukentėjęs asmuo mirė, atvejais darbdaviui atstovaujantis asmuo ar darbdavio įgaliotas asmuo nedelsdamas privalo pranešti ir visuomenės sveikatos centrui apskrityje.“</text:span></text:p>
      <text:p text:style-name="P35"><text:span text:style-name="T36">2</text:span><text:span text:style-name="T37">. 43 straipsnio 3 dalyje vie</text:span><text:span text:style-name="T38">toj žodžių „Valstybinės visuomenės sveikatos priežiūros tarnybos teritorinei įstaigai“ įrašyti žodžius „visuomenės sveikatos centrui apskrityje“ ir šią dalį išdėstyti taip:</text:span></text:p>
      <text:p text:style-name="P39"><text:span text:style-name="T40">„</text:span><text:span text:style-name="T41">3</text:span><text:span text:style-name="T42">. Lėtinę profesinę ligą įtaręs gydytojas ne vėliau kaip per 3 dienas apie tai<text:s/></text:span><text:span text:style-name="T43">raštu praneša darbdaviui, Valstybinei darbo inspekcijai ir visuomenės sveikatos centrui apskrityje.“</text:span></text:p>
      <text:p text:style-name="P44"/>
      <text:p text:style-name="P45"><text:span text:style-name="T46">2</text:span><text:span text:style-name="T47"><text:s/>straipsnis.<text:s/></text:span><text:span text:style-name="T48">44 straipsnio 10 ir 14 dalių pakeitimas</text:span></text:p>
      <text:p text:style-name="P49"><text:span text:style-name="T50">1</text:span><text:span text:style-name="T51">. 44 straipsnio 10 dalyje vietoj žodžių „Valstybinės visuomenės sveikatos priežiūros<text:s/></text:span><text:span text:style-name="T52">tarnybos teritorinės įstaigos“ įrašyti žodžius „visuomenės sveikatos centro apskrityje“ ir šią dalį išdėstyti taip:</text:span></text:p>
      <text:p text:style-name="P53"><text:span text:style-name="T54">„</text:span><text:span text:style-name="T55">10</text:span><text:span text:style-name="T56">. Profesinės ligos priežastis tiria ir jos pripažinimą profesine liga patvirtina profesinės ligos tyrimo komisija. Į šią komisiją įeina</text:span><text:span text:style-name="T57"><text:s/>darbo inspektorius (komisijos pirmininkas), visuomenės sveikatos centro apskrityje atstovas ir profesinę ligą įtaręs gydytojas. Tyrimas atliekamas vadovaujantis Profesinių ligų tyrimo ir apskaitos nuostatais. Tyrime dalyvauja darbdavio atstovas ir darbuot</text:span><text:span text:style-name="T58">ojų atstovas (atstovai) saugai ir sveikatai. Komisijos pirmininkas tyrimui gali pasitelkti atitinkamus specialistus ar ekspertus. Darbdavys sudaro sąlygas ir teikia tyrimui reikalingą informaciją. Komisijos surašytą profesinės ligos patvirtinimo aktą pasir</text:span><text:span text:style-name="T59">ašo komisijos nariai, darbdavio atstovas ir darbuotojų atstovas (atstovai) saugai ir sveikatai. Profesinės ligos patvirtinimo aktas įteikiamas pasirašytinai darbdaviui atstovaujančiam asmeniui ir darbuotojui, kuriam buvo įtariama ar patvirtinta profesinė l</text:span><text:span text:style-name="T60">iga, išsiunčiamas asmens sveikatos priežiūros įstaigai, kurioje buvo įtarta darbuotojo profesinė liga, ir kitoms institucijoms.“</text:span></text:p>
      <text:p text:style-name="P61"><text:span text:style-name="T62">2</text:span><text:span text:style-name="T63">. Pakeisti 44 straipsnio 14 dalį ir ją išdėstyti taip:</text:span></text:p>
      <text:p text:style-name="P64"><text:span text:style-name="T65">„</text:span><text:span text:style-name="T66">14</text:span><text:span text:style-name="T67">. Ūmias profesines ligas, dėl kurių mirė 3 ir daugiau darb</text:span><text:span text:style-name="T68">uotojų, tiria komisija. Šios komisijos pirmininkas yra vyriausiasis valstybinis darbo inspektorius, nariai – visuomenės sveikatos centrų apskrityse direktoriai (jų pavaduotojai) ar kiti direktorių paskirti atstovai, Valstybinės darbo inspekcijos teritorini</text:span><text:span text:style-name="T69">o (inspektavimo) skyriaus viršininkas, vienas Valstybinės darbo inspekcijos atstovas. Tyrime dalyvauja darbdavio atstovas ir darbuotojų atstovas (atstovai) saugai ir sveikatai.“</text:span></text:p>
      <text:p text:style-name="P70"/>
      <text:p text:style-name="P71"><text:span text:style-name="T72">3</text:span><text:span text:style-name="T73"><text:s/>straipsnis.<text:s/></text:span><text:span text:style-name="T74">45 straipsnio pakeitimas</text:span></text:p>
      <text:p text:style-name="P75"><text:span text:style-name="T76">Pakeisti 45 straipsnį ir<text:s/></text:span><text:span text:style-name="T77">jį išdėstyti taip:</text:span></text:p>
      <text:p text:style-name="P78"/>
      <text:p text:style-name="P79"><text:span text:style-name="T80">„</text:span><text:span text:style-name="T81">45</text:span><text:span text:style-name="T82"><text:s/>straipsnis.<text:s/></text:span><text:span text:style-name="T83">Nelaimingų atsitikimų darbe tyrimo, profesinių ligų patvirtinimo aktų įteikimas ir registravimas</text:span></text:p>
      <text:p text:style-name="P84"><text:span text:style-name="T85">1</text:span><text:span text:style-name="T86">. Nelaimingų atsitikimų darbe aktai įteikiami nukentėjusiam darbuotojui arba jo atstovui, darbdaviui atstovaujančiam</text:span><text:span text:style-name="T87"><text:s/>asmeniui, Valstybinei darbo inspekcijai ir draudimo įstaigai, kurioje nukentėjusysis apdraustas nuo nelaimingų atsitikimų darbe ir profesinių ligų. Sunkių ir mirtinų nelaimingų atsitikimų darbe atvejais Valstybinė darbo inspekcija nelaimingo atsitikimo da</text:span><text:span text:style-name="T88">rbe tyrimo medžiagą perduoda prokuratūrai.</text:span></text:p>
      <text:p text:style-name="P89"><text:span text:style-name="T90">2</text:span><text:span text:style-name="T91">. Profesinių ligų patvirtinimo aktai įteikiami nukentėjusiam darbuotojui arba jo atstovui, darbdaviui atstovaujančiam asmeniui, Valstybinei darbo inspekcijai, visuomenės sveikatos centrui apskrityje ir draudi</text:span><text:span text:style-name="T92">mo įstaigai, kurioje nukentėjusysis apdraustas nuo nelaimingų atsitikimų darbe ir profesinių ligų.</text:span></text:p>
      <text:p text:style-name="P93"><text:span text:style-name="T94">3</text:span><text:span text:style-name="T95">. Visų ištirtų nelaimingų atsitikimų darbe aktai, taip pat profesinių ligų patvirtinimo aktai registruojami ir įtraukiami į apskaitą Valstybinėje darbo<text:s/></text:span><text:span text:style-name="T96">inspekcijoje vadovaujantis atitinkamai Nelaimingų atsitikimų darbe tyrimo ir apskaitos nuostatais, Profesinių ligų tyrimo ir apskaitos nuostatais. Profesinių ligų tyrimo ir apskaitos nuostatuose ir Profesinių ligų valstybės registro nuostatuose nustatyta t</text:span><text:span text:style-name="T97">varka profesinės ligos taip pat registruojamos visuomenės sveikatos centre apskrityje ir Profesinių ligų valstybės registre. Profesinių ligų valstybės registro nuostatus tvirtina Vyriausybė.</text:span></text:p>
      <text:p text:style-name="P98"><text:span text:style-name="T99">4</text:span><text:span text:style-name="T100">. Nelaimingų atsitikimų darbe aktai ir tyrimo medžiaga, prof</text:span><text:span text:style-name="T101">esinių ligų patvirtinimo aktai ir tyrimo medžiaga saugomi įmonėje, kurioje įvyko nelaimingas atsitikimas ar buvo užregistruota profesinė liga, ir Valstybinėje darbo inspekcijoje vadovaujantis Lietuvos vyriausiojo archyvaro tarnybos nustatytais dokumentų sa</text:span><text:span text:style-name="T102">ugojimo terminais.</text:span></text:p>
      <text:p text:style-name="P103"><text:span text:style-name="T104">5</text:span><text:span text:style-name="T105">. Visi nelaimingi atsitikimai darbe, profesinės ligos ir incidentai įmonėje registruojami atitinkamai Nelaimingų atsitikimų darbe tyrimo ir apskaitos nuostatuose, Profesinių ligų tyrimo ir apskaitos nuostatuose nustatyta tvarka.“</text:span></text:p>
      <text:p text:style-name="P106"/>
      <text:p text:style-name="P107"><text:span text:style-name="T108">4</text:span><text:span text:style-name="T109"><text:s/>straipsnis.<text:s/></text:span><text:span text:style-name="T110">Įstatymo įsigaliojimas ir įgyvendinimas</text:span></text:p>
      <text:p text:style-name="P111"><text:span text:style-name="T112">1</text:span><text:span text:style-name="T113">. Šis įstatymas, išskyrus šio straipsnio 2 dalį, įsigalioja 2012 m. liepos 1 d.</text:span></text:p>
      <text:p text:style-name="P114"><text:span text:style-name="T115">2</text:span><text:span text:style-name="T116">. Lietuvos Respublikos Vyriausybė ar jos įgaliota institucija iki 2012 m. birželio 30 d. priima šio į</text:span><text:span text:style-name="T117">statymo įgyvendinamuosius teisės aktus.</text:span></text:p>
      <text:p text:style-name="P118"/>
      <text:p text:style-name="P119"><text:span text:style-name="T120">Skelbiu šį Lietuvos Respublikos Seimo priimtą įstatymą.</text:span></text:p>
      <text:p text:style-name="P121"/>
      <text:p text:style-name="P122"/>
      <text:p text:style-name="P123">RESPUBLIKOS PREZIDENTĖ<text:tab/>DALIA GRYBAUSKAITĖ</text:p>
      <text:p text:style-name="P124"/>
      <text:p text:style-name="P125"><text:span text:style-name="T1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UOTOJŲ SAUGOS IR SVEIKATOS ĮSTATYMO 43, 44 IR 45 STRAIPSNIŲ PAKEITIMO ĮSTATYMAS</dc:title>
    <meta:initial-creator>Rima</meta:initial-creator>
    <dc:creator>Adlib User</dc:creator>
    <meta:creation-date>2015-08-30T20:05:00Z</meta:creation-date>
    <dc:date>2015-08-30T20:05:00Z</dc:date>
    <meta:template xlink:href="Normal" xlink:type="simple"/>
    <meta:editing-cycles>2</meta:editing-cycles>
    <meta:editing-duration>PT0S</meta:editing-duration>
    <meta:document-statistic meta:page-count="2" meta:paragraph-count="35" meta:word-count="733" meta:character-count="5989" meta:row-count="155" meta:non-whitespace-character-count="5291"/>
  </office:meta>
</office:document-meta>
</file>