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fo:text-align="justify" fo:text-indent="0.3937in"/>
      <style:text-properties fo:color="#000000"/>
    </style:style>
    <style:style style:name="TableColumn36" style:family="table-column">
      <style:table-column-properties style:column-width="3.1562in"/>
    </style:style>
    <style:style style:name="TableColumn37" style:family="table-column">
      <style:table-column-properties style:column-width="0.252in"/>
    </style:style>
    <style:style style:name="TableColumn38" style:family="table-column">
      <style:table-column-properties style:column-width="3.0416in"/>
    </style:style>
    <style:style style:name="Table35" style:family="table">
      <style:table-properties style:width="6.45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align="justify"/>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justify"/>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justify"/>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justify"/>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justify"/>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fo:color="#000000"/>
    </style:style>
    <style:style style:name="P74" style:parent-style-name="Normal" style:family="paragraph">
      <style:paragraph-properties fo:widows="0" fo:orphans="0" fo:text-align="justify"/>
      <style:text-properties fo:color="#000000"/>
    </style:style>
    <style:style style:name="TableColumn76" style:family="table-column">
      <style:table-column-properties style:column-width="3.1562in"/>
    </style:style>
    <style:style style:name="TableColumn77" style:family="table-column">
      <style:table-column-properties style:column-width="0.252in"/>
    </style:style>
    <style:style style:name="TableColumn78" style:family="table-column">
      <style:table-column-properties style:column-width="3.0416in"/>
    </style:style>
    <style:style style:name="Table75" style:family="table">
      <style:table-properties style:width="6.45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align="justify"/>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align="justify"/>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justify"/>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justify"/>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break-before="page" fo:margin-left="3.149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06in"/>
    </style:style>
    <style:style style:name="T475" style:parent-style-name="DefaultParagraphFont" style:family="text">
      <style:text-properties fo:color="#000000"/>
    </style:style>
    <style:style style:name="T476" style:parent-style-name="DefaultParagraphFont" style:family="text">
      <style:text-properties fo:color="#000000" fo:letter-spacing="0.0006in"/>
    </style:style>
    <style:style style:name="T477" style:parent-style-name="DefaultParagraphFont" style:family="text">
      <style:text-properties fo:color="#000000"/>
    </style:style>
    <style:style style:name="T478" style:parent-style-name="DefaultParagraphFont" style:family="text">
      <style:text-properties fo:color="#000000" fo:letter-spacing="0.0006in"/>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center"/>
    </style:style>
    <style:style style:name="T867" style:parent-style-name="DefaultParagraphFont" style:family="text">
      <style:text-properties fo:color="#000000"/>
    </style:style>
  </office:automatic-styles>
  <office:body>
    <office:text text:use-soft-page-breaks="true">
      <text:p text:style-name="P1"><text:span text:style-name="T4"/><text:span text:style-name="T5">Lietuvos saugios laivybos administracijos DirektoriAus</text:span></text:p>
      <text:p text:style-name="P6"/>
      <text:p text:style-name="P7"><text:span text:style-name="T8">Į S A K Y M A S</text:span></text:p>
      <text:p text:style-name="P9">DĖL NACIONALINĖS LAIVŲ EISMO STEBĖSENOS INFORMACINĖS SISTEMOS NUOSTATŲ PATVIRTINIMO IR DUOMENŲ VALDYMO ĮGALIOTINIO SKYRIMO</text:p>
      <text:p text:style-name="P10"/>
      <text:p text:style-name="P11">2013 m. sausio 11 d. Nr. V-7</text:p>
      <text:p text:style-name="P12">Klaipėda</text:p>
      <text:p text:style-name="P13"/>
      <text:p text:style-name="P14"><text:span text:style-name="T15">Vadovaudamasis Lietuvos Respublikos valstybės informacinių išteklių valdymo įstatymo (Žin., 2011, Nr. </text:span><text:a xlink:href="https://www.e-tar.lt/portal/lt/legalAct/TAR.85C510BA700A" office:target-frame-name="_blank" xlink:show="new"><text:span text:style-name="T16">163-7739</text:span></text:a><text:span text:style-name="T17">) 8 straipsnio 3 dalimi ir 30 straipsniu bei Valstybės informacinių sistemų steigimo ir įteisinimo taisyklių, patvirtintų Lietuvos Respublikos Vyriausybės 2004 m. balandžio 19 d. nutarimu Nr. 451 „Dėl Valstybės informacinių sistemų steigimo ir įteisinimo taisyklių patvirtinimo“ (Žin., 2004, Nr. </text:span><text:a xlink:href="https://www.e-tar.lt/portal/lt/legalAct/TAR.8A15CAD68103" office:target-frame-name="_blank" xlink:show="new"><text:span text:style-name="T18">58-2061</text:span></text:a><text:span text:style-name="T19">), 8 punktu:</text:span></text:p>
      <text:p text:style-name="P20"><text:span text:style-name="T21">1</text:span><text:span text:style-name="T22">.<text:s/></text:span><text:span text:style-name="T23">Tvirtinu</text:span><text:span text:style-name="T24"><text:s/>Nacionalinės laivų eismo stebėsenos informacinės sistemos nuostatus (pridedama).</text:span></text:p>
      <text:p text:style-name="P25"><text:span text:style-name="T26">2</text:span><text:span text:style-name="T27">.<text:s/></text:span><text:span text:style-name="T28">Skiriu</text:span><text:span text:style-name="T29"><text:s/>Nacionalinės laivų eismo stebėsenos informacinės sistemos duomenų valdymo įgaliotiniu Laivų eismo stebėsenos skyriaus vedėją Alfridą Ulozą.</text:span></text:p>
      <text:p text:style-name="P30"/>
      <text:p text:style-name="P31"/>
      <text:p text:style-name="P32"/>
      <text:p text:style-name="P33">Direktorius<text:s/><text:tab/>Evaldas Zacharevičius</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SUDERINTA<text:s/></text:p>
          </table:table-cell>
          <table:table-cell table:style-name="TableCell42">
            <text:p text:style-name="P43"/>
          </table:table-cell>
          <table:table-cell table:style-name="TableCell44">
            <text:p text:style-name="P45">SUDERINTA</text:p>
          </table:table-cell>
        </table:table-row>
        <table:table-row table:style-name="TableRow46">
          <table:table-cell table:style-name="TableCell47">
            <text:p text:style-name="P48">Lietuvos Respublikos<text:s/></text:p>
          </table:table-cell>
          <table:table-cell table:style-name="TableCell49">
            <text:p text:style-name="P50"/>
          </table:table-cell>
          <table:table-cell table:style-name="TableCell51">
            <text:p text:style-name="P52">Informacinės visuomenės plėtros komiteto</text:p>
          </table:table-cell>
        </table:table-row>
        <table:table-row table:style-name="TableRow53">
          <table:table-cell table:style-name="TableCell54">
            <text:p text:style-name="P55">vidaus reikalų ministerijos<text:s/></text:p>
          </table:table-cell>
          <table:table-cell table:style-name="TableCell56">
            <text:p text:style-name="P57"/>
          </table:table-cell>
          <table:table-cell table:style-name="TableCell58">
            <text:p text:style-name="P59">prie Susisiekimo ministerijos</text:p>
          </table:table-cell>
        </table:table-row>
        <table:table-row table:style-name="TableRow60">
          <table:table-cell table:style-name="TableCell61">
            <text:p text:style-name="P62">2012 m. gruodžio 20 d.<text:s/></text:p>
          </table:table-cell>
          <table:table-cell table:style-name="TableCell63">
            <text:p text:style-name="P64"/>
          </table:table-cell>
          <table:table-cell table:style-name="TableCell65">
            <text:p text:style-name="P66">2012 m. lapkričio 21 d.</text:p>
          </table:table-cell>
        </table:table-row>
        <table:table-row table:style-name="TableRow67">
          <table:table-cell table:style-name="TableCell68">
            <text:p text:style-name="P69">raštu Nr. 1D-8703 (52)<text:s/></text:p>
          </table:table-cell>
          <table:table-cell table:style-name="TableCell70">
            <text:p text:style-name="P71"/>
          </table:table-cell>
          <table:table-cell table:style-name="TableCell72">
            <text:p text:style-name="P73">raštu Nr. S-1639</text:p>
          </table:table-cell>
        </table:table-row>
      </table:table>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SUDERINTA<text:s/></text:p>
          </table:table-cell>
          <table:table-cell table:style-name="TableCell82">
            <text:p text:style-name="P83"/>
          </table:table-cell>
          <table:table-cell table:style-name="TableCell84">
            <text:p text:style-name="P85">SUDERINTA</text:p>
          </table:table-cell>
        </table:table-row>
        <table:table-row table:style-name="TableRow86">
          <table:table-cell table:style-name="TableCell87">
            <text:p text:style-name="P88">Lietuvos kariuomenės<text:s/></text:p>
          </table:table-cell>
          <table:table-cell table:style-name="TableCell89">
            <text:p text:style-name="P90"/>
          </table:table-cell>
          <table:table-cell table:style-name="TableCell91">
            <text:p text:style-name="P92">VĮ Klaipėdos valstybinio jūrų uosto direkcijos</text:p>
          </table:table-cell>
        </table:table-row>
        <table:table-row table:style-name="TableRow93">
          <table:table-cell table:style-name="TableCell94">
            <text:p text:style-name="P95">karinių jūrų pajėgų<text:s/></text:p>
          </table:table-cell>
          <table:table-cell table:style-name="TableCell96">
            <text:p text:style-name="P97"/>
          </table:table-cell>
          <table:table-cell table:style-name="TableCell98">
            <text:p text:style-name="P99">2012 m. lapkričio 28 d.</text:p>
          </table:table-cell>
        </table:table-row>
        <table:table-row table:style-name="TableRow100">
          <table:table-cell table:style-name="TableCell101">
            <text:p text:style-name="P102">2012 m. lapkričio 16 d. raštu Nr. IS-608</text:p>
          </table:table-cell>
          <table:table-cell table:style-name="TableCell103">
            <text:p text:style-name="P104"/>
          </table:table-cell>
          <table:table-cell table:style-name="TableCell105">
            <text:p text:style-name="P106">raštu Nr. UD-1.3.1.-5329</text:p>
          </table:table-cell>
        </table:table-row>
      </table:table>
      <text:p text:style-name="P107"/>
      <text:soft-page-break/>
      <text:p text:style-name="P108"><text:span text:style-name="T109">PATVIRTINTA</text:span></text:p>
      <text:p text:style-name="P110">Lietuvos saugios laivybos administracijos direktoriaus 2013 m. sausio 11 d. įsakymu Nr. V-7</text:p>
      <text:p text:style-name="P111"/>
      <text:p text:style-name="P112"><text:span text:style-name="T113">NACIONALINĖS LAIVŲ EISMO STEBĖSENOS INFORMACINĖS SISTEMOS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Nacionalinės laivų eismo stebėsenos informacinės sistemos nuostatai (toliau – Nuostatai) reglamentuoja Nacionalinės laivų eismo stebėsenos informacinės sistemos (toliau – NLESIS) paskirtį, steigimo pagrindą, tikslus, jos valdytojo ir tvarkytojo funkcijas, organizacinę, informacinę ir funkcinę struktūras, kaupiamų duomenų šaltinius, saugą, modernizavimą ir likvidavimą.</text:span></text:p>
      <text:p text:style-name="P123"><text:span text:style-name="T124">2</text:span><text:span text:style-name="T125">. NLESIS – tai Lietuvos saugios laivybos administracijos (toliau – Administracija) Laivų eismo stebėsenos ir Laivybos kontrolės skyriaus specialistų teisės aktų nustatytoms funkcijoms atlikti reikalingos informacijos apie Lietuvos Respublikos jurisdikcijai priklausančiuose vandenyse esančius jūrų laivus paieškos, automatinės laivų identifikavimo sistemos (AIS) bazinių stočių teikiamų duomenų apdorojimo ir persiuntimo informacinė sistema.</text:span></text:p>
      <text:p text:style-name="P126"><text:span text:style-name="T127">3</text:span><text:span text:style-name="T128">. NLESIS paskirtis – įgyvendinti 2009 m. balandžio 23 d. Europos Parlamento ir Tarybos direktyvą 2009/17/EB, iš dalies keičiančią direktyvą 2002/59/EB (toliau – Direktyva), ir vykdyti Saugios laivybos tinklo (</text:span><text:span text:style-name="T129">angl.</text:span><text:span text:style-name="T130"><text:s/>SafeSeaNet) ir kitų informacinių sistemų (Lietuvos Respublikos jūros rajono apsaugos sistemos, AIS, THETIS, CSN, EU LRIT) įsipareigojimus elektroniniu būdu keistis informacija ir kaupti duomenis apie laivus, krovinius, užtikrinant saugumą Lietuvos jurisdikcijai priklausančiuose vandenyse, informacijos apie incidentus ir avarijas jūroje perdavimą Europos Sąjungos SSN sistemai, atsakingoms tarnyboms, siekiant operatyviai bei efektyviai valdyti ekstremalias situacijas.</text:span></text:p>
      <text:p text:style-name="P131"><text:span text:style-name="T132">4</text:span><text:span text:style-name="T133">. Šiuose Nuostatuose vartojamos sąvokos ir trumpiniai:</text:span></text:p>
      <text:p text:style-name="P134"><text:span text:style-name="T135">4.1</text:span><text:span text:style-name="T136">. Šiuose Nuostatuose vartojamos sąvokos:</text:span></text:p>
      <text:p text:style-name="P137"><text:span text:style-name="T138">NLESIS naudotojai</text:span><text:span text:style-name="T139"> – Administracijos Laivybos kontrolės skyriaus ir Laivų eismo stebėsenos skyriaus specialistai, kurie, atlikdami savo funkcijas, teisėtai naudojasi NLESIS.</text:span></text:p>
      <text:p text:style-name="P140"><text:span text:style-name="T141">NLESIS vartotojai</text:span><text:span text:style-name="T142"> – ne Administracijos darbuotojai, institucijos, kiti juridiniai ir (ar) fiziniai asmenys, naudojantys duomenis saugios laivybos, uostų ir laivybos apsaugos, jūrų aplinkos apsaugos ir laivybos bei jūrų transporto efektyvumo, teisės aktų numatytas funkcijas, susijusias su jūros rajono apsaugos sistemos funkcionavimu, tikslais.</text:span></text:p>
      <text:p text:style-name="P143"><text:span text:style-name="T144">Duomenų valdymo įgaliotinis</text:span><text:span text:style-name="T145"> – Administracijos direktoriaus paskirtas valstybės tarnautojas arba darbuotojas, dirbantis pagal darbo sutartį, įgyvendinantis teisės aktuose numatytas funkcijas.</text:span></text:p>
      <text:p text:style-name="P146"><text:span text:style-name="T147">Lietuvos Respublikos jūros rajono apsaugos sistema</text:span><text:span text:style-name="T148"> – visuma valstybės institucijų ir įstaigų techninių ir organizacinių priemonių, leidžiančių užtikrinti jūros rajono ir Kuršių marių stebėjimą, objektų jūros rajone ir Kuršių mariose aptikimą, atpažinimą ir valstybės institucijų ir įstaigų gebėjimą įvertinti pavojus, objektų keliamą riziką, nustatyti incidentus ir užtikrinti reagavimą į juos.</text:span></text:p>
      <text:p text:style-name="P149"><text:span text:style-name="T150">Kitos Nuostatuose vartojamos sąvokos atitinka sąvokas, vartojamas Lietuvos Respublikos valstybės informacinių išteklių valdymo įstatyme (Žin., 2011, Nr. </text:span><text:a xlink:href="https://www.e-tar.lt/portal/lt/legalAct/TAR.85C510BA700A" office:target-frame-name="_blank" xlink:show="new"><text:span text:style-name="T151">163-7739</text:span></text:a><text:span text:style-name="T152">), Valstybės informacinių sistemų steigimo ir įteisinimo taisyklėse, patvirtintose Lietuvos Respublikos Vyriausybės 2004 m. balandžio 19 d. nutarimu Nr. 451 (Žin., 2004, Nr. </text:span><text:a xlink:href="https://www.e-tar.lt/portal/lt/legalAct/TAR.8A15CAD68103" office:target-frame-name="_blank" xlink:show="new"><text:span text:style-name="T153">58-2061</text:span></text:a><text:span text:style-name="T154">), ir kituose teisės aktuose.</text:span></text:p>
      <text:p text:style-name="P155"><text:span text:style-name="T156">4.2</text:span><text:span text:style-name="T157">. Šiuose Nuostatuose vartojami trumpiniai:</text:span></text:p>
      <text:p text:style-name="P158"><text:span text:style-name="T159">EMSA </text:span><text:span text:style-name="T160">– Europos saugios laivybos agentūra.</text:span></text:p>
      <text:soft-page-break/>
      <text:p text:style-name="P161"><text:span text:style-name="T162">AIS</text:span><text:span text:style-name="T163"> – Automatinė laivų identifikavimo sistema.</text:span></text:p>
      <text:p text:style-name="P164"><text:span text:style-name="T165">HELCOM</text:span><text:span text:style-name="T166"> – Helsinkio komisija.</text:span></text:p>
      <text:p text:style-name="P167"><text:span text:style-name="T168">SSN </text:span><text:span text:style-name="T169">–</text:span><text:span text:style-name="T170"><text:s/></text:span><text:span text:style-name="T171">Saugios laivybos tinklas (</text:span><text:span text:style-name="T172">angl.</text:span><text:span text:style-name="T173"><text:s/>SafeSeaNet).</text:span></text:p>
      <text:p text:style-name="P174"><text:span text:style-name="T175">IMO </text:span><text:span text:style-name="T176">–</text:span><text:span text:style-name="T177"><text:s/></text:span><text:span text:style-name="T178">Tarptautinė jūrų organizacija.</text:span></text:p>
      <text:p text:style-name="P179"><text:span text:style-name="T180">JT </text:span><text:span text:style-name="T181">–</text:span><text:span text:style-name="T182"><text:s/></text:span><text:span text:style-name="T183">Jungtinės tautos.</text:span></text:p>
      <text:p text:style-name="P184"><text:span text:style-name="T185">IMDG </text:span><text:span text:style-name="T186">–</text:span><text:span text:style-name="T187"><text:s/></text:span><text:span text:style-name="T188">Tarptautinis pavojingų krovinių vežimo kodeksas.</text:span></text:p>
      <text:p text:style-name="P189"><text:span text:style-name="T190">IBC </text:span><text:span text:style-name="T191">– Tarptautinis laivų, skirtų vežti supiltas pavojingas chemines medžiagas, statybos ir įrangos kodeksas.</text:span></text:p>
      <text:p text:style-name="P192"><text:span text:style-name="T193">IGC </text:span><text:span text:style-name="T194">–</text:span><text:span text:style-name="T195"><text:s/></text:span><text:span text:style-name="T196">Tarptautinis laivų, skirtų vežti suskystintas dujas, statybos ir įrangos kodeksas.</text:span></text:p>
      <text:p text:style-name="P197"><text:span text:style-name="T198">INF </text:span><text:span text:style-name="T199">–</text:span><text:span text:style-name="T200"><text:s/></text:span><text:span text:style-name="T201">Tarptautinis panaudoto branduolinio kuro, plutonio ir didelio radioaktyvumo atliekų flakonuose saugaus vežimo laivais kodeksas.</text:span></text:p>
      <text:p text:style-name="P202"><text:span text:style-name="T203">UTC </text:span><text:span text:style-name="T204">– Pasaulinis koordinuotas laikas.</text:span></text:p>
      <text:p text:style-name="P205"><text:span text:style-name="T206">MMSI</text:span><text:span text:style-name="T207"> – identifikavimo numeris.</text:span></text:p>
      <text:p text:style-name="P208"><text:span text:style-name="T209">EIS</text:span><text:span text:style-name="T210"> – Europos indeksinis serveris.</text:span></text:p>
      <text:p text:style-name="P211"><text:span text:style-name="T212">FAL</text:span><text:span text:style-name="T213"> – IMO patvirtintos standartizuotos formos.</text:span></text:p>
      <text:p text:style-name="P214"><text:span text:style-name="T215">THETIS</text:span><text:span text:style-name="T216"> – EMSA informacinė sistema, skirta naudotis šalių narių inspektoriams.</text:span></text:p>
      <text:p text:style-name="P217"><text:span text:style-name="T218">CSN </text:span><text:span text:style-name="T219">– EMSA informacinė sistema, skirta padėti užterštumo naftos produktais avarijų tyrimams.</text:span></text:p>
      <text:p text:style-name="P220"><text:span text:style-name="T221">EU LRIT</text:span><text:span text:style-name="T222"> – Europos Sąjungos ilgojo nuotolio identifikavimo sistema.</text:span></text:p>
      <text:p text:style-name="P223"/>
      <text:p text:style-name="P224"><text:span text:style-name="T225">II</text:span><text:span text:style-name="T226">.<text:s/></text:span><text:span text:style-name="T227">NLESIS STEIGIMO PAGRINDAS, TIKSLAS, FUNKCIJOS, LAUKIAMAS REZULTATAS</text:span></text:p>
      <text:p text:style-name="P228"/>
      <text:p text:style-name="P229"><text:span text:style-name="T230">5</text:span><text:span text:style-name="T231">. NLESIS steigimo pagrindas:</text:span></text:p>
      <text:p text:style-name="P232"><text:span text:style-name="T233">5.1</text:span><text:span text:style-name="T234">. Lietuvos Respublikos saugios laivybos įstatymas (Žin., 2000, Nr. </text:span><text:a xlink:href="https://www.e-tar.lt/portal/lt/legalAct/TAR.8FBB384266D1" office:target-frame-name="_blank" xlink:show="new"><text:span text:style-name="T235">75-2264</text:span></text:a><text:span text:style-name="T236">; 2005, Nr. </text:span><text:a xlink:href="https://www.e-tar.lt/portal/lt/legalAct/TAR.19F0A59292E8" office:target-frame-name="_blank" xlink:show="new"><text:span text:style-name="T237">31-974</text:span></text:a><text:span text:style-name="T238">).</text:span></text:p>
      <text:p text:style-name="P239"><text:span text:style-name="T240">5.2</text:span><text:span text:style-name="T241">. 2002 m. birželio 27 d. Europos Parlamento ir Tarybos direktyva 2002/59/EB.</text:span></text:p>
      <text:p text:style-name="P242"><text:span text:style-name="T243">5.3</text:span><text:span text:style-name="T244">. 2009 m. balandžio 23 d. Europos Parlamento ir Tarybos direktyva 2009/17/EB.</text:span></text:p>
      <text:p text:style-name="P245"><text:span text:style-name="T246">5.4</text:span><text:span text:style-name="T247">. Lietuvos Respublikos susisiekimo ministro 2004 m. vasario 3 d. įsakymas Nr. 3-55 „Dėl laivų eismo stebėsenos ir informacijos sistemos įdiegimo taisyklių patvirtinimo“ (Žin., 2004, Nr. </text:span><text:a xlink:href="https://www.e-tar.lt/portal/lt/legalAct/TAR.71D19710D514" office:target-frame-name="_blank" xlink:show="new"><text:span text:style-name="T248">28-921</text:span></text:a><text:span text:style-name="T249">; 2010, Nr. </text:span><text:a xlink:href="https://www.e-tar.lt/portal/lt/legalAct/TAR.5CB1763D8E3A" office:target-frame-name="_blank" xlink:show="new"><text:span text:style-name="T250">135-6900</text:span></text:a><text:span text:style-name="T251">).</text:span></text:p>
      <text:p text:style-name="P252"><text:span text:style-name="T253">5.5</text:span><text:span text:style-name="T254">. Lietuvos Respublikos susisiekimo ministro 2006 m. vasario 24 d. įsakymas Nr. 3-74 „Dėl VĮ Klaipėdos valstybinio jūrų uosto direkcijos ir AB „Orlen Lietuva“ Būtingės terminalo pasirengimo teikti duomenis Europos Sąjungos laivybos duomenų tinklui SAFESEANET plano patvirtinimo“ (Žin., 2006, Nr. </text:span><text:a xlink:href="https://www.e-tar.lt/portal/lt/legalAct/TAR.4A4907048712" office:target-frame-name="_blank" xlink:show="new"><text:span text:style-name="T255">26-875</text:span></text:a><text:span text:style-name="T256">; 2010, Nr. </text:span><text:a xlink:href="https://www.e-tar.lt/portal/lt/legalAct/TAR.933221AAF94E" office:target-frame-name="_blank" xlink:show="new"><text:span text:style-name="T257">97-5067</text:span></text:a><text:span text:style-name="T258">).</text:span></text:p>
      <text:p text:style-name="P259"><text:span text:style-name="T260">5.6</text:span><text:span text:style-name="T261">. Lietuvos Respublikos susisiekimo ministro 2010 m. lapkričio 5 d. įsakymas Nr. 3-654 „Dėl Nacionalinės laivų eismo stebėsenos informacinės sistemos sukūrimo, įdiegimo ir priežiūros tvarkos aprašo patvirtinimo“ (Žin., 2010, Nr. </text:span><text:a xlink:href="https://www.e-tar.lt/portal/lt/legalAct/TAR.C778AEAB1D03" office:target-frame-name="_blank" xlink:show="new"><text:span text:style-name="T262">135-6895</text:span></text:a><text:span text:style-name="T263">; 2012, Nr. </text:span><text:a xlink:href="https://www.e-tar.lt/portal/lt/legalAct/TAR.C266C419AD22" office:target-frame-name="_blank" xlink:show="new"><text:span text:style-name="T264">143-7400</text:span></text:a><text:span text:style-name="T265">).</text:span></text:p>
      <text:p text:style-name="P266"><text:span text:style-name="T267">5.7</text:span><text:span text:style-name="T268">. Lietuvos Respublikos Vyriausybės 2011 m. birželio 1 d. nutarimas Nr. 642 (Žin., 2011, Nr. 71-3388).</text:span></text:p>
      <text:p text:style-name="P269"><text:span text:style-name="T270">6</text:span><text:span text:style-name="T271">. NLESIS tvarkoma vadovaujantis:</text:span></text:p>
      <text:p text:style-name="P272"><text:span text:style-name="T273">6.1</text:span><text:span text:style-name="T274">. Lietuvos Respublikos asmens duomenų teisinės apsaugos įstatymu (Žin., 1996, Nr. </text:span><text:a xlink:href="https://www.e-tar.lt/portal/lt/legalAct/TAR.5368B592234C" office:target-frame-name="_blank" xlink:show="new"><text:span text:style-name="T275">63-1479</text:span></text:a><text:span text:style-name="T276">; 2000, Nr. </text:span><text:a xlink:href="https://www.e-tar.lt/portal/lt/legalAct/TAR.199366D1EF9E" office:target-frame-name="_blank" xlink:show="new"><text:span text:style-name="T277">64-1924</text:span></text:a><text:span text:style-name="T278">; 2003, Nr. </text:span><text:a xlink:href="https://www.e-tar.lt/portal/lt/legalAct/TAR.A5D68BD2EAFF" office:target-frame-name="_blank" xlink:show="new"><text:span text:style-name="T279">15-597</text:span></text:a><text:span text:style-name="T280">; 2008, Nr. </text:span><text:a xlink:href="https://www.e-tar.lt/portal/lt/legalAct/TAR.C90729CAD468" office:target-frame-name="_blank" xlink:show="new"><text:span text:style-name="T281">22-804</text:span></text:a><text:span text:style-name="T282">);</text:span></text:p>
      <text:p text:style-name="P283"><text:span text:style-name="T284">6.2</text:span><text:span text:style-name="T285">. Valstybės informacinių sistemų steigimo ir įteisinimo taisyklėmis, patvirtintomis Lietuvos Respublikos Vyriausybės 2004 m. balandžio 19 d. nutarimu Nr. 451;</text:span></text:p>
      <text:p text:style-name="P286"><text:span text:style-name="T287">6.3</text:span><text:span text:style-name="T288">. Valstybės informacinių sistemų kūrimo metodiniais dokumentais, patvirtintais Informacinės visuomenės plėtros komiteto prie Lietuvos Respublikos Vyriausybės direktoriaus 2004 m. spalio 15 d. įsakymu Nr. T-131 (Žin., 2004, Nr. </text:span><text:a xlink:href="https://www.e-tar.lt/portal/lt/legalAct/TAR.24ABC3ED1345" office:target-frame-name="_blank" xlink:show="new"><text:span text:style-name="T289">155-5679</text:span></text:a><text:span text:style-name="T290">);</text:span></text:p>
      <text:p text:style-name="P291"><text:span text:style-name="T292">6.4</text:span><text:span text:style-name="T293">. Rekomendacijomis dėl Automatinio identifikavimo sistemos (AIS) eksploatavimo laivuose, priimtomis IMO rezoliucija A.917(22), pakeista rezoliucija A.956(23);</text:span></text:p>
      <text:p text:style-name="P294"><text:span text:style-name="T295">6.5</text:span><text:span text:style-name="T296">. kitais teisės aktais ir šiais Nuostatais.</text:span></text:p>
      <text:p text:style-name="P297"><text:span text:style-name="T298">7</text:span><text:span text:style-name="T299">. NLESIS tikslas – vykdyti Direktyvoje nustatytus reikalavimus, SSN ir kitų<text:s/></text:span><text:soft-page-break/><text:span text:style-name="T300">informacinių sistemų (Lietuvos Respublikos jūros rajono apsaugos sistemos, AIS, THETIS, CSN, EU LRIT) įsipareigojimus elektroniniu būdu keistis informacija apie jūrų laivus, krovinius, siekiant pagerinti jūrų laivų judėjimo saugumą bei efektyvumą, o atitinkamoms atsakingoms tarnyboms operatyviai reaguoti į jūrų laivų incidentus, avarijas ar potencialiai pavojingą padėtį jūroje, įskaitant žmonių paieškos ir gelbėjimo operacijas, kad būtų gerinama taršos prevencija ar mažinamas taršos poveikis aplinkai.</text:span></text:p>
      <text:p text:style-name="P301"><text:span text:style-name="T302">8</text:span><text:span text:style-name="T303">. Duomenų tvarkymo NLESIS tikslas – apdoroti informaciją, vadovaujantis nustatytais teisės aktais.</text:span></text:p>
      <text:p text:style-name="P304"><text:span text:style-name="T305">9</text:span><text:span text:style-name="T306">. Pagrindinės NLESIS funkcijos:</text:span></text:p>
      <text:p text:style-name="P307"><text:span text:style-name="T308">9.1</text:span><text:span text:style-name="T309">. AIS duomenų kaupimas, teikimas ir sisteminimas:</text:span></text:p>
      <text:p text:style-name="P310"><text:span text:style-name="T311">9.1.1</text:span><text:span text:style-name="T312">. kaupti AIS duomenis duomenų bazėje;</text:span></text:p>
      <text:p text:style-name="P313"><text:span text:style-name="T314">9.1.2</text:span><text:span text:style-name="T315">. teikti AIS duomenis HELCOM AIS serveriui ir kitiems duomenų gavėjams;</text:span></text:p>
      <text:p text:style-name="P316"><text:span text:style-name="T317">9.1.3</text:span><text:span text:style-name="T318">. priimti kitų EMSA šalių narių AIS duomenis iš HELCOM AIS serverio ir kitų AIS stočių;</text:span></text:p>
      <text:p text:style-name="P319"><text:span text:style-name="T320">9.1.4</text:span><text:span text:style-name="T321">. gautus AIS duomenis atvaizduoti jūrlapyje;</text:span></text:p>
      <text:p text:style-name="P322"><text:span text:style-name="T323">9.1.5</text:span><text:span text:style-name="T324">. esant būtinybei, atvaizduoti laivo istorinius duomenis.</text:span></text:p>
      <text:p text:style-name="P325"><text:span text:style-name="T326">9.2</text:span><text:span text:style-name="T327">. Duomenų kaupimas ir perdavimas kompetentingoms institucijoms apie laivus, įplaukiančius į Lietuvos Respublikos jūrų uostus, jų krovinius.</text:span></text:p>
      <text:p text:style-name="P328"><text:span text:style-name="T329">9.3</text:span><text:span text:style-name="T330">. Duomenų perdavimas apie laivus, įplaukiančius į Lietuvos Respublikos jūrų uostus, Europos Sąjungos SSN sistemai.</text:span></text:p>
      <text:p text:style-name="P331"><text:span text:style-name="T332">9.4</text:span><text:span text:style-name="T333">. Ataskaitų rengimas.</text:span></text:p>
      <text:p text:style-name="P334"><text:span text:style-name="T335">9.5</text:span><text:span text:style-name="T336">. Informacijos teikimas atsakingoms Lietuvos ir Europos Sąjungos institucijoms teisės aktų nustatyta tvarka ir sąlygomis.</text:span></text:p>
      <text:p text:style-name="P337"><text:span text:style-name="T338">9.6</text:span><text:span text:style-name="T339">. Informacijos apie laivus, nurodytus Direktyvos 16 straipsnyje, perdavimo Europos Sąjungos SSN sistemai, atsakingoms tarnyboms, esančioms pagal planuojamą laivo maršrutą, laivo vėliavos valstybei ir kitoms valstybinėms institucijoms, užtikrinimas.</text:span></text:p>
      <text:p text:style-name="P340"><text:span text:style-name="T341">9.7</text:span><text:span text:style-name="T342">. Informacijos apie incidentus ir avarijas jūroje, nurodytus Direktyvos 17 straipsnyje, perdavimo Europos Sąjungos SSN sistemai, atsakingoms tarnyboms, esančioms pagal planuojamą laivo maršrutą, laivo vėliavos valstybei ir kitoms valstybinėms institucijoms užtikrinimas.</text:span></text:p>
      <text:p text:style-name="P343"><text:span text:style-name="T344">10</text:span><text:span text:style-name="T345">. Laukiamas NLESIS rezultatas – nenutrūkstamas informacijos apie jūrų laivus, įplaukiančius į Lietuvos Respublikos jūrų uostus,</text:span><text:span text:style-name="T346"><text:s/>keitimasis su SSN ir kitomis informacinėmis sistemomis, jūrų laivų judėjimo saugumo didinimas, incidentų likvidavimas</text:span><text:span text:style-name="T347">.</text:span></text:p>
      <text:p text:style-name="P348"/>
      <text:p text:style-name="P349"><text:span text:style-name="T350">III</text:span><text:span text:style-name="T351">.<text:s/></text:span><text:span text:style-name="T352">NLESIS ORGANIZACINĖ STRUKTŪRA</text:span></text:p>
      <text:p text:style-name="P353"/>
      <text:p text:style-name="P354"><text:span text:style-name="T355">11</text:span><text:span text:style-name="T356">. NLESIS organizacinę struktūrą sudaro NLESIS valdytojas, tvarkytojas, duomenų teikėjai ir gavėjai.</text:span></text:p>
      <text:p text:style-name="P357"><text:span text:style-name="T358">12</text:span><text:span text:style-name="T359">. NLESIS valdytojas – Administracija, kuri:</text:span></text:p>
      <text:p text:style-name="P360"><text:span text:style-name="T361">12.1</text:span><text:span text:style-name="T362">. rengia ir priima teisės aktus, susijusius su NLESIS duomenų tvarkymu bei sauga;</text:span></text:p>
      <text:p text:style-name="P363"><text:span text:style-name="T364">12.2</text:span><text:span text:style-name="T365">. koordinuoja ir kontroliuoja, kad NLESIS būtų tvarkoma vadovaujantis Lietuvos Respublikos įstatymais, šiais Nuostatais ir kitais teisės aktais;</text:span></text:p>
      <text:p text:style-name="P366"><text:span text:style-name="T367">12.3</text:span><text:span text:style-name="T368">. nagrinėja ir tvirtina NLESIS plėtros dokumentus, NLESIS techninių ir programinių priemonių įsigijimo, įdiegimo ir modernizavimo klausimus;</text:span></text:p>
      <text:p text:style-name="P369"><text:span text:style-name="T370">12.4</text:span><text:span text:style-name="T371">. atlieka kitas Lietuvos Respublikos valstybės informacinių išteklių valdymo įstatyme ir kituose teisės aktuose nustatytas funkcijas;</text:span></text:p>
      <text:p text:style-name="P372"><text:span text:style-name="T373">12.5</text:span><text:span text:style-name="T374">. skiria duomenų valdymo įgaliotinį.</text:span></text:p>
      <text:p text:style-name="P375"><text:span text:style-name="T376">13</text:span><text:span text:style-name="T377">. NLESIS tvarkytojas – Administracija, kuri:</text:span></text:p>
      <text:p text:style-name="P378"><text:span text:style-name="T379">13.1</text:span><text:span text:style-name="T380">. organizuoja, vykdo bei užtikrina NLESIS eksploatavimui, priežiūrai ir plėtrai skirtų techninių ir programinių priemonių įsigijimo, jų įdiegimo ir modernizavimo, techninės ir programinės įrangos priežiūros ir tobulinimo bei palaikymo darbus;</text:span></text:p>
      <text:p text:style-name="P381"><text:span text:style-name="T382">13.2</text:span><text:span text:style-name="T383">. organizuoja, vykdo bei užtikrina NLESIS tvarkymą, saugą ir plėtrą;</text:span></text:p>
      <text:p text:style-name="P384"><text:span text:style-name="T385">13.3</text:span><text:span text:style-name="T386">. rengia ir įgyvendina techninių ir programinių priemonių kūrimo ir plėtros planus, investicinius projektus ir saugą reglamentuojančių teisės aktų projektus;</text:span></text:p>
      <text:p text:style-name="P387"><text:span text:style-name="T388">13.4</text:span><text:span text:style-name="T389">. organizuoja NLESIS naudotojų mokymus;</text:span></text:p>
      <text:p text:style-name="P390"><text:span text:style-name="T391">13.5</text:span><text:span text:style-name="T392">. vykdo NLESIS naudotojų teisių administravimą;</text:span></text:p>
      <text:p text:style-name="P393"><text:span text:style-name="T394">13.6</text:span><text:span text:style-name="T395">. užtikrina NLESIS techninės ir programinės įrangos įdiegimą, funkcionavimą ir atnaujinimą;</text:span></text:p>
      <text:p text:style-name="P396"><text:span text:style-name="T397">13.7</text:span><text:span text:style-name="T398">. analizuoja technines, technologines, metodologines ir organizacines NLESIS tvarkymo problemas, aiškinasi NLESIS veikimo sutrikimo priežastis ir imasi priemonių joms pašalinti;</text:span></text:p>
      <text:p text:style-name="P399"><text:span text:style-name="T400">13.8</text:span><text:span text:style-name="T401">. apdoroja ir į NLESIS įveda reikalingus duomenis;</text:span></text:p>
      <text:p text:style-name="P402"><text:span text:style-name="T403">13.9</text:span><text:span text:style-name="T404">. atlieka kitas Nuostatuose ir kituose teisės aktuose, susijusiuose su NLESIS tvarkymu, nustatytas funkcijas;</text:span></text:p>
      <text:p text:style-name="P405"><text:span text:style-name="T406">13.10</text:span><text:span text:style-name="T407">. atlieka kitas Lietuvos Respublikos valstybės informacinių išteklių valdymo įstatyme ir kituose teisės aktuose nustatytas funkcijas.</text:span></text:p>
      <text:p text:style-name="P408"><text:span text:style-name="T409">14</text:span><text:span text:style-name="T410">. Duomenų teikėjai ir gavėjai:</text:span></text:p>
      <text:p text:style-name="P411"><text:span text:style-name="T412">14.1</text:span><text:span text:style-name="T413">. Duomenų teikėjai:</text:span></text:p>
      <text:p text:style-name="P414"><text:span text:style-name="T415">14.1.1</text:span><text:span text:style-name="T416">. HELCOM AIS.</text:span></text:p>
      <text:p text:style-name="P417"><text:span text:style-name="T418">14.1.2</text:span><text:span text:style-name="T419">. Lietuvos Respublikos susisiekimo ministerijos Lietuvos Respublikos jūrų laivų registras.</text:span></text:p>
      <text:p text:style-name="P420"><text:span text:style-name="T421">14.1.3</text:span><text:span text:style-name="T422">. Lietuvos kariuomenės Karinių jūrų pajėgų Lietuvos Respublikos Jūros rajono apsaugos sistema.</text:span></text:p>
      <text:p text:style-name="P423"><text:span text:style-name="T424">14.1.4</text:span><text:span text:style-name="T425">. EMSA SSN;</text:span></text:p>
      <text:p text:style-name="P426"><text:span text:style-name="T427">14.1.5</text:span><text:span text:style-name="T428">. Lietuvos Respublikos institucijos, vykdančios teisės aktų nustatytas funkcijas, susijusias su jūros rajono apsaugos sistemos funkcionavimu;</text:span></text:p>
      <text:p text:style-name="P429"><text:span text:style-name="T430">14.1.6</text:span><text:span text:style-name="T431">. Administracijos AIS bazinių stočių duomenų bazė.</text:span></text:p>
      <text:p text:style-name="P432"><text:span text:style-name="T433">14.2</text:span><text:span text:style-name="T434">. Duomenų gavėjai – institucijos, kiti juridiniai ir (ar) fiziniai asmenys:</text:span></text:p>
      <text:p text:style-name="P435"><text:span text:style-name="T436">14.2.1</text:span><text:span text:style-name="T437">. HELCOM AIS.</text:span></text:p>
      <text:p text:style-name="P438"><text:span text:style-name="T439">14.2.2</text:span><text:span text:style-name="T440">. Lietuvos kariuomenės Karinių jūrų pajėgų Lietuvos Respublikos Jūros rajono apsaugos sistema;</text:span></text:p>
      <text:p text:style-name="P441"><text:span text:style-name="T442">14.2.3</text:span><text:span text:style-name="T443">. EMSA SSN.</text:span></text:p>
      <text:p text:style-name="P444"><text:span text:style-name="T445">14.2.4</text:span><text:span text:style-name="T446">. NLESIS naudotojai.</text:span></text:p>
      <text:p text:style-name="P447"><text:span text:style-name="T448">14.2.5</text:span><text:span text:style-name="T449"> NLESIS vartotojai.</text:span></text:p>
      <text:p text:style-name="P450"><text:span text:style-name="T451">15</text:span><text:span text:style-name="T452">. Duomenų teikimo sutartis sudaro NLESIS valdytojas.</text:span></text:p>
      <text:p text:style-name="P453"><text:span text:style-name="T454">16</text:span><text:span text:style-name="T455">. NLESIS duomenys yra teikiami neatlygintinai.</text:span></text:p>
      <text:p text:style-name="P456"><text:span text:style-name="T457">17</text:span><text:span text:style-name="T458">. NLESIS valdytojas ir tvarkytojas įgyvendina duomenų subjekto teises įstatymų nustatyta tvarka.</text:span></text:p>
      <text:p text:style-name="P459"/>
      <text:p text:style-name="P460"><text:span text:style-name="T461">IV</text:span><text:span text:style-name="T462">.<text:s/></text:span><text:span text:style-name="T463">NLESIS INFORMACINĖ STRUKTŪRA</text:span></text:p>
      <text:p text:style-name="P464"/>
      <text:p text:style-name="P465"><text:span text:style-name="T466">18</text:span><text:span text:style-name="T467">. NLESIS informacinę struktūrą sudaro trys NLESIS posistemių duomenų bazės ir jose kaupiami duomenys:</text:span></text:p>
      <text:p text:style-name="P468"><text:span text:style-name="T469">18.1</text:span><text:span text:style-name="T470">. Administravimo duomenų bazė:</text:span></text:p>
      <text:p text:style-name="P471"><text:span text:style-name="T472">18.1.1</text:span><text:span text:style-name="T473">. NLESIS naudotojų ir vartotojų grupės (visi sistemos naudotojai ir vartotojai bus skirstomi į grupes, kurioms bus suteiktos skirtingos naudojimosi sistema teisės (pvz.,<text:s/></text:span><text:span text:style-name="T474">informacinės sistemos<text:s/></text:span><text:span text:style-name="T475">administravimas, duomenų peržiūra,<text:s/></text:span><text:span text:style-name="T476">tam tikrų duomenų tvarkymas</text:span><text:span text:style-name="T477"><text:s/>ir kitos prieigos prie informacinės sistemos ar<text:s/></text:span><text:span text:style-name="T478">atskirų jos dalių</text:span><text:span text:style-name="T479">), atsižvelgiant į jų vaidmenį informacinėje sistemoje);</text:span></text:p>
      <text:p text:style-name="P480"><text:span text:style-name="T481">18.1.2</text:span><text:span text:style-name="T482">. naudotojai ir vartotojai (naudotojo ar vartotojo vardas, pavardė, darbovietės pavadinimas, pareigos, naudotojų ar vartotojų grupė).</text:span></text:p>
      <text:p text:style-name="P483"><text:span text:style-name="T484">18.2</text:span><text:span text:style-name="T485">. AIS duomenų bazė:</text:span></text:p>
      <text:p text:style-name="P486"><text:span text:style-name="T487">18.2.1</text:span><text:span text:style-name="T488">. standartizuotos AIS žinutės (statinė informacija):</text:span></text:p>
      <text:p text:style-name="P489"><text:span text:style-name="T490">18.2.1.1</text:span><text:span text:style-name="T491">. laivo MMSI;</text:span></text:p>
      <text:p text:style-name="P492"><text:span text:style-name="T493">18.2.1.2</text:span><text:span text:style-name="T494">. laivo šaukinys ir pavadinimas;</text:span></text:p>
      <text:p text:style-name="P495"><text:span text:style-name="T496">18.2.1.3</text:span><text:span text:style-name="T497">. laivo IMO numeris;</text:span></text:p>
      <text:p text:style-name="P498"><text:span text:style-name="T499">18.2.1.4</text:span><text:span text:style-name="T500">. laivo ilgis ir plotis;</text:span></text:p>
      <text:p text:style-name="P501"><text:span text:style-name="T502">18.2.1.5</text:span><text:span text:style-name="T503">. laivo tipas;</text:span></text:p>
      <text:p text:style-name="P504"><text:span text:style-name="T505">18.2.1.6</text:span><text:span text:style-name="T506">. antenos fiksuota pozicija;</text:span></text:p>
      <text:p text:style-name="P507"><text:span text:style-name="T508">18.2.2</text:span><text:span text:style-name="T509">. standartizuotos AIS žinutės (dinaminė informacija):</text:span></text:p>
      <text:p text:style-name="P510"><text:span text:style-name="T511">18.2.2.1</text:span><text:span text:style-name="T512">. laivo pozicija;</text:span></text:p>
      <text:p text:style-name="P513"><text:span text:style-name="T514">18.2.2.2</text:span><text:span text:style-name="T515">. laivo pozicijos laiko žymė pagal UTC;</text:span></text:p>
      <text:p text:style-name="P516"><text:span text:style-name="T517">18.2.2.3</text:span><text:span text:style-name="T518">. laivo kursas grunto atžvilgiu;</text:span></text:p>
      <text:p text:style-name="P519"><text:span text:style-name="T520">18.2.2.4</text:span><text:span text:style-name="T521">. laivo greitis grunto atžvilgiu;</text:span></text:p>
      <text:p text:style-name="P522"><text:span text:style-name="T523">18.2.2.5</text:span><text:span text:style-name="T524">. laivo judėjimo kryptis;</text:span></text:p>
      <text:p text:style-name="P525"><text:span text:style-name="T526">18.2.2.6</text:span><text:span text:style-name="T527">. navigacinis statusas;</text:span></text:p>
      <text:p text:style-name="P528"><text:span text:style-name="T529">18.2.2.7</text:span><text:span text:style-name="T530">. posūkių dažnis;</text:span></text:p>
      <text:p text:style-name="P531"><text:span text:style-name="T532">18.2.3</text:span><text:span text:style-name="T533">. standartizuotos AIS žinutės (su kelione susijusi informacija):</text:span></text:p>
      <text:p text:style-name="P534"><text:span text:style-name="T535">18.2.3.1</text:span><text:span text:style-name="T536">. laivo grimzlė;</text:span></text:p>
      <text:p text:style-name="P537"><text:span text:style-name="T538">18.2.3.2</text:span><text:span text:style-name="T539">. pavojingo krovinio tipas;</text:span></text:p>
      <text:p text:style-name="P540"><text:span text:style-name="T541">18.2.3.3</text:span><text:span text:style-name="T542">. paskirties uostas ir numatomas atvykimo laikas;</text:span></text:p>
      <text:p text:style-name="P543"><text:span text:style-name="T544">18.2.3.4</text:span><text:span text:style-name="T545">. kelionės planas;</text:span></text:p>
      <text:p text:style-name="P546"><text:span text:style-name="T547">18.2.4</text:span><text:span text:style-name="T548">. laisvo formato trumpos tekstinės žinutės.</text:span></text:p>
      <text:p text:style-name="P549"><text:span text:style-name="T550">18.3</text:span><text:span text:style-name="T551">. Įplaukiančių į Lietuvos Respublikos jūrų uostus jūrų laivų duomenų bazė:</text:span></text:p>
      <text:p text:style-name="P552"><text:span text:style-name="T553">18.3.1</text:span><text:span text:style-name="T554">. laivo identifikacija (pavadinimas, šaukinys, IMO numeris arba identifikavimo numeris);</text:span></text:p>
      <text:p text:style-name="P555"><text:span text:style-name="T556">18.3.2</text:span><text:span text:style-name="T557">. paskirties uostas;</text:span></text:p>
      <text:p text:style-name="P558"><text:span text:style-name="T559">18.3.3</text:span><text:span text:style-name="T560">. paskutinis uostas;</text:span></text:p>
      <text:p text:style-name="P561"><text:span text:style-name="T562">18.3.4</text:span><text:span text:style-name="T563">. kitas uostas;</text:span></text:p>
      <text:p text:style-name="P564"><text:span text:style-name="T565">18.3.5</text:span><text:span text:style-name="T566">. numatomas atvykimo į paskirties uostą laikas;</text:span></text:p>
      <text:p text:style-name="P567"><text:span text:style-name="T568">18.3.6</text:span><text:span text:style-name="T569">. tikslus atvykimo į paskirties uostą laikas;</text:span></text:p>
      <text:p text:style-name="P570"><text:span text:style-name="T571">18.3.7</text:span><text:span text:style-name="T572">. numatomas išvykimo iš paskirties uosto laikas;</text:span></text:p>
      <text:p text:style-name="P573"><text:span text:style-name="T574">18.3.8</text:span><text:span text:style-name="T575">. tikslus išvykimo iš paskirties uosto laikas;</text:span></text:p>
      <text:p text:style-name="P576"><text:span text:style-name="T577">18.3.9</text:span><text:span text:style-name="T578">. bendras asmenų skaičius laive;</text:span></text:p>
      <text:p text:style-name="P579"><text:span text:style-name="T580">18.3.10</text:span><text:span text:style-name="T581">. informacija, jei vežami pavojingi ar aplinką teršiantys kroviniai:</text:span></text:p>
      <text:p text:style-name="P582"><text:span text:style-name="T583">18.3.10.1</text:span><text:span text:style-name="T584">. tikslūs pavojingų ar aplinką teršiančių krovinių pavadinimai;</text:span></text:p>
      <text:p text:style-name="P585"><text:span text:style-name="T586">18.3.10.2</text:span><text:span text:style-name="T587">. JT numeriai (jei priskirti);</text:span></text:p>
      <text:p text:style-name="P588"><text:span text:style-name="T589">18.3.10.3</text:span><text:span text:style-name="T590">. pavojaus klasė pagal IMDG, IBC ir IGC kodeksus;</text:span></text:p>
      <text:p text:style-name="P591"><text:span text:style-name="T592">18.3.10.4</text:span><text:span text:style-name="T593">. laivo klasė pagal INF kodeksą;</text:span></text:p>
      <text:p text:style-name="P594"><text:span text:style-name="T595">18.3.10.5</text:span><text:span text:style-name="T596">. krovinių kiekis ir jų vieta laive;</text:span></text:p>
      <text:p text:style-name="P597"><text:span text:style-name="T598">18.3.10.6</text:span><text:span text:style-name="T599">. jeigu kroviniai vežami krovinių vežimo priemonėmis (ne rezervuaruose), tokių priemonių identifikavimo numeriai;</text:span></text:p>
      <text:p text:style-name="P600"><text:span text:style-name="T601">18.3.10.7</text:span><text:span text:style-name="T602">. patvirtinimas, kad laive yra pavojingų arba aplinką teršiančių krovinių sąrašas, krovinio deklaracija ar reikiamas krovos planas, kuriame nurodyta informacija apie vežamus pavojingus arba aplinką teršiančius krovinius ir jų vietą laive;</text:span></text:p>
      <text:p text:style-name="P603"><text:span text:style-name="T604">18.3.10.8</text:span><text:span text:style-name="T605">. adresas, kuriuo galima gauti išsamią informaciją apie krovinius.</text:span></text:p>
      <text:p text:style-name="P606"><text:span text:style-name="T607">19</text:span><text:span text:style-name="T608">. Pagrindinė informacija apie laivus bus periodiškai gaunama iš Lietuvos Respublikos jūrų laivų registro, kitų tarptautinių jūrų laivų duomenų bazių ir negalės būti keičiama. Gauti įrašai bus automatiškai reguliariai atnaujinami:</text:span></text:p>
      <text:p text:style-name="P609"><text:span text:style-name="T610">19.1</text:span><text:span text:style-name="T611">. laivo registracijos numeris;</text:span></text:p>
      <text:p text:style-name="P612"><text:span text:style-name="T613">19.2</text:span><text:span text:style-name="T614">. laivo įregistravimo data;</text:span></text:p>
      <text:p text:style-name="P615"><text:span text:style-name="T616">19.3</text:span><text:span text:style-name="T617">. laivo išregistravimo data;</text:span></text:p>
      <text:p text:style-name="P618"><text:span text:style-name="T619">19.4</text:span><text:span text:style-name="T620">. laivo unikalus identifikavimo kodas;</text:span></text:p>
      <text:p text:style-name="P621"><text:span text:style-name="T622">19.5</text:span><text:span text:style-name="T623">. IMO numeris;</text:span></text:p>
      <text:p text:style-name="P624"><text:span text:style-name="T625">19.6</text:span><text:span text:style-name="T626">. laivo pavadinimas;</text:span></text:p>
      <text:p text:style-name="P627"><text:span text:style-name="T628">19.7</text:span><text:span text:style-name="T629">. laivo duomenys:</text:span></text:p>
      <text:p text:style-name="P630"><text:span text:style-name="T631">19.7.1</text:span><text:span text:style-name="T632">. bendroji / grynoji talpa;</text:span></text:p>
      <text:p text:style-name="P633"><text:span text:style-name="T634">19.7.2</text:span><text:span text:style-name="T635">. dedveitas, t;</text:span></text:p>
      <text:p text:style-name="P636"><text:span text:style-name="T637">19.7.3</text:span><text:span text:style-name="T638">. laivo ilgis / plotis / borto aukštis, m;</text:span></text:p>
      <text:p text:style-name="P639"><text:span text:style-name="T640">19.7.4</text:span><text:span text:style-name="T641">. laivo greitis, mazgais;</text:span></text:p>
      <text:p text:style-name="P642"><text:span text:style-name="T643">19.8</text:span><text:span text:style-name="T644">. laivo pastatymo metai;</text:span></text:p>
      <text:p text:style-name="P645"><text:span text:style-name="T646">19.9</text:span><text:span text:style-name="T647">. laivo paskirtis;</text:span></text:p>
      <text:p text:style-name="P648"><text:span text:style-name="T649">19.10</text:span><text:span text:style-name="T650">. laivo kilmės šalis;</text:span></text:p>
      <text:p text:style-name="P651"><text:span text:style-name="T652">19.11</text:span><text:span text:style-name="T653">. laivo variklio duomenys:</text:span></text:p>
      <text:p text:style-name="P654"><text:span text:style-name="T655">19.11.1</text:span><text:span text:style-name="T656">. variklio tipas;</text:span></text:p>
      <text:p text:style-name="P657"><text:span text:style-name="T658">19.11.2</text:span><text:span text:style-name="T659">. variklių skaičius;</text:span></text:p>
      <text:p text:style-name="P660"><text:span text:style-name="T661">19.11.3</text:span><text:span text:style-name="T662">. variklių galingumas, kW;</text:span></text:p>
      <text:p text:style-name="P663"><text:span text:style-name="T664">19.11.4</text:span><text:span text:style-name="T665">. variklio markė, pastatymo metai, pastatymo vieta;</text:span></text:p>
      <text:p text:style-name="P666"><text:span text:style-name="T667">19.12</text:span><text:span text:style-name="T668">. klasifikacinė bendrovė;</text:span></text:p>
      <text:p text:style-name="P669"><text:span text:style-name="T670">19.13</text:span><text:span text:style-name="T671">. savininko arba valdytojo – fizinio asmens – duomenys:</text:span></text:p>
      <text:p text:style-name="P672"><text:span text:style-name="T673">19.13.1</text:span><text:span text:style-name="T674">. vardas;</text:span></text:p>
      <text:p text:style-name="P675"><text:span text:style-name="T676">19.13.2</text:span><text:span text:style-name="T677">. pavardė;</text:span></text:p>
      <text:p text:style-name="P678"><text:span text:style-name="T679">19.13.3</text:span><text:span text:style-name="T680">. deklaruota nuolatinė gyvenamoji vieta (adresas);</text:span></text:p>
      <text:p text:style-name="P681"><text:span text:style-name="T682">19.14</text:span><text:span text:style-name="T683">. savininko arba valdytojo – juridinio asmens – duomenys:</text:span></text:p>
      <text:p text:style-name="P684"><text:span text:style-name="T685">19.14.1</text:span><text:span text:style-name="T686">. kodas;</text:span></text:p>
      <text:p text:style-name="P687"><text:span text:style-name="T688">19.14.2</text:span><text:span text:style-name="T689">. teisinė forma;</text:span></text:p>
      <text:p text:style-name="P690"><text:span text:style-name="T691">19.14.3</text:span><text:span text:style-name="T692">. pavadinimas;</text:span></text:p>
      <text:p text:style-name="P693"><text:span text:style-name="T694">19.14.4</text:span><text:span text:style-name="T695">. buveinės adresas;</text:span></text:p>
      <text:p text:style-name="P696"><text:span text:style-name="T697">19.15</text:span><text:span text:style-name="T698">. laivo savininko arba valdytojo IMO numeris.</text:span></text:p>
      <text:p text:style-name="P699"/>
      <text:p text:style-name="P700"><text:span text:style-name="T701">V</text:span><text:span text:style-name="T702">.<text:s/></text:span><text:span text:style-name="T703">NLESIS FUNKCINĖ STRUKTŪRA</text:span></text:p>
      <text:p text:style-name="P704"/>
      <text:p text:style-name="P705"><text:span text:style-name="T706">20</text:span><text:span text:style-name="T707">. NLESIS funkcinę struktūrą sudaro NLESIS posistemės ir šių posistemių atliekamos funkcijos, informacijos apdorojimo procesai.</text:span></text:p>
      <text:p text:style-name="P708"><text:span text:style-name="T709">21</text:span><text:span text:style-name="T710">. NLESIS skirstoma į šiuos modulius:</text:span></text:p>
      <text:p text:style-name="P711"><text:span text:style-name="T712">21.1</text:span><text:span text:style-name="T713">. Administravimo modulis, kurio funkcijos:</text:span></text:p>
      <text:p text:style-name="P714"><text:span text:style-name="T715">21.1.1</text:span><text:span text:style-name="T716">. naudotojų ar vartotojų valdymas;</text:span></text:p>
      <text:p text:style-name="P717"><text:span text:style-name="T718">21.1.2</text:span><text:span text:style-name="T719">. operatyvinių nuorodų kūrimas.</text:span></text:p>
      <text:p text:style-name="P720"><text:span text:style-name="T721">21.2</text:span><text:span text:style-name="T722">. Stebėsenos modulis, kurio funkcijos:</text:span></text:p>
      <text:p text:style-name="P723"><text:span text:style-name="T724">21.2.1</text:span><text:span text:style-name="T725">. AIS pranešimų atvaizdavimas jūrlapyje realiu laiku;</text:span></text:p>
      <text:p text:style-name="P726"><text:span text:style-name="T727">21.2.2</text:span><text:span text:style-name="T728">. informacijos apie objektą gavimas;</text:span></text:p>
      <text:p text:style-name="P729"><text:span text:style-name="T730">21.2.3</text:span><text:span text:style-name="T731">. duomenų peržiūra;</text:span></text:p>
      <text:p text:style-name="P732"><text:span text:style-name="T733">21.2.4</text:span><text:span text:style-name="T734">. informacijos perdavimas;</text:span></text:p>
      <text:p text:style-name="P735"><text:span text:style-name="T736">21.2.5</text:span><text:span text:style-name="T737">. FAL formų pildymas;</text:span></text:p>
      <text:p text:style-name="P738"><text:span text:style-name="T739">21.2.6</text:span><text:span text:style-name="T740">. duomenų kaupimas;</text:span></text:p>
      <text:p text:style-name="P741"><text:span text:style-name="T742">21.2.7</text:span><text:span text:style-name="T743">. istorinių duomenų atvaizdavimas.</text:span></text:p>
      <text:p text:style-name="P744"><text:span text:style-name="T745">21.3</text:span><text:span text:style-name="T746">. Ataskaitų modulis, kurio funkcijos:</text:span></text:p>
      <text:p text:style-name="P747"><text:span text:style-name="T748">21.3.1</text:span><text:span text:style-name="T749">. su laivu susijusios informacijos paieška;</text:span></text:p>
      <text:p text:style-name="P750"><text:span text:style-name="T751">21.3.2</text:span><text:span text:style-name="T752">. informacijos apie laivo maršrutą pateikimas;</text:span></text:p>
      <text:p text:style-name="P753"><text:span text:style-name="T754">21.3.3</text:span><text:span text:style-name="T755">. su uostu susijusios informacijos paieška;</text:span></text:p>
      <text:p text:style-name="P756"><text:span text:style-name="T757">21.3.4</text:span><text:span text:style-name="T758">. istorinių duomenų atvaizdavimas.</text:span></text:p>
      <text:p text:style-name="P759"><text:span text:style-name="T760">21.4</text:span><text:span text:style-name="T761">. Einamųjų pranešimų modulis, kurio funkcija – informacijos apie vėluojančią ar nepateiktą informaciją apie laivus pateikimas realiu laiku.</text:span></text:p>
      <text:p text:style-name="P762"><text:span text:style-name="T763">21.5</text:span><text:span text:style-name="T764">. Portplus modulis, kurio funkcija – atvaizduoti Portplus tipo žinutes.</text:span></text:p>
      <text:p text:style-name="P765"><text:span text:style-name="T766">21.6</text:span><text:span text:style-name="T767">. Incidentų pranešimų modulis, kurio funkcijos:</text:span></text:p>
      <text:p text:style-name="P768"><text:span text:style-name="T769">21.6.1</text:span><text:span text:style-name="T770">. keitimasis duomenimis su EMSA apie incidentus XML formatu;</text:span></text:p>
      <text:p text:style-name="P771"><text:span text:style-name="T772">21.6.2</text:span><text:span text:style-name="T773">. duomenų priėmimas iš Lietuvos jūrų uostų informacinių sistemų apie incidentus<text:s/></text:span><text:soft-page-break/><text:span text:style-name="T774">XML formatu;</text:span></text:p>
      <text:p text:style-name="P775"><text:span text:style-name="T776">21.6.3</text:span><text:span text:style-name="T777">. duomenų įvedimas naudojantis grafine sąsaja.</text:span></text:p>
      <text:p text:style-name="P778"><text:span text:style-name="T779">21.7</text:span><text:span text:style-name="T780">. Sistemos informacijos keitimosi ir gavimo modulis, kurio funkcijos:</text:span></text:p>
      <text:p text:style-name="P781"><text:span text:style-name="T782">21.7.1</text:span><text:span text:style-name="T783">. keitimasis informacija su Lietuvos jūrų uostais;</text:span></text:p>
      <text:p text:style-name="P784"><text:span text:style-name="T785">21.7.2</text:span><text:span text:style-name="T786">. keitimasis informacija su Būtingės naftos terminalu;</text:span></text:p>
      <text:p text:style-name="P787"><text:span text:style-name="T788">21.7.3</text:span><text:span text:style-name="T789">. keitimasis informacija su EMSA SSN sistema;</text:span></text:p>
      <text:p text:style-name="P790"><text:span text:style-name="T791">21.7.4</text:span><text:span text:style-name="T792">. keitimasis informacija su Lietuvos Respublikos jūros rajono apsaugos sistema;</text:span></text:p>
      <text:p text:style-name="P793"><text:span text:style-name="T794">21.7.5</text:span><text:span text:style-name="T795">. keitimasis informacija su HELCOM AIS serveriu;</text:span></text:p>
      <text:p text:style-name="P796"><text:span text:style-name="T797">21.7.6</text:span><text:span text:style-name="T798">. keitimasis informacija su kitomis Lietuvos Respublikos institucijomis, vykdančiomis teisės aktų nustatytas funkcijas, susijusias su jūros rajono apsaugos sistemos funkcionavimu.</text:span></text:p>
      <text:p text:style-name="P799"><text:span text:style-name="T800">21.8</text:span><text:span text:style-name="T801">. Statistinis modulis, kurio funkcija – statistinių duomenų apdorojimas, grafikų rengimas pagal pasirinktą kriterijų.</text:span></text:p>
      <text:p text:style-name="P802"><text:span text:style-name="T803">21.9</text:span><text:span text:style-name="T804">. Sistemos stebėsenos modulis, kurio funkcija – visų sistemų, prijungtų prie NLESIS, veikimo statuso atvaizdavimas (Administracijos AIS, HELCOM AIS, paskutinio gauto pranešimo iš uostų sistemų data, paskutinio į EIS išsiųsto pranešimo data).</text:span></text:p>
      <text:p text:style-name="P805"/>
      <text:p text:style-name="P806"><text:span text:style-name="T807">VI</text:span><text:span text:style-name="T808">.<text:s/></text:span><text:span text:style-name="T809">NLESIS KAUPIAMŲ DUOMENŲ ŠALTINIAI</text:span></text:p>
      <text:p text:style-name="P810"/>
      <text:p text:style-name="P811"><text:span text:style-name="T812">22</text:span><text:span text:style-name="T813">. NLESIS duomenų šaltiniai yra:</text:span></text:p>
      <text:p text:style-name="P814"><text:span text:style-name="T815">22.1</text:span><text:span text:style-name="T816">. Juridiniai asmenys, privalantys teikti informaciją pagal Lietuvos Respublikos susisiekimo ministro 2004 m. vasario 3 d. įsakymą Nr. 3-55 „Dėl laivų eismo stebėsenos ir informacijos sistemos įdiegimo taisyklių patvirtinimo“.</text:span></text:p>
      <text:p text:style-name="P817"><text:span text:style-name="T818">22.2</text:span><text:span text:style-name="T819">. VĮ Klaipėdos valstybinio jūrų uosto direkcijos teikiami duomenys apie atplaukiančius laivus.</text:span></text:p>
      <text:p text:style-name="P820"><text:span text:style-name="T821">22.3</text:span><text:span text:style-name="T822">. AB „Orlen Lietuva“ teikiami duomenys apie atplaukiančius laivus.</text:span></text:p>
      <text:p text:style-name="P823"/>
      <text:p text:style-name="P824"><text:span text:style-name="T825">VII</text:span><text:span text:style-name="T826">.<text:s/></text:span><text:span text:style-name="T827">NLESIS DUOMENŲ SAUGA</text:span></text:p>
      <text:p text:style-name="P828"/>
      <text:p text:style-name="P829"><text:span text:style-name="T830">23</text:span><text:span text:style-name="T831">. NLESI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 m. rugsėjo 4 d. nutarimu Nr. 952 (Žin., 1997, Nr. </text:span><text:a xlink:href="https://www.e-tar.lt/portal/lt/legalAct/TAR.69A782236F58" office:target-frame-name="_blank" xlink:show="new"><text:span text:style-name="T832">83-2075</text:span></text:a><text:span text:style-name="T833">; 2003, Nr. 2-45; 2007, Nr. 49-1891), taip pat Lietuvos Respublikos asmens duomenų teisinės apsaugos įstatymo ir kitų teisės aktų, reglamentuojančių duomenų tvarkymo teisėtumą, NLESIS valdytojo ir tvarkytojo veiklą ir duomenų saugos valdymą, nuostatomis.</text:span></text:p>
      <text:p text:style-name="P834"><text:span text:style-name="T835">24</text:span><text:span text:style-name="T836">. NLESIS duomenų sauga organizuojama vadovaujantis NLESIS valdytojo patvirtintais NLESIS duomenų saugos nuostatais ir saugos politiką įgyvendinančiais dokumentais.</text:span></text:p>
      <text:p text:style-name="P837"><text:span text:style-name="T838">25</text:span><text:span text:style-name="T839">. NLESIS tvarkomi duomenys duomenų bazėse saugomi 1 metus. Vėliau jie perkeliami į archyvą, kur saugomi 10 metų. Praėjus šiam laikotarpiui, duomenys sunaikinami.</text:span></text:p>
      <text:p text:style-name="P840"><text:span text:style-name="T841">26</text:span><text:span text:style-name="T842">. Už NLESIS duomenų saugą atsako NLESIS valdytojas ir tvarkytojas.</text:span></text:p>
      <text:p text:style-name="P843"/>
      <text:p text:style-name="P844"><text:span text:style-name="T845">VIII</text:span><text:span text:style-name="T846">.<text:s/></text:span><text:span text:style-name="T847">NLESIS FINANSAVIMAS</text:span></text:p>
      <text:p text:style-name="P848"/>
      <text:p text:style-name="P849"><text:span text:style-name="T850">27</text:span><text:span text:style-name="T851">. NLESIS tvarkoma naudojant Lietuvos Respublikos valstybės biudžeto, Europos Sąjungos ir kitų teisės aktuose nustatytų finansavimo šaltinių lėšas.</text:span></text:p>
      <text:p text:style-name="P852"/>
      <text:p text:style-name="P853"><text:span text:style-name="T854">IX</text:span><text:span text:style-name="T855">.<text:s/></text:span><text:span text:style-name="T856">BAIGIAMOSIOS NUOSTATOS</text:span></text:p>
      <text:p text:style-name="P857"/>
      <text:p text:style-name="P858"><text:span text:style-name="T859">28</text:span><text:span text:style-name="T860">. NLESIS modernizuojama ir likviduojama Lietuvos Respublikos įstatymų ir kitų teisės aktų nustatyta tvarka.</text:span></text:p>
      <text:p text:style-name="P861"><text:span text:style-name="T862">29</text:span><text:span text:style-name="T863">. Likvidavus NLESIS, jos duomenys perduodami kitai informacinei sistemai, sunaikinami arba perduodami valstybės archyvams Lietuvos Respublikos dokumentų ir archyvų įstatymo (Žin., 1995, Nr. </text:span><text:a xlink:href="https://www.e-tar.lt/portal/lt/legalAct/TAR.1FEF229DA7C6" office:target-frame-name="_blank" xlink:show="new"><text:span text:style-name="T864">107-2389</text:span></text:a><text:span text:style-name="T865">; 2004, Nr. 57-1982) nustatyta tvarka.</text:span></text:p>
      <text:p text:style-name="P866"><text:span text:style-name="T8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 User</dc:creator>
    <meta:creation-date>2016-03-01T10:13:00Z</meta:creation-date>
    <dc:date>2016-03-01T10:13:00Z</dc:date>
    <meta:template xlink:href="Normal" xlink:type="simple"/>
    <meta:editing-cycles>2</meta:editing-cycles>
    <meta:editing-duration>PT0S</meta:editing-duration>
    <meta:document-statistic meta:page-count="9" meta:paragraph-count="318" meta:word-count="2920" meta:character-count="23575" meta:row-count="953" meta:non-whitespace-character-count="20973"/>
  </office:meta>
</office:document-meta>
</file>