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MUITINĖS DEPARTAMENTAS PRIE LIETUVOS RESPUBLIKOS FINANSŲ MINISTERIJOS</text:span></text:p>
      <text:p text:style-name="P11"/>
      <text:p text:style-name="P12">Į S A K Y M A S</text:p>
      <text:p text:style-name="P13">DĖL MUITINĖS DEPARTAMENTO 1995 09 27 ĮSAKYMO NR. 459 PAPILDYMO</text:p>
      <text:p text:style-name="P14"/>
      <text:p text:style-name="P15">1995 m. spalio 23 d. Nr. 496</text:p>
      <text:p text:style-name="P16">Vilnius</text:p>
      <text:p text:style-name="P17"/>
      <text:p text:style-name="P18"/>
      <text:p text:style-name="P19"><text:span text:style-name="T20">Vykdydamas Lietuvos Respublikos finansų ministerijos 1995 10 04 įsakymą Nr. 108 „Dėl banderolių importuojamiems ir konfiskuotiems alkoholiniams gėrimams bei konfiskuotiems tabako gaminiams užsakymo apskaitos ir saugojimo tvarkos“, ĮSAKAU:</text:span></text:p>
      <text:p text:style-name="P21"><text:span text:style-name="T22">1</text:span><text:span text:style-name="T23">. Papildyti Muitinės departamento 1995 09 27 įsakymo Nr. 459 3 punktą:</text:span></text:p>
      <text:p text:style-name="P24"><text:span text:style-name="T25">„Paskirti atsakingu už banderolių etalonų saugojimą Ūkio skyriaus vyresn. ekonomistą A. Tugušį.“</text:span></text:p>
      <text:p text:style-name="P26"/>
      <text:p text:style-name="P27"/>
      <text:p text:style-name="P28"/>
      <text:p text:style-name="P29"><text:span text:style-name="T30">DIREKTORIUS</text:span><text:span text:style-name="T31"><text:tab/>V. GERŽ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23T12:52:00Z</meta:creation-date>
    <dc:date>2018-10-23T12:52:00Z</dc:date>
    <meta:template xlink:href="Normal.dotm" xlink:type="simple"/>
    <meta:editing-cycles>2</meta:editing-cycles>
    <meta:editing-duration>PT0S</meta:editing-duration>
    <meta:document-statistic meta:page-count="1" meta:paragraph-count="3" meta:word-count="86" meta:character-count="637" meta:row-count="17" meta:non-whitespace-character-count="554"/>
  </office:meta>
</office:document-meta>
</file>