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in"/>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text-properties fo:font-weight="bold" style:font-weight-asian="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font-size-complex="12p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font-size-complex="12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RIVALOMOJO SVEIKATOS DRAUDIMO FONDO BIUDŽETO SUDARYMO IR VYKDYMO TAISYKLIŲ PATVIRTINIMO</text:p>
      <text:p text:style-name="P15"/>
      <text:p text:style-name="P16">1996 m. lapkričio 29 d. Nr. 1426</text:p>
      <text:p text:style-name="P17">Vilnius</text:p>
      <text:p text:style-name="P18"/>
      <text:p text:style-name="P19"><text:span text:style-name="T20">Lietuvos Resp</text:span><text:span text:style-name="T21">ublikos Vyriausybė<text:s/></text:span><text:span text:style-name="T22">nutari</text:span><text:span text:style-name="T23">a:</text:span></text:p>
      <text:p text:style-name="P24"><text:span text:style-name="T25">1</text:span><text:span text:style-name="T26">. Patvirtinti Lietuvos Respublikos privalomojo sveikatos draudimo fondo biudžeto sudarymo ir vykdymo taisykles (pridedama).</text:span></text:p>
      <text:p text:style-name="P27"><text:span text:style-name="T28">2</text:span><text:span text:style-name="T29">. Suteikti Valstybinei ligonių kasai teisę aiškinti šiuo nutarimu patvirtintas Lietuvos Respub</text:span><text:span text:style-name="T30">likos privalomojo sveikatos draudimo fondo biudžeto sudarymo ir vykdymo taisykles.</text:span></text:p>
      <text:p text:style-name="P31"><text:span text:style-name="T32">3</text:span><text:span text:style-name="T33">. Nustatyti, kad:</text:span></text:p>
      <text:p text:style-name="P34"><text:span text:style-name="T35">3.1</text:span><text:span text:style-name="T36">. įmonės, įstaigos, organizacijos, individualios (personalinės) įmonės, ūkininkai, fiziniai ir kiti asmenys perveda lėšas į Lietuvos Respublikos<text:s/></text:span><text:span text:style-name="T37">privalomojo sveikatos draudimo fondą (toliau vadinama – privalomojo sveikatos draudimo fondas), išmokėdami darbo užmokestį, skaičiuojamą nuo 1997 m. sausio 1 dienos;</text:span></text:p>
      <text:p text:style-name="P38"><text:span text:style-name="T39">3.2</text:span><text:span text:style-name="T40">. Privalomojo sveikatos draudimo fondo biudžeto kasos apyvartos lėšos 1997 metų sau</text:span><text:span text:style-name="T41">sio mėnesį papildomos Lietuvos valstybės biudžeto lėšomis taip: į privalomojo sveikatos draudimo fondą pervedamas ketvirtadalis metinės sumos, mokamos už valstybės lėšomis draudžiamus asmenis. Viršyta 1997 metų sausio mėnesį pervestų lėšų suma išlyginama l</text:span><text:span text:style-name="T42">ygiomis dalimis kitiems 1997 metų I pusmečio mėnesiams.</text:span></text:p>
      <text:p text:style-name="P43"><text:span text:style-name="T44">4</text:span><text:span text:style-name="T45">. Privalomojo sveikatos draudimo taryba, suderinusi su Finansų ministerija, turi patvirtinti privalomojo sveikatos draudimo fondo biudžeto pajamų ir išlaidų klasifikaciją.</text:span></text:p>
      <text:p text:style-name="P46"><text:span text:style-name="T47">5</text:span><text:span text:style-name="T48">. Šiuo nutarimu<text:s/></text:span><text:span text:style-name="T49">patvirtintos Lietuvos Respublikos privalomojo sveikatos draudimo fondo biudžeto sudarymo ir vykdymo taisyklės taikomos nuo 1997 m. sausio 1 dienos.</text:span></text:p>
      <text:p text:style-name="P50"/>
      <text:p text:style-name="P51"/>
      <text:p text:style-name="P52"><text:span text:style-name="T53">MINISTRAS PIRMININKAS</text:span><text:span text:style-name="T54"><text:tab/>MINDAUGAS STANKEVIČIUS</text:span></text:p>
      <text:p text:style-name="P55"/>
      <text:p text:style-name="P56">SVEIKATOS APSAUGOS MINISTRAS<text:tab/>ANTANAS VINKUS</text:p>
      <text:p text:style-name="P57"><text:span text:style-name="T58">______________</text:span></text:p>
      <text:soft-page-break/>
      <text:p text:style-name="P59"><text:span text:style-name="T60">PATVIRTINTA</text:span></text:p>
      <text:p text:style-name="P61">Lietuvos Respublikos Vyriausybės</text:p>
      <text:p text:style-name="P62">1996 m. lapkričio 29 d. nutarimu Nr. 1426</text:p>
      <text:p text:style-name="P63"/>
      <text:p text:style-name="P64"><text:span text:style-name="T65">Lietuvos Respublikos privalomojo sveikatos draudimo fondo biudžeto sudarymo ir vykdymo taisyklės</text:span></text:p>
      <text:p text:style-name="P66"/>
      <text:p text:style-name="P67"><text:span text:style-name="T68">Bendroji dalis</text:span></text:p>
      <text:p text:style-name="P69"/>
      <text:p text:style-name="P70"><text:span text:style-name="T71">1</text:span><text:span text:style-name="T72">. Šios taisyklės parengtos pagal Lietuvos<text:s/></text:span><text:span text:style-name="T73">Respublikos sveikatos draudimo įstatymą. Jose nustatoma privalomojo sveikatos draudimo fondo biudžeto sudarymo, tvirtinimo, vykdymo, atskaitomybės ir apskaitos tvarka.</text:span></text:p>
      <text:p text:style-name="P74"><text:span text:style-name="T75">Šiomis taisyklėmis privalo vadovautis Valstybinė ligonių kasa, teritorinės ligonių kasos</text:span><text:span text:style-name="T76">, asmens sveikatos priežiūros įstaigos, finansuojamos iš privalomojo sveikatos draudimo fondo, taip pat privalomojo sveikatos draudimo draudėjai (toliau vadinama – draudėjai) ir privalomuoju sveikatos draudimu draudžiamieji (toliau vadinama – draudžiamieji</text:span><text:span text:style-name="T77">) bei apdraustieji asmenys.</text:span></text:p>
      <text:p text:style-name="P78"><text:span text:style-name="T79">2</text:span><text:span text:style-name="T80">. Draudėjais yra laikomos:</text:span></text:p>
      <text:p text:style-name="P81"><text:span text:style-name="T82">2.1</text:span><text:span text:style-name="T83">. visų nuosavybės formų įmonės, įstaigos bei organizacijos, mokančios privalomojo sveikatos draudimo įmokas už asmenis, dirbančius pagal darbo sutartis ar narystės pagrindais renkamose instit</text:span><text:span text:style-name="T84">ucijose ir gaunančius atlyginimą už darbą;</text:span></text:p>
      <text:p text:style-name="P85"><text:span text:style-name="T86">2.2</text:span><text:span text:style-name="T87">. įmonės, įstaigos ir organizacijos, mokančios Lietuvos Respublikos sveikatos draudimo įstatyme nustatyto dydžio fizinių asmenų pajamų mokestį už asmenis, gaunančius pajamas, susijusias su darbo santykiais<text:s/></text:span><text:span text:style-name="T88">Lietuvos Respublikos teritorijoje esančiose įmonėse, įstaigose ir organizacijose bei užsienyje esančiose Lietuvos Respublikos įmonėse, įstaigose ir organizacijose;</text:span></text:p>
      <text:p text:style-name="P89"><text:span text:style-name="T90">2.3</text:span><text:span text:style-name="T91">. ūkinės bendrijos ir individualios (personalinės) įmonės, mokančios fizinių asmenų p</text:span><text:span text:style-name="T92">ajamų mokestį už ūkinės bendrijos narius ir individualios (personalinės) įmonės savininkus;</text:span></text:p>
      <text:p text:style-name="P93"><text:span text:style-name="T94">2.4</text:span><text:span text:style-name="T95">. savarankiškai dirbantys asmenys, mokantys fizinių asmenų pajamų mokestį;</text:span></text:p>
      <text:p text:style-name="P96"><text:span text:style-name="T97">2.5</text:span><text:span text:style-name="T98">. ūkininkai, mokantys privalomojo sveikatos draudimo įmokas už save ir už p</text:span><text:span text:style-name="T99">ilnamečius šeimos narius, dirbančius ūkyje;</text:span></text:p>
      <text:p text:style-name="P100"><text:span text:style-name="T101">2.6</text:span><text:span text:style-name="T102">. asmenys nepriklausantys apdraustiesiems, tačiau savarankiškai, pagal sutartį su teritorine ligonių kasa mokantys įstatyme nustatyto dydžio privalomojo sveikatos draudimo įmokas.</text:span></text:p>
      <text:p text:style-name="P103"><text:span text:style-name="T104">3</text:span><text:span text:style-name="T105">. Draudžiamaisiais</text:span><text:span text:style-name="T106"><text:s/>yra laikomi visi fiziniai asmenys, už kuriuos įmonės, įstaigos, organizacijos nustatytąja tvarka turi mokėti privalomojo sveikatos draudimo mokestį, arba šį mokestį turintys mokėti už save ir dirbančius savo šeimos narius į privalomojo sveikatos draudimo<text:s/></text:span><text:span text:style-name="T107">fondą fiziniai asmenys, ūkininkai. Draudžiamaisias taip pat laikomi valstybės lėšomis draudžiami asmenys.</text:span></text:p>
      <text:p text:style-name="P108"><text:span text:style-name="T109">4</text:span><text:span text:style-name="T110">. Apdraustaisiais yra laikomi visi fiziniai asmenys, už kuriuos įmonės, įstaigos, organizacijos nustatytąja tvarka yra sumokėjusios privalomojo s</text:span><text:span text:style-name="T111">veikatos draudimo mokestį, arba šį mokestį už save ir dirbančius savo šeimos narius sumokėję į privalomojo sveikatos draudimo fondą fiziniai asmenys, ūkininkai, arba asmenys, už kuriuos į šį fondą lėšas perveda valstybė iš biudžeto.</text:span></text:p>
      <text:p text:style-name="P112"/>
      <text:p text:style-name="P113"><text:span text:style-name="T114">Privalomojo sveikato</text:span><text:span text:style-name="T115">s draudimo fondo biudžeto projekto rengimas</text:span></text:p>
      <text:p text:style-name="P116"/>
      <text:p text:style-name="P117"><text:span text:style-name="T118">5</text:span><text:span text:style-name="T119">. Privalomojo sveikatos draudimo fondo biudžetas sudaromas kalendoriniams metams – nuo sausio 1 dienos iki gruodžio 31 dienos įskaitytinai.</text:span></text:p>
      <text:p text:style-name="P120"><text:span text:style-name="T121">Privalomojo sveikatos draudimo fondo biudžeto projekto sudarymą or</text:span><text:span text:style-name="T122">ganizuoja Privalomojo sveikatos draudimo taryba. Šį projektą rengia Valstybinė ligonių kasa. Parengtas projektas pateikiamas Privalomojo sveikatos draudimo tarybai, kuri tuo atveju, jeigu šiam projektui pritaria, pateikia jį tvirtinti Lietuvos Respublikos<text:s/></text:span><text:span text:style-name="T123">Vyriausybei.</text:span></text:p>
      <text:p text:style-name="P124"><text:span text:style-name="T125">6</text:span><text:span text:style-name="T126">. Privalomojo sveikatos draudimo fondo biudžeto pajamas sudaro:</text:span></text:p>
      <text:p text:style-name="P127"><text:span text:style-name="T128">6.1</text:span><text:span text:style-name="T129">. apdraustųjų privalomojo sveikatos draudimo įmokos;</text:span></text:p>
      <text:p text:style-name="P130"><text:span text:style-name="T131">6.2</text:span><text:span text:style-name="T132">. Lietuvos valstybės biudžeto įmokos už apdraustuosius valstybės lėšomis;</text:span></text:p>
      <text:p text:style-name="P133"><text:span text:style-name="T134">6.3</text:span><text:span text:style-name="T135">. institucijų, vykdančių<text:s/></text:span><text:span text:style-name="T136">privalomąjį sveikatos draudimą, veiklos pajamos;</text:span></text:p>
      <text:p text:style-name="P137"><text:span text:style-name="T138">6.4</text:span><text:span text:style-name="T139">. papildomi Lietuvos valstybės biudžeto asignavimai;</text:span></text:p>
      <text:p text:style-name="P140"><text:span text:style-name="T141">6.5</text:span><text:span text:style-name="T142">. savanoriškos juridinių ir fizinių asmenų įmokos;</text:span></text:p>
      <text:p text:style-name="P143"><text:span text:style-name="T144">6.6</text:span><text:span text:style-name="T145">. iš sveikatos priežiūros įstaigų teritorinių ligonių kasų išieškotos lėšos už net</text:span><text:span text:style-name="T146">eisėtai suteiktas asmens sveikatos priežiūros paslaugas.</text:span></text:p>
      <text:p text:style-name="P147"><text:span text:style-name="T148">7</text:span><text:span text:style-name="T149">. Lietuvos Respublikos Vyriausybė teikia Lietuvos Respublikos Seimui tvirtinti pervedamų į privalomojo sveikatos draudimo fondo biudžetą įmokų vienam apdraustajam valstybės lėšomis dydį. Valst</text:span><text:span text:style-name="T150">ybinė ligonių kasa, remdamasi Statistikos departamento prie Lietuvos Respublikos Vyriausybės ir Valstybinio socialinio draudimo fondo valdybos informacija apie valstybės lėšomis draudžiamų gyventojų skaičių, apskaičiuoja, kiek šiam tikslui reikės lėšų, ir<text:s/></text:span><text:span text:style-name="T151">skaičiavimų projektą pateikia Finansų ministerijai.</text:span></text:p>
      <text:p text:style-name="P152"><text:span text:style-name="T153">8</text:span><text:span text:style-name="T154">. Privalomojo sveikatos draudimo fondo biudžeto išlaidos yra susijusios su:</text:span></text:p>
      <text:p text:style-name="P155"><text:span text:style-name="T156">8.1</text:span><text:span text:style-name="T157">. išmokomis iš privalomojo sveikatos draudimo fondo biudžeto apmokamoms asmens sveikatos priežiūros įstaigoms, su kuri</text:span><text:span text:style-name="T158">omis teritorinės ligonių kasos yra sudariusios sutartis, už apdraustiesiems suteiktas asmens sveikatos priežiūros paslaugas;</text:span></text:p>
      <text:p text:style-name="P159"><text:span text:style-name="T160">8.2</text:span><text:span text:style-name="T161">. išlaidų vaistams ir medicinos pagalbos priemonėms kompensavimu (nustatytąja tvarka) draudžiamiesiems;</text:span></text:p>
      <text:p text:style-name="P162"><text:span text:style-name="T163">8.3</text:span><text:span text:style-name="T164">. sanatorinio</text:span><text:span text:style-name="T165">-kurortinio gydymo išlaidų kompensavimu (nustatytąja tvarka) draudžiamiesiems;</text:span></text:p>
      <text:p text:style-name="P166"><text:span text:style-name="T167">8.4</text:span><text:span text:style-name="T168">. galūnių, sąnarių ir organų protezavimo darbų bei protezų, kitų centralizuotai iš Valstybinės ligonių kasos įsigyjamų medikamentų ir medicinos pagalbos priemonių (klauso</text:span><text:span text:style-name="T169">s aparatų, specialių akinių ir panašiai) pirkimo išlaidų kompensavimu draudžiamiesiems;</text:span></text:p>
      <text:p text:style-name="P170"><text:span text:style-name="T171">8.5</text:span><text:span text:style-name="T172">. draudžiamųjų sveikatos profilaktinių tikrinimų išlaidų apmokėjimu (nustatytąja tvarka);</text:span></text:p>
      <text:p text:style-name="P173"><text:span text:style-name="T174">8.6</text:span><text:span text:style-name="T175">. draudžiamųjų laikinojo, ilgalaikio ir visiško nedarbingumo eks</text:span><text:span text:style-name="T176">pertizės, taip pat patologinio anatominio mirusiųjų tyrimo išlaidų kompensavimu;</text:span></text:p>
      <text:p text:style-name="P177"><text:span text:style-name="T178">8.7</text:span><text:span text:style-name="T179">. privalomąjį sveikatos draudimą vykdančių institucijų veiklos išlaidų apmokėjimu;</text:span></text:p>
      <text:p text:style-name="P180"><text:span text:style-name="T181">8.8</text:span><text:span text:style-name="T182">. informacinių paslaugų ligų profilaktikos klausimais apmokėjimu.</text:span></text:p>
      <text:p text:style-name="P183"><text:span text:style-name="T184">9</text:span><text:span text:style-name="T185">. Pri</text:span><text:span text:style-name="T186">valomojo sveikatos draudimo tarybos nutarimu privalomojo sveikatos draudimo fondo biudžeto lėšos gali būti skiriamos valstybinėms ir savivaldybių sveikatos programoms finansuoti.</text:span></text:p>
      <text:p text:style-name="P187"><text:span text:style-name="T188">10</text:span><text:span text:style-name="T189">. Išmokų sveikatos priežiūros įstaigoms už apdraustiesiems numatomas su</text:span><text:span text:style-name="T190">teikti asmens sveikatos priežiūros paslaugas dalis privalomojo sveikatos fondo biudžete, sudarant biudžeto išlaidų projektą, priklauso nuo numatomo paslaugų skaičiaus pagal Privalomojo sveikatos draudimo tarybos patvirtintą apmokamų paslaugų sąrašą ir bazi</text:span><text:span text:style-name="T191">nes šių paslaugų kainas.</text:span></text:p>
      <text:p text:style-name="P192"><text:span text:style-name="T193">11</text:span><text:span text:style-name="T194">. Išlaidos vaistams ir medicinos pagalbos priemonėms įsigyti apdraustiesiems apskaičiuojamos atsižvelgiant į lėšų poreikį būtiniesiems vaistams ir medicinos pagalbos priemonėms, išrašytiems ambulatoriniam gydymui Sveikatos ap</text:span><text:span text:style-name="T195">saugos ministerijos nustatyta tvarka ir pagal jos patvirtintą šių vaistų sąrašą bei patvirtintas bazines jų kainas.</text:span></text:p>
      <text:p text:style-name="P196"><text:span text:style-name="T197">12</text:span><text:span text:style-name="T198">. Sanatorinio-kurortinio gydymo išlaidos apskaičiuojamos atsižvelgiant į prognozuojamą ligonių, kuriems reikės tokio gydymo, skaičių b</text:span><text:span text:style-name="T199">ei patvirtintas bazines šių paslaugų kainas.</text:span></text:p>
      <text:p text:style-name="P200"><text:span text:style-name="T201">13</text:span><text:span text:style-name="T202">. Galūnių, sąnarių ir organų protezavimo darbų bei protezų, kitų centralizuotai iš privalomojo sveikatos draudimo fondo biudžeto įsigyjamų medikamentų ir medicinos pagalbos priemonių (klausos aparatų,<text:s/></text:span><text:span text:style-name="T203">specialių akinių ir panašiai) pirkimo išlaidų kompensacija apskaičiuojama atsižvelgiant į šiomis ligomis sergančių ligonių skaičių, asmens sveikatos priežiūros įstaigų galimybes atlikti atitinkamas operacijas ir procedūras.</text:span></text:p>
      <text:p text:style-name="P204"><text:span text:style-name="T205">14</text:span><text:span text:style-name="T206">. Privalomąjį sveikatos dr</text:span><text:span text:style-name="T207">audimą vykdančių institucijų veiklos išlaidas sudaro Valstybinės ligonių kasos ir teritorinių ligonių kasų išlaikymo bei kitos su privalomuoju sveikatos draudimu susijusios išlaidos.</text:span></text:p>
      <text:p text:style-name="P208">Valstybinės ligonių kasos ir teritorinės ligonių kasos darbuotojų skaičių, išlaidų normatyvus ir darbo apmokėjimo sąlygas tvirtina Privalomojo sveikatos draudimo taryba. Nustatant darbuotojų darbo užmokestį, vadovaujamasi įstatymais ir kitais teisės aktais.</text:p>
      <text:soft-page-break/>
      <text:p text:style-name="P209"><text:span text:style-name="T210">Valstybinė ligonių kasa per 2 savaites po privalomojo sveikatos draudim</text:span><text:span text:style-name="T211">o fondo biudžeto patvirtinimo sudaro savo ir teritorinių ligonių kasų išlaikymo išlaidų sąmatas ir jas patvirtina.</text:span></text:p>
      <text:p text:style-name="P212"><text:span text:style-name="T213">15</text:span><text:span text:style-name="T214">. Privalomojo sveikatos draudimo fondo biudžete sudaromas šio fondo rezervas, kuris turi būti ne didesnis kaip 10 procentų metinės priv</text:span><text:span text:style-name="T215">alomojo sveikatos draudimo fondo biudžeto pajamų sumos. Rezervas sudaromas iš viršijančios išlaidas pajamų dalies. Jo sudarymo tvarką ir nuostatus tvirtina Privalomojo sveikatos draudimo taryba.</text:span></text:p>
      <text:p text:style-name="P216"><text:span text:style-name="T217">16</text:span><text:span text:style-name="T218">. Privalomojo sveikatos draudimo fondo biudžete numatom</text:span><text:span text:style-name="T219">os kasos apyvartos lėšos, kurios nustatomos tvirtinant biudžetą. Jos sudaromos iš privalomojo sveikatos draudimo fondo biudžeto lėšų likučio, o kai jo nepakanka – iš planinių privalomojo sveikatos draudimo fondo biudžeto pajamų. Kasos apyvartos lėšos naudo</text:span><text:span text:style-name="T220">jamos kasos pajamų laikinam trūkumui padengti ir turi būti grąžintos ne vėliau kaip iki biudžetinių metų pabaigos.</text:span></text:p>
      <text:p text:style-name="P221"><text:span text:style-name="T222">17</text:span><text:span text:style-name="T223">. Privalomojo sveikatos draudimo fondo biudžeto projekte pajamos ir išlaidos išdėstomos atsižvelgiant į metinę apyvartą pagal draudimo<text:s/></text:span><text:span text:style-name="T224">fondo biudžeto pajamų ir išlaidų klasifikacijos straipsnius ir paragrafus. Pridedami kiekvieno straipsnio bei paragrafo skaičiavimai ir aiškinamasis raštas.</text:span></text:p>
      <text:p text:style-name="P225"><text:span text:style-name="T226">18</text:span><text:span text:style-name="T227">. Privalomojo sveikatos draudimo fondo biudžeto projektas Lietuvos Respublikos Vyriausybei pa</text:span><text:span text:style-name="T228">teikiamas per 3 savaites nuo Lietuvos valstybės biudžeto patvirtinimo.</text:span></text:p>
      <text:p text:style-name="P229"><text:span text:style-name="T230">Privalomojo sveikatos draudimo fondo biudžetą Lietuvos Respublikos Vyriausybė tvirtina pagal atskirus draudimo fondo biudžeto pajamų ir išlaidų klasifikacijos straipsnius ir paragrafus.</text:span><text:span text:style-name="T231"><text:s/>Jeigu privalomojo sveikatos draudimo fondo biudžetas laiku nepatvirtinamas, jo (iki patvirtinimo) išlaidos biudžetinių metų pradžioje kiekvieną mėnesį negali viršyti praėjusių metų biudžeto 1/12 išlaidų dalies.</text:span></text:p>
      <text:p text:style-name="P232"><text:span text:style-name="T233">19</text:span><text:span text:style-name="T234">. Lietuvos Respublikos Vyriausybei pat</text:span><text:span text:style-name="T235">virtinus privalomojo sveikatos draudimo fondo biudžetą, per 2 savaites biudžeto sumos paskirstomos ketvirčiais pagal visus pajamų ir išlaidų straipsnius. Ketvirčių apyvartos subalansuojamos. Biudžeto paskirstymą ketvirčiais tvirtina Privalomojo sveikatos d</text:span><text:span text:style-name="T236">raudimo taryba.</text:span></text:p>
      <text:p text:style-name="P237"/>
      <text:p text:style-name="P238"><text:span text:style-name="T239">Privalomojo sveikatos draudimo fondo biudžeto vykdymas</text:span></text:p>
      <text:p text:style-name="P240"/>
      <text:p text:style-name="P241"><text:span text:style-name="T242">20</text:span><text:span text:style-name="T243">. Įmonės, įstaigos ir organizacijos, savarankiškai dirbantys asmenys, ūkininkai, kiti draudėjai ir asmenys, sudarę individualias sutartis su teritorine ligonių kasa,<text:s/></text:span><text:span text:style-name="T244">Lietuvos Respublikos Vyriausybės nustatyta tvarka perveda įmokas į Valstybinės ligonių kasos dispozicijoje esančią privalomojo sveikatos draudimo fondo biudžeto sąskaitą. Lėšas iš Lietuvos valstybės biudžeto už valstybės draudžiamus asmenis į privalomojo s</text:span><text:span text:style-name="T245">veikatos draudimo fondo biudžeto sąskaitą Finansų ministerija perveda 3 kartus per mėnesį lygiomis dalimis kas dekadą po 1/9 ketvirčiui patvirtintos sumos.</text:span></text:p>
      <text:p text:style-name="P246"><text:span text:style-name="T247">21</text:span><text:span text:style-name="T248">. Valstybinė ligonių kasa surinktas į privalomojo sveikatos draudimo fondą lėšas apskaito ir n</text:span><text:span text:style-name="T249">audoja teritorinių ligonių kasų sąskaitoms apmokėti bei kitoms išlaidoms padengti (pagal Privalomojo sveikatos draudimo tarybos patvirtintą išlaidų klasifikaciją).</text:span></text:p>
      <text:p text:style-name="P250"><text:span text:style-name="T251">22</text:span><text:span text:style-name="T252">. Draudžiamųjų asmenų sveikatos priežiūros išlaidos apmokamos vadovaujantis sutartimis</text:span><text:span text:style-name="T253"><text:s/>tarp pirminio, antrinio ir tretinio lygio asmens sveikatos priežiūros įstaigų ir teritorinių ligonių kasų.</text:span></text:p>
      <text:p text:style-name="P254"><text:span text:style-name="T255">23</text:span><text:span text:style-name="T256">. Valstybinė ligonių kasa patvirtinto biudžeto metų ir ketvirčių išlaidas per 5 darbo dienas paskirsto ir patvirtina pagal teritorines ligonių</text:span><text:span text:style-name="T257"><text:s/>kasas ir joms praneša. Teritorinės ligonių kasos sutartis su sveikatos priežiūros įstaigomis sudaro laikydamosi joms skirto biudžeto dydžio. Jeigu faktinės išlaidos viršija teritorinei ligonių kasai patvirtintą metinį biudžetą, ji, pagrįsdama papildomų lė</text:span><text:span text:style-name="T258">šų poreikį, gali kreiptis į Valstybinę ligonių kasą, kad biudžetas būtų papildytas iš rezervo.</text:span></text:p>
      <text:p text:style-name="P259"><text:span text:style-name="T260">24</text:span><text:span text:style-name="T261">. Teritorinės ligonių kasos yra atsakingos už teisingą ir teisėtą lėšų, gaunamų iš Valstybinės ligonių kasos, panaudojimą ir sutartyse su asmens sveikatos<text:s/></text:span><text:span text:style-name="T262">priežiūros įstaigomis numatytų asmens sveikatos priežiūros paslaugų apmokėjimą. Jos kontroliuoja šių paslaugų, apmokamų iš privalomojo sveikatos draudimo fondo biudžeto, kokybę ir atlieka privalomojo<text:s/></text:span><text:soft-page-break/><text:span text:style-name="T263">sveikatos draudimo fondo biudžeto lėšų panaudojimo finan</text:span><text:span text:style-name="T264">sinę ir ekonominę analizę, kontroliuoja apdraustiesiems teikiamų asmens sveikatos priežiūros paslaugų prieinamumą ir tinkamumą.</text:span></text:p>
      <text:p text:style-name="P265"><text:span text:style-name="T266">25</text:span><text:span text:style-name="T267">. Asmens sveikatos priežiūros įstaigos kartą per mėnesį pateikia tai teritorinei ligonių kasai, su kuria yra sudariusios s</text:span><text:span text:style-name="T268">utartį, sąskaitas, kad būtų apmokėta už apdraustiesiems suteiktas asmens sveikatos priežiūros paslaugas. Sąskaitos pateikiamos ne vėliau kaip per 10 dienų mėnesiui pasibaigus. Teritorinė ligonių kasa per 7 kalendorines dienas pateikia Valstybinei ligonių k</text:span><text:span text:style-name="T269">asai bendrą sąskaitą, kuri apima visas sveikatos priežiūros įstaigų sąskaitas, teritorinės ligonių kasos gautas nuo paskutinės bendros sąskaitos pateikimo Valstybinei ligonių kasai dienos. Valstybinė ligonių kasa, gavusi bendrą teritorinės ligonių kasos są</text:span><text:span text:style-name="T270">skaitą, apmoka ją ne vėliau kaip per 7 kalendorines dienas, neviršydama teritorinei ligonių kasai patvirtinto biudžeto dydžio. Gavusi pinigus iš Valstybinės ligonių kasos, teritorinė ligonių kasa kitą dieną apmoka sudariusių su ja sutartis sveikatos prieži</text:span><text:span text:style-name="T271">ūros įstaigų sąskaitas. Teritorinė ligonių kasa turi apmokėti sveikatos priežiūros įstaigų sąskaitas ne vėliau kaip per 21 kalendorinę dieną nuo jų gavimo.</text:span></text:p>
      <text:p text:style-name="P272"><text:span text:style-name="T273">26</text:span><text:span text:style-name="T274">. Valstybinės ligonių kasos ir teritorinių ligonių kasų veikla finansuojama pagal joms patvirt</text:span><text:span text:style-name="T275">intas išlaidų sąmatas.</text:span></text:p>
      <text:p text:style-name="P276"><text:span text:style-name="T277">27</text:span><text:span text:style-name="T278">. Lietuvos Respublikos Vyriausybės patvirtinti privalomojo sveikatos draudimo fondo biudžeto rodikliai, išlaidų klasifikacijos straipsniai prireikus gali būti tikslinami pagal įstatymus, Lietuvos Respublikos Vyriausybės nutarim</text:span><text:span text:style-name="T279">us ir kitus teisės aktus. Biudžeto rodiklius tikslina Privalomojo sveikatos draudimo taryba.</text:span></text:p>
      <text:p text:style-name="P280"><text:span text:style-name="T281">28</text:span><text:span text:style-name="T282">. Lietuvos bankų įstaigos, su kuriomis Valstybinė ligonių kasa ir teritorinės ligonių kasos yra sudariusios sutartis dėl privalomojo sveikatos draudimo fondo</text:span><text:span text:style-name="T283"><text:s/>biudžeto lėšų apyvartos operacijų, jas atlieka nemokamai. Banko įstaigos moka Valstybinei ligonių kasai ir teritorinėms ligonių kasoms palūkanas už sveikatos draudimo fondo vidutinius likučius pagal jų tarpusavio sutartyse numatytas sąlygas.</text:span></text:p>
      <text:p text:style-name="P284">Uždarydamos ūkio subjektų sąskaitas, bankų įstaigos privalo išreikalauti iš teritorinės valstybinės mokesčių inspekcijos ir valstybinio socialinio draudimo įstaigos pažymas, kad ūkio subjektai neskolingi privalomojo sveikatos draudimo fondo biudžetui.</text:p>
      <text:p text:style-name="P285">Teritorinių valstybinių mokesčių inspekcijų ir valstybinio socialinio draudimo įstaigų reikalavimus išieškoti privalomojo sveikatos draudimo fondo biudžeto lėšas banko įstaigos vykdo pirmiau už kitus reikalavimus ir proporcingai įsiskolinimams privalomojo sveikatos draudimo fondo biudžetui bei valstybinio socialinio draudimo fondui.</text:p>
      <text:p text:style-name="P286"/>
      <text:p text:style-name="P287"><text:span text:style-name="T288">Privalomojo sveikatos draudimo fondo biudžeto vykdymo atskaitomybė</text:span></text:p>
      <text:p text:style-name="P289"/>
      <text:p text:style-name="P290"><text:span text:style-name="T291">29</text:span><text:span text:style-name="T292">. Visi ūkio subjektai nepriklausomai nuo nuosavybės formų, turintys santykių su privalomojo sveikatos draudimo fond</text:span><text:span text:style-name="T293">u, jeigu dėl jų kaltės iš privalomojo sveikatos draudimo fondo biudžeto buvo padaryta nepagrįstų išmokų arba dėl jų kaltės buvo padaryta kitokių nuostolių privalomojo sveikatos draudimo fondo biudžetui, privalo tuos nuostolius atlyginti. Nesusitarus ginčai</text:span><text:span text:style-name="T294"><text:s/>sprendžiami teismine tvarka.</text:span></text:p>
      <text:p text:style-name="P295"><text:span text:style-name="T296">30</text:span><text:span text:style-name="T297">. Privalomojo sveikatos draudimo fondo biudžetas baigiamas vykdyti gruodžio 31 dieną.</text:span></text:p>
      <text:p text:style-name="P298">Metams pasibaigus, iki sausio 5 dienos teritorinės ligonių kasos praneša Valstybinei ligonių kasai duomenis apie tai, kaip panaudotos<text:s/>privalomojo sveikatos draudimo fondo biudžeto lėšos kompensuojant už asmens sveikatos priežiūros įstaigų suteiktas paslaugas ir kiek lėšų liko teritorinių ligonių kasų sąskaitose.</text:p>
      <text:p text:style-name="P299"><text:span text:style-name="T300">Nepanaudoti lėšų likučiai teritorinių ligonių kasų sąskaitose lieka šioms įs</text:span><text:span text:style-name="T301">taigoms ir naudojami privalomojo sveikatos draudimo fondo biudžeto išlaidoms padengti.</text:span></text:p>
      <text:p text:style-name="P302"><text:span text:style-name="T303">31</text:span><text:span text:style-name="T304">. Teritorinės valstybinės mokesčių inspekcijos ir valstybinio socialinio draudimo įstaigos tikrina, ar sumokėtos privalomojo sveikatos draudimo įmokos. Šios inspek</text:span><text:span text:style-name="T305">cijos ir įstaigos turi tikrinti Valstybinės ligonių kasos ir teritorinių ligonių kasų informaciją apie nesumokėtas privalomojo sveikatos draudimo įmokas. Teritorinės valstybinės mokesčių inspekcijos ir valstybinio<text:s/></text:span><text:soft-page-break/><text:span text:style-name="T306">socialinio draudimo įstaigos turi teikti V</text:span><text:span text:style-name="T307">alstybinei ligonių kasai ir teritorinėms ligonių kasoms reikiamą informaciją bei dokumentų nuorašus.</text:span></text:p>
      <text:p text:style-name="P308"><text:span text:style-name="T309">32</text:span><text:span text:style-name="T310">. Privalomojo sveikatos draudimo fondo biudžeto metinę apyskaitą svarsto Privalomojo sveikatos draudimo taryba, kuri ne vėliau kaip iki balandžio 1 d</text:span><text:span text:style-name="T311">ienos pateikia ją tvirtinti Lietuvos Respublikos Vyriausybei. Patvirtinta metinė privalomojo sveikatos draudimo fondo biudžeto apyskaita skelbiama viešai. Privalomojo sveikatos draudimo taryba gali organizuoti ir ketvirtinių privalomojo sveikatos draudimo<text:s/></text:span><text:span text:style-name="T312">fondo biudžeto vykdymo apyskaitų svarstymą.</text:span></text:p>
      <text:p text:style-name="P313"><text:span text:style-name="T314">33</text:span><text:span text:style-name="T315">. Privalomojo sveikatos draudimo taryba ne rečiau kaip kartą per metus organizuoja Valstybinės ligonių kasos veiklos tikrinimą.</text:span></text:p>
      <text:p text:style-name="P316"><text:span text:style-name="T317">Valstybinė ligonių kasa ne rečiau kaip kartą per metus organizuoja teritorinių</text:span><text:span text:style-name="T318"><text:s/>ligonių kasų veiklos tikrinimus.</text:span></text:p>
      <text:p text:style-name="P319"><text:span text:style-name="T320">34</text:span><text:span text:style-name="T321">. Privalomojo sveikatos draudimo fondo pajamų dalis, viršijanti išlaidas, pervedama į privalomojo sveikatos draudimo fondo biudžeto rezervą. Jo lėšos Privalomojo sveikatos draudimo tarybos sprendimais skiriamos priva</text:span><text:span text:style-name="T322">lomojo sveikatos draudimo fondo biudžeto nenumatytoms išlaidoms apmokėti ir laikinam pajamų trūkumui padengti.</text:span></text:p>
      <text:p text:style-name="P323">Susidarius privalomojo sveikatos draudimo fondo biudžeto lėšų deficitui (tai yra būtinosioms išlaidoms viršijus pajamas), Privalomojo sveikatos draudimo taryba gali teikti Lietuvos Respublikos Vyriausybei pasiūlymus, kad draudimo fondo deficitas būtų padengtas.</text:p>
      <text:p text:style-name="P324"><text:span text:style-name="T325">Remiantis Privalomojo sveikatos draudimo tarybos priimtais sprendimais dėl fondo rezervo naudojimo, atitinkamai tikslinama privalomojo svei</text:span><text:span text:style-name="T326">katos draudimo fondo biudžeto išlaidų dalis.</text:span></text:p>
      <text:p text:style-name="P327"><text:span text:style-name="T328">35</text:span><text:span text:style-name="T329">. Privalomojo sveikatos draudimo fondo biudžeto vykdymo Valstybinėje ligonių kasoje ir teritorinėse ligonių kasose buhalterinės apskaitos ir atskaitomybės instrukcijas ir formas rengia ir tvirtina<text:s/></text:span><text:span text:style-name="T330">Valstybinė ligonių kasa, suderinusi su Finansų ministerija ir Statistikos departamentu.</text:span></text:p>
      <text:p text:style-name="P331">______________</text:p>
      <text:p text:style-name="P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4:11:00Z</meta:creation-date>
    <dc:date>2015-09-07T04:11:00Z</dc:date>
    <meta:template xlink:href="Normal" xlink:type="simple"/>
    <meta:editing-cycles>2</meta:editing-cycles>
    <meta:editing-duration>PT0S</meta:editing-duration>
    <meta:document-statistic meta:page-count="6" meta:paragraph-count="106" meta:word-count="2334" meta:character-count="19407" meta:row-count="419" meta:non-whitespace-character-count="17179"/>
  </office:meta>
</office:document-meta>
</file>