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SMETINIŲ PAPILDOMŲ ATOSTOGŲ TRUKMĖS, SUTEIKIMO SĄLYGŲ IR TVARKOS PATVIRTINIMO</text:p>
      <text:p text:style-name="P15"/>
      <text:p text:style-name="P16">2003 m. balandžio 22 d. Nr. 497</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168 straipsnio 2 dalimi, Lietuvos Respublikos Vyriausybė<text:s/></text:span><text:span text:style-name="T23">nutari</text:span><text:span text:style-name="T24">a:</text:span></text:p>
      <text:p text:style-name="P25"><text:span text:style-name="T26">Patvirtinti Kasmetinių papildomų atostogų trukmę, suteikimo sąlygas ir tvarką (pridedama).</text:span></text:p>
      <text:p text:style-name="P27"/>
      <text:p text:style-name="P28"/>
      <text:p text:style-name="P29"/>
      <text:p text:style-name="P30"><text:span text:style-name="T31">MINISTRAS PIRMININKAS</text:span><text:span text:style-name="T32"><text:tab/>ALGIRDAS BRAZAUSKAS</text:span></text:p>
      <text:p text:style-name="P33"/>
      <text:p text:style-name="P34"/>
      <text:p text:style-name="P35"/>
      <text:p text:style-name="P36">SOCIALINĖS APSAUGOS IR DARBO MINISTRĖ<text:tab/>VILIJA BLINKEVIČIŪTĖ</text:p>
      <text:p text:style-name="P37"/>
      <text:soft-page-break/>
      <text:p text:style-name="P38">PATVIRTINTA</text:p>
      <text:p text:style-name="P46">Lietuvos Respublikos Vyriausybės</text:p>
      <text:p text:style-name="P47">2003 m. balandžio 22 d. nutarimu</text:p>
      <text:p text:style-name="P48">Nr. 497</text:p>
      <text:p text:style-name="P49"/>
      <text:p text:style-name="P50"><text:span text:style-name="T51">KASMETINIŲ PAPILDOMŲ ATOSTOGŲ TRUKMĖ, SUTEIKIMO SĄLYGOS IR TVARKA</text:span></text:p>
      <text:p text:style-name="P52"/>
      <text:p text:style-name="P53"><text:span text:style-name="T54">1</text:span><text:span text:style-name="T55">. Kasmetinės papildomos atostogos suteikiamos:</text:span></text:p>
      <text:p text:style-name="P56"><text:span text:style-name="T57">1.1</text:span><text:span text:style-name="T58">. už darbą sąlygomis, neatitinkančiomis normalių darbo sąlygų, – darbuotojams, dirbantiems darbo aplinkoje, kurioje sveikatai kenksmingų veiksnių dydžiai viršija darbuotojų saugos ir sveikatos teisės aktų nustatytus leistinus ribinius dydžius (kiekius), kai techninėmis ar kitomis priemonėmis jų darbo aplinkoje sumažinti iki sveikatai nekenksmingų dydžių neįmanoma, – iki 5 kalendorinių dienų, skaičiuojamų priklausomai (proporcingai) nuo to, kiek iš viso valandų jie dirbo tokioje aplinkoje tais metais, už kuriuos suteikiamos atostogos, t. y. tuo atveju, jeigu tokioje aplinkoje dirbta nuo 80 iki 100 procentų darbo laiko, suteikiamos 5 kalendorinės dienos, nuo 60 iki 80 procentų – 4 kalendorinės dienos, nuo 40 iki 60 procentų – 3 kalendorinės dienos, nuo 20 iki 40 procentų – 2 kalendorinės dienos, iki 20 procentų – 1 kalendorinė diena;</text:span></text:p>
      <text:p text:style-name="P59"><text:span text:style-name="T60">1.2</text:span><text:span text:style-name="T61">. už ilgalaikį nepertraukiamąjį darbą toje darbovietėje – darbuotojams, turintiems didesnį kaip 10 metų nepertraukiamąjį darbo stažą toje darbovietėje, – 3 kalendorinės dienos, už kiekvienų paskesnių 5 metų darbo stažą toje darbovietėje – 1 kalendorinė diena. Į ilgalaikį nepertraukiamąjį darbo toje darbovietėje stažą, už kurį suteikiamos kasmetinės papildomos atostogos, įskaitomas faktiškai dirbtas laikas toje darbovietėje ir kiti laikotarpiai, nurodyti Lietuvos Respublikos darbo kodekso 170 straipsnio 1 dalyje. Į šį stažą neįeina laikas, dirbtas įmonėje, įstaigoje, organizacijoje,<text:s/></text:span><text:soft-page-break/><text:span text:style-name="T62">iš kurios į kitą darbovietę darbuotojas perkeltas darbdavių susitarimu ar kitais pagrindais, nenutraukiančiais darbo stažo;</text:span></text:p>
      <text:p text:style-name="P63"><text:span text:style-name="T64">1.3</text:span><text:span text:style-name="T65">. už ypatingą darbų pobūdį – darbuotojams, kurių darbas (ne mažiau kaip pusė viso darbo laiko per metus, už kuriuos suteikiamos atostogos) atliekamas kelionėje, lauko sąlygomis, susijęs su važiavimu ar yra kilnojamojo pobūdžio, ir dėl to jiems kompensuojamos su tuo susijusios padidėjusios išlaidos, vadovaujantis Lietuvos Respublikos Vyriausybės 2003 m. sausio 28 d. nutarimu Nr. 116 „Dėl Kompensuojamų išmokų dydžio ir mokėjimo tvarkos patvirtinimo“ (Žin., 2003, Nr.<text:s/></text:span><text:a xlink:href="https://www.e-tar.lt/portal/lt/legalAct/TAR.BA289DD1C71A" office:target-frame-name="_blank" xlink:show="new"><text:span text:style-name="T66">11-413</text:span></text:a><text:span text:style-name="T67">), – 2 kalendorinės dienos.</text:span></text:p>
      <text:p text:style-name="P68"><text:span text:style-name="T69">2</text:span><text:span text:style-name="T70">. Darbuotojams, turintiems teisę gauti kasmetines papildomas atostogas keliais pagrindais, nurodytais šios tvarkos 1.1, 1.2 ir 1.3 punktuose, prie kasmetinių minimaliųjų atostogų suteikiamos jų pasirinkimu tik vienos iš šių minėtųjų kasmetinių atostogų.</text:span></text:p>
      <text:p text:style-name="P71"><text:span text:style-name="T72">3</text:span><text:span text:style-name="T73">. Kasmetinės papildomos atostogos pridedamos prie kasmetinių minimaliųjų atostogų ir gali būti šalių susitarimu suteikiamos kartu arba atskirai. Šalims nesutarus, šios atostogos suteikiamos kartu.</text:span></text:p>
      <text:p text:style-name="P74"><text:span text:style-name="T75">4</text:span><text:span text:style-name="T76">. Darbuotojams, turintiems teisę gauti kasmetines pailgintas ir kasmetines papildomas atostogas, jų pasirinkimu suteikiamos arba tik kasmetinės pailgintos atostogos, arba šios tvarkos 3 punkte nustatyta tvarka prie kasmetinių minimaliųjų atostogų pridėtos kasmetinės papildomos atostogos.</text:span></text:p>
      <text:p text:style-name="P77"><text:span text:style-name="T78">5</text:span><text:span text:style-name="T79">. Darbo, kolektyvinėje sutartyje arba darbo tvarkos taisyklėse gali būti nustatomos didesnės trukmės ir kitų rūšių, negu nurodyta šioje tvarkoje, kasmetinės papildomos atostogos.</text:span></text:p>
      <text:p text:style-name="P80">______________</text:p>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3T06:01:00Z</meta:creation-date>
    <dc:date>2022-09-13T06:01:00Z</dc:date>
    <meta:template xlink:href="Normal.dotm" xlink:type="simple"/>
    <meta:editing-cycles>2</meta:editing-cycles>
    <meta:editing-duration>PT0S</meta:editing-duration>
    <meta:document-statistic meta:page-count="3" meta:paragraph-count="28" meta:word-count="471" meta:character-count="3918" meta:row-count="108" meta:non-whitespace-character-count="3475"/>
  </office:meta>
</office:document-meta>
</file>