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1, 33 IR 35 STRAIPSNIŲ PAKEITIMO BEI ĮSTATYMO IV DALIES PRIPAŽINIMO NETEKUSIA GALIOS</text:p>
      <text:p text:style-name="P13">Į S T A T Y M A S</text:p>
      <text:p text:style-name="P14"/>
      <text:p text:style-name="P15">2001 m. gruodžio 20 d. Nr. IX-676</text:p>
      <text:p text:style-name="P16">Vilnius</text:p>
      <text:p text:style-name="P17"/>
      <text:p text:style-name="P18"><text:span text:style-name="T19">(Ži</text:span><text:span text:style-name="T20">n., 1990, Nr.<text:s/></text:span><text:a xlink:href="https://www.e-tar.lt/portal/lt/legalAct/TAR.D72EC8D26124" office:target-frame-name="_blank" xlink:show="new"><text:span text:style-name="T21">31-742</text:span></text:a><text:span text:style-name="T22">; 1992, Nr.<text:s/></text:span><text:a xlink:href="https://www.e-tar.lt/portal/lt/legalAct/TAR.9D64896105CE" office:target-frame-name="_blank" xlink:show="new"><text:span text:style-name="T23">7-150</text:span></text:a><text:span text:style-name="T24">, Nr.<text:s/></text:span><text:a xlink:href="https://www.e-tar.lt/portal/lt/legalAct/TAR.3243EF6DAD9D" office:target-frame-name="_blank" xlink:show="new"><text:span text:style-name="T25">14-388</text:span></text:a><text:span text:style-name="T26">; 1993, Nr. 30- 681, Nr. 59-1144; 1994, Nr. 30-531, Nr. 58-1135; 1995, Nr. 44-1077; 1996, Nr. 1-3, Nr. 11-285, Nr. 62-1464; 1997, Nr. 28-662, Nr. 61-1443; 1998, Nr. 8-162, Nr. 90-2481; 1999,<text:s/></text:span></text:p>
      <text:p text:style-name="P27">Nr. 19-515, Nr.66-2121, Nr. 109-3174; 2000, Nr. 64-1911, Nr. 89-2747, Nr. 90-2781, Nr. 113-3603; 2001, Nr. 39-1329, Nr. 41-1421, Nr. 62-2217, 2236)</text:p>
      <text:p text:style-name="P28"/>
      <text:p text:style-name="P29"><text:span text:style-name="T30">1</text:span><text:span text:style-name="T31"><text:s/>straipsnis.<text:s/></text:span><text:span text:style-name="T32">1 straipsnio 1 dalies 3 punkto pripažinimas netekusiu galios</text:span></text:p>
      <text:p text:style-name="P33"><text:span text:style-name="T34">1 straipsnio 1 dalies 3 punktą pripažinti netekusiu galios.</text:span></text:p>
      <text:p text:style-name="P35"/>
      <text:p text:style-name="P36"><text:span text:style-name="T37">2</text:span><text:span text:style-name="T38"><text:s/>straipsnis.<text:s/></text:span><text:span text:style-name="T39">Įstatymo IV dalies pripažinimas netekusia galios</text:span></text:p>
      <text:p text:style-name="P40"><text:span text:style-name="T41">Įstatymo IV dalį pripažinti netekusia galios.</text:span></text:p>
      <text:p text:style-name="P42"/>
      <text:p text:style-name="P43"><text:span text:style-name="T44">3</text:span><text:span text:style-name="T45"><text:s/>straipsnis.<text:s/></text:span><text:span text:style-name="T46">33 straipsnio papildymas 11 dalimi</text:span></text:p>
      <text:p text:style-name="P47"><text:span text:style-name="T48">Papildyti 33 straipsnį 11 dalimi:</text:span></text:p>
      <text:p text:style-name="P49"><text:span text:style-name="T50">„Advokatų, kurie verčiasi advokatų praktika, iš<text:s/></text:span><text:span text:style-name="T51">šios veiklos gautos apmokestinamosios pajamos apskaičiuojamos, apmokestinamos bei pajamų mokestis sumokamas pagal Lietuvos Respublikos pelno mokesčio įstatymo nuostatas ta pačia tvarka, kaip apskaičiuojamas ir apmokestinamas vienetų (individualių (personal</text:span><text:span text:style-name="T52">inių) įmonių ir ūkinių bendrijų) apmokestinamasis pelnas <text:s/>bei sumokamas pelno mokestis.“</text:span></text:p>
      <text:p text:style-name="P53"/>
      <text:p text:style-name="P54"><text:span text:style-name="T55">4</text:span><text:span text:style-name="T56"><text:s/>straipsnis.<text:s/></text:span><text:span text:style-name="T57">35 straipsnio 1 dalies papildymas 21 punktu</text:span></text:p>
      <text:p text:style-name="P58"><text:span text:style-name="T59">35 straipsnio 1 dalį papildyti 21 punktu:</text:span></text:p>
      <text:p text:style-name="P60"><text:span text:style-name="T61">„</text:span><text:span text:style-name="T62">21</text:span><text:span text:style-name="T63">) individualių (personalinių) įmonių savininkų ir</text:span><text:span text:style-name="T64"><text:s/>ūkinių bendrijų narių pajamos iš individualių (personalinių) įmonių ir ūkinių bendrijų, kurių savininkai ar nariai jie yra, pelno, kuris buvo apmokestintas pelno mokesčiu Lietuvos Respublikos pelno mokesčio įstatymo nustatyta tvarka.“</text:span></text:p>
      <text:p text:style-name="P65"/>
      <text:p text:style-name="P66"><text:span text:style-name="T67">5</text:span><text:span text:style-name="T68"><text:s/>straips</text:span><text:span text:style-name="T69">nis.<text:s/></text:span><text:span text:style-name="T70">Įstatymo įsigaliojimas</text:span></text:p>
      <text:p text:style-name="P71"><text:span text:style-name="T72">Įstatymas įsigalioja nuo 2002 m. sausio 1 d.<text:s/>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text:tab/>VALDAS ADAMKU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0:43:00Z</meta:creation-date>
    <dc:date>2015-09-09T10:43:00Z</dc:date>
    <meta:template xlink:href="Normal" xlink:type="simple"/>
    <meta:editing-cycles>2</meta:editing-cycles>
    <meta:editing-duration>PT0S</meta:editing-duration>
    <meta:document-statistic meta:page-count="1" meta:paragraph-count="29" meta:word-count="310" meta:character-count="2184" meta:row-count="90" meta:non-whitespace-character-count="1903"/>
  </office:meta>
</office:document-meta>
</file>