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letter-kerning="true"/>
    </style:style>
    <style:style style:name="T25" style:parent-style-name="DefaultParagraphFont" style:family="text">
      <style:text-properties fo:color="#000000" style:letter-kerning="true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0.4916in"/>
    </style:style>
    <style:style style:name="P37" style:parent-style-name="Normal" style:family="paragraph">
      <style:paragraph-properties fo:text-indent="3.9375in"/>
    </style:style>
    <style:style style:name="P38" style:parent-style-name="Normal" style:family="paragraph">
      <style:paragraph-properties fo:text-indent="3.9375in"/>
    </style:style>
    <style:style style:name="P39" style:parent-style-name="Normal" style:family="paragraph">
      <style:paragraph-properties fo:text-indent="3.9375in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IEŠŲJŲ PIRKIMŲ ĮSTATYMO 1 STRAIPSNIO 1 DALYJE, 32 STRAIPSNIO 3 DALYJE IR 33 STRAIPSNIO 1 DALYJE REGLAMENTUOJAMŲ VIEŠŲJŲ PIRKIMŲ VERTĖS INDEKSAVIMO TVARKOS PATVIRTINIMO</text:p>
      <text:p text:style-name="P11"/>
      <text:p text:style-name="P12"><text:span text:style-name="T13">2000 m. vasario 4 d. nr. 119</text:span></text:p>
      <text:p text:style-name="P14"><text:span text:style-name="T15">Vilnius</text:span></text:p>
      <text:p text:style-name="P16"/>
      <text:p text:style-name="P17"><text:span text:style-name="T18">Vadovaudamasi Lietuvos Respublikos viešųjų pirkimų įstatymo (Žin., 1996, Nr.<text:s/></text:span><text:a xlink:href="https://www.e-tar.lt/portal/lt/legalAct/TAR.C54AFFAA7622" office:target-frame-name="_blank" xlink:show="new"><text:span text:style-name="T19">84-2000</text:span></text:a><text:span text:style-name="T20">; 1999, Nr.<text:s/></text:span><text:a xlink:href="https://www.e-tar.lt/portal/lt/legalAct/TAR.1528F405144D" office:target-frame-name="_blank" xlink:show="new"><text:span text:style-name="T21">56-1809</text:span></text:a><text:span text:style-name="T22">) 1 straipsnio 4 dalimi, Lietuvos Respublikos Vyriausybė</text:span><text:span text:style-name="T23"><text:s/></text:span><text:span text:style-name="T24">nutari</text:span><text:span text:style-name="T25">a:</text:span></text:p>
      <text:p text:style-name="P26"><text:span text:style-name="T27">Patvirtinti Lietuvos Respublikos viešųjų pirkimų įstatymo 1 straipsnio 1 dalyje, 32 straipsnio 3 dalyje ir 33 straipsnio</text:span><text:span text:style-name="T28"><text:s/>1 dalyje reglamentuojamų viešųjų pirkimų vertės indeksavimo tvarką (pridedama).</text:span></text:p>
      <text:p text:style-name="P29"/>
      <text:p text:style-name="P30"/>
      <text:p text:style-name="P31">MINISTRAS PIRMININKAS<text:tab/>ANDRIUS KUBILIUS</text:p>
      <text:p text:style-name="P32"/>
      <text:p text:style-name="P33">FINANSŲ MINISTRAS<text:tab/>VYTAUTAS DUDĖNAS</text:p>
      <text:p text:style-name="P34">______________</text:p>
      <text:p text:style-name="P35"/>
      <text:p text:style-name="P36"/>
      <text:p text:style-name="P37">Patvirtinta</text:p>
      <text:p text:style-name="P38">Lietuvos Respublikos Vyriausybės</text:p>
      <text:p text:style-name="P39">2000 m. vasario 4 d. Nutarimu</text:p>
      <text:p text:style-name="P40">Nr. 119</text:p>
      <text:p text:style-name="P41"/>
      <text:p text:style-name="P42"><text:span text:style-name="T43">LIETUVOS RESPUBLIKOS VIEŠŲJŲ PIRKIMŲ ĮSTATYMO 1 STRAIPSNIO 1 DALYJE, 32 STRAIPSNIO 3 DALYJE IR 33 STRAIPSNIO 1 DALYJE REGLAMENTUOJAMŲ VIEŠŲJŲ PIRKIMŲ VERTĖS INDEKSAVIMO TVARKA</text:span></text:p>
      <text:p text:style-name="P44"/>
      <text:p text:style-name="P45"><text:span text:style-name="T46">1</text:span><text:span text:style-name="T47">. Ši tvarka nustato Lietuvos Respublikos viešųjų pirkimų<text:s/></text:span><text:span text:style-name="T48">įstatymo 1 straipsnio 1 dalyje, 32 straipsnio 3 dalyje ir 33 straipsnio 1 dalyje reglamentuojamų viešųjų pirkimų vertės indeksavimą.</text:span></text:p>
      <text:p text:style-name="P49"><text:span text:style-name="T50">2</text:span><text:span text:style-name="T51">. Nurodyta 1 punkte viešųjų pirkimų vertė indeksuojama taikant Statistikos departamento prie Lietuvos Respublikos Vyri</text:span><text:span text:style-name="T52">ausybės apskaičiuotą vartotojų kainų indeksą.</text:span></text:p>
      <text:p text:style-name="P53"><text:span text:style-name="T54">3</text:span><text:span text:style-name="T55">. Viešųjų pirkimų vertė pirmą kartą indeksuojama, kai nuo šio nutarimo įsigaliojimo dienos Statistikos departamento prie Lietuvos Respublikos Vyriausybės apskaičiuotas vartotojų kainų indeksas pasiekia 110</text:span><text:span text:style-name="T56">. Toliau viešųjų pirkimų vertė indeksuojama, kai nuo paskutiniojo viešųjų pirkimų vertės indeksavimo vartotojų kainų indeksas pasiekia 110.</text:span></text:p>
      <text:p text:style-name="P57"><text:span text:style-name="T58">4</text:span><text:span text:style-name="T59">. Statistikos departamentas prie Lietuvos Respublikos Vyriausybės informuoja Viešųjų pirkimų tarnybą prie Lietu</text:span><text:span text:style-name="T60">vos Respublikos Vyriausybės apie tai, kad vartotojų kainų indeksas – 110. Viešųjų pirkimų tarnyba prie Lietuvos Respublikos Vyriausybės per 10 dienų paskelbia „Valstybės žinių“ priede „Informaciniai pranešimai“ apie viešųjų pirkimų vertės indeksavimą, kuri</text:span><text:span text:style-name="T61">s turi būti atliekamas kitą dieną po šios informacijos paskelbimo.</text:span>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6T03:36:00Z</meta:creation-date>
    <dc:date>2015-09-16T03:36:00Z</dc:date>
    <meta:template xlink:href="Normal" xlink:type="simple"/>
    <meta:editing-cycles>2</meta:editing-cycles>
    <meta:editing-duration>PT0S</meta:editing-duration>
    <meta:document-statistic meta:page-count="2" meta:paragraph-count="25" meta:word-count="306" meta:character-count="2326" meta:row-count="75" meta:non-whitespace-character-count="2045"/>
  </office:meta>
</office:document-meta>
</file>