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8743in"/>
        </style:tab-stops>
      </style:paragraph-properties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NACIONALINĖS RADIJO DAŽNIŲ PASKIRSTYMO LENTELĖS DALINIO PAKEITIMO</text:p>
      <text:p text:style-name="P12"/>
      <text:p text:style-name="P13">1998 m. balandžio 21 d. Nr. 56</text:p>
      <text:p text:style-name="P14">Vilnius</text:p>
      <text:p text:style-name="P15"/>
      <text:p text:style-name="P16"><text:span text:style-name="T17">Vadovaudamasis Lietuvos Respublikos ra</text:span><text:span text:style-name="T18">dijo ryšio įstatymo 3 straipsniu,<text:s/></text:span></text:p>
      <text:p text:style-name="P19"><text:span text:style-name="T20">ĮSAKAU:</text:span></text:p>
      <text:p text:style-name="P21"><text:span text:style-name="T22">Iš dalies pakeičiant Nacionalinę radijo dažnių paskirstymo lentelę, patvirtintą Ryšių ir informatikos ministerijos 1996 m. lapkričio 19 d. įsakymu Nr. 132:</text:span></text:p>
      <text:p text:style-name="P23"><text:span text:style-name="T24">1</text:span><text:span text:style-name="T25">. Stulpelio „Naudojama Lietuvoje (dažnių juosta, j</text:span><text:span text:style-name="T26">uostos plotis, tarnybos, pastabos)“ skyrelį:<text:s/></text:span></text:p>
      <text:p text:style-name="P27"><text:span text:style-name="T28">„</text:span><text:span text:style-name="T29">1452.0-1492.0</text:span><text:span text:style-name="T30"><text:s/>MHz (40 MHz),</text:span></text:p>
      <text:p text:style-name="P31"><text:span text:style-name="T32">RADIOFONIJOS,<text:s/></text:span><text:span text:style-name="T33">S5.342</text:span></text:p>
      <text:p text:style-name="P34"><text:span text:style-name="T35">PALYDOVINĖ RADIOFONIJOS,<text:s/></text:span><text:span text:style-name="T36">S5.342</text:span><text:span text:style-name="T37">,<text:s/></text:span><text:span text:style-name="T38">S5.341</text:span><text:span text:style-name="T39">, LT3.3“ išdėstyti taip:</text:span></text:p>
      <text:p text:style-name="P40">„1452.0-1492.0 MHz (40 MHz),</text:p>
      <text:p text:style-name="P41"><text:span text:style-name="T42">RADIOFONIJOS,<text:s/></text:span><text:span text:style-name="T43">S5.342</text:span></text:p>
      <text:p text:style-name="P44"><text:span text:style-name="T45">PALYDOVINĖ RADIOFONIJOS,<text:s/></text:span><text:span text:style-name="T46">S5.342</text:span><text:span text:style-name="T47">,<text:s/></text:span><text:span text:style-name="T48">S5.341</text:span><text:span text:style-name="T49">, LT3</text:span><text:span text:style-name="T50">.3, LT3.14“.</text:span></text:p>
      <text:p text:style-name="P51"><text:span text:style-name="T52">2</text:span><text:span text:style-name="T53">. Papildyti 2 priedą „Nacionalinės radijo dažnių paskirstymo lentelės pastabos“ šia pastaba:<text:s/></text:span></text:p>
      <text:p text:style-name="P54"><text:span text:style-name="T55">„LT3.14 1467.5-1492 MHz dažnių juostoje laikinai iki 2005 metų radijo kanalai gali būti priskirti antrumo teise bevielio telefono tinklams (</text:span><text:span text:style-name="T56">WLL). Po 2005 m. sausio 1 d. bevielio telefono tinklų radijo stočių eksploatacija šioje dažnių juostoje turi būti nutraukta.“</text:span></text:p>
      <text:p text:style-name="P57"/>
      <text:p text:style-name="P58"/>
      <text:p text:style-name="P59"><text:span text:style-name="T60">SUSISIEKIMO MINISTRAS,<text:s/></text:span></text:p>
      <text:p text:style-name="P61">PAVADUOJANTIS RYŠIŲ IR<text:s/></text:p>
      <text:p text:style-name="P62">INFORMATIKOS MINISTRĄ<text:tab/>ALGIS ŽVALIAUSKAS</text:p>
      <text:p text:style-name="P6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06:00Z</meta:creation-date>
    <dc:date>2015-10-03T10:06:00Z</dc:date>
    <meta:template xlink:href="Normal" xlink:type="simple"/>
    <meta:editing-cycles>2</meta:editing-cycles>
    <meta:editing-duration>PT0S</meta:editing-duration>
    <meta:document-statistic meta:page-count="1" meta:paragraph-count="24" meta:word-count="161" meta:character-count="1208" meta:row-count="56" meta:non-whitespace-character-count="1071"/>
  </office:meta>
</office:document-meta>
</file>