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style:text-properties fo:hyphenate="false"/>
    </style:style>
    <style:style style:name="P92" style:parent-style-name="Normal" style:family="paragraph">
      <style:paragraph-properties fo:widows="0" fo:orphans="0"/>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1493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style:style style:name="P362" style:parent-style-name="Normal" style:master-page-name="MPF1" style:family="paragraph">
      <style:paragraph-properties fo:break-before="page" fo:margin-left="6.3333in">
        <style:tab-stops/>
      </style:paragraph-properties>
      <style:text-properties fo:hyphenate="false"/>
    </style:style>
    <style:style style:name="P367" style:parent-style-name="Normal" style:family="paragraph">
      <style:paragraph-properties fo:margin-left="6.3333in">
        <style:tab-stops/>
      </style:paragraph-properties>
      <style:text-properties fo:hyphenate="false"/>
    </style:style>
    <style:style style:name="T368" style:parent-style-name="DefaultParagraphFont" style:family="text">
      <style:text-properties fo:color="#000000"/>
    </style:style>
    <style:style style:name="P369" style:parent-style-name="Normal" style:family="paragraph">
      <style:paragraph-properties fo:margin-left="6.3333in">
        <style:tab-stops/>
      </style:paragraph-properties>
      <style:text-properties fo:hyphenate="false"/>
    </style:style>
    <style:style style:name="P370" style:parent-style-name="Normal" style:family="paragraph">
      <style:paragraph-properties fo:margin-left="6.3333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ableColumn374" style:family="table-column">
      <style:table-column-properties style:column-width="0.3916in"/>
    </style:style>
    <style:style style:name="TableColumn375" style:family="table-column">
      <style:table-column-properties style:column-width="1.1805in"/>
    </style:style>
    <style:style style:name="TableColumn376" style:family="table-column">
      <style:table-column-properties style:column-width="3.0159in"/>
    </style:style>
    <style:style style:name="TableColumn377" style:family="table-column">
      <style:table-column-properties style:column-width="3.1909in"/>
    </style:style>
    <style:style style:name="TableColumn378" style:family="table-column">
      <style:table-column-properties style:column-width="2.4888in"/>
    </style:style>
    <style:style style:name="Table373" style:family="table">
      <style:table-properties style:width="10.268in" fo:margin-left="0in" table:align="left"/>
    </style:style>
    <style:style style:name="TableRow379" style:family="table-row">
      <style:table-row-properties style:min-row-height="0.0138in" fo:keep-together="always"/>
    </style:style>
    <style:style style:name="TableCell380" style:family="table-cell">
      <style:table-cell-properties fo:border="0.0208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11pt" style:font-size-asian="11pt"/>
    </style:style>
    <style:style style:name="TableCell382" style:family="table-cell">
      <style:table-cell-properties fo:border="0.0208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style>
    <style:style style:name="TableCell384" style:family="table-cell">
      <style:table-cell-properties fo:border="0.0208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style>
    <style:style style:name="TableCell386" style:family="table-cell">
      <style:table-cell-properties fo:border="0.0208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11pt" style:font-size-asian="11pt"/>
    </style:style>
    <style:style style:name="TableCell388" style:family="table-cell">
      <style:table-cell-properties fo:border="0.0208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style>
    <style:style style:name="TableRow390" style:family="table-row">
      <style:table-row-properties style:min-row-height="0.0138in" fo:keep-together="always"/>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Row401" style:family="table-row">
      <style:table-row-properties style:min-row-height="0.0138in"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38in"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8.1%"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8.1%"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8.1%"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style>
    <style:style style:name="T430" style:parent-style-name="DefaultParagraphFont" style:family="text">
      <style:text-properties style:text-position="super 68.1%"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style>
    <style:style style:name="T434" style:parent-style-name="DefaultParagraphFont" style:family="text">
      <style:text-properties style:text-position="super 68.1%" fo:font-size="11pt" style:font-size-asian="11pt"/>
    </style:style>
    <style:style style:name="TableRow435" style:family="table-row">
      <style:table-row-properties style:min-row-height="0.0138in" fo:keep-together="always"/>
    </style:style>
    <style:style style:name="TableCell4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8.1%"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8.1%"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8.1%" fo:font-size="11pt" style:font-size-asian="11pt"/>
    </style:style>
    <style:style style:name="TableRow454" style:family="table-row">
      <style:table-row-properties style:min-row-height="0.0138in" fo:keep-together="always"/>
    </style:style>
    <style:style style:name="P455" style:parent-style-name="Normal" style:family="paragraph">
      <style:paragraph-properties fo:text-align="center"/>
      <style:text-properties fo:font-size="11pt" style:font-size-asian="11pt"/>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8.1%"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8.1%"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8.1%"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8.1%" fo:font-size="11pt" style:font-size-asian="11pt"/>
    </style:style>
    <style:style style:name="TableRow471" style:family="table-row">
      <style:table-row-properties style:min-row-height="0.0138in"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style>
    <style:style style:name="T479" style:parent-style-name="DefaultParagraphFont" style:family="text">
      <style:text-properties style:text-position="super 68.1%"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8.1%"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8.1%"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8.1%" fo:font-size="11pt" style:font-size-asian="11pt"/>
    </style:style>
    <style:style style:name="TableRow490" style:family="table-row">
      <style:table-row-properties style:min-row-height="0.0138in" fo:keep-together="always"/>
    </style:style>
    <style:style style:name="P491" style:parent-style-name="Normal" style:family="paragraph">
      <style:paragraph-properties fo:text-align="center"/>
      <style:text-properties fo:font-size="11pt" style:font-size-asian="11pt"/>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8.1%"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style>
    <style:style style:name="T500" style:parent-style-name="DefaultParagraphFont" style:family="text">
      <style:text-properties style:text-position="super 68.1%"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8.1%"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8.1%" fo:font-size="11pt" style:font-size-asian="11pt"/>
    </style:style>
    <style:style style:name="TableRow507" style:family="table-row">
      <style:table-row-properties style:min-row-height="0.0138in"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min-row-height="0.0138in"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0138in" fo:keep-together="always"/>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138in"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8.1%"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per 68.1%"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8.1%"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38in"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style>
    <style:style style:name="T565" style:parent-style-name="DefaultParagraphFont" style:family="text">
      <style:text-properties style:text-position="sub 68.1%"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sub 68.1%" fo:font-size="11pt" style:font-size-asian="11pt"/>
    </style:style>
    <style:style style:name="T568" style:parent-style-name="DefaultParagraphFont" style:family="text">
      <style:text-properties fo:font-size="11pt" style:font-size-asian="11pt"/>
    </style:style>
    <style:style style:name="TableRow569" style:family="table-row">
      <style:table-row-properties style:min-row-height="0.0138in"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38in"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8.1%"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b 68.1%"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b 68.1%" fo:font-size="11pt" style:font-size-asian="11pt"/>
    </style:style>
    <style:style style:name="T593" style:parent-style-name="DefaultParagraphFont" style:family="text">
      <style:text-properties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8.1%"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8.1%"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b 68.1%"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b 68.1%" fo:font-size="11pt" style:font-size-asian="11pt"/>
    </style:style>
    <style:style style:name="T604" style:parent-style-name="DefaultParagraphFont" style:family="text">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0138in" fo:keep-together="always"/>
    </style:style>
    <style:style style:name="P608" style:parent-style-name="Normal" style:family="paragraph">
      <style:paragraph-properties fo:text-align="center"/>
      <style:text-properties fo:font-size="11pt" style:font-size-asian="11pt"/>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8.1%"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b 68.1%" fo:font-size="11pt" style:font-size-asian="11pt"/>
    </style:style>
    <style:style style:name="T616" style:parent-style-name="DefaultParagraphFont" style:family="text">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8.1%"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8.1%"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b 68.1%"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38in"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38in" fo:keep-together="alway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Row649" style:family="table-row">
      <style:table-row-properties style:min-row-height="0.0138in"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38in"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style>
    <style:style style:name="T672" style:parent-style-name="DefaultParagraphFont" style:family="text">
      <style:text-properties style:text-position="super 68.1%" fo:font-size="11pt" style:font-size-asian="11pt"/>
    </style:style>
    <style:style style:name="T673" style:parent-style-name="DefaultParagraphFont" style:family="text">
      <style:text-properties fo:font-size="11pt" style:font-size-asian="11pt"/>
    </style:style>
    <style:style style:name="TableRow674" style:family="table-row">
      <style:table-row-properties style:min-row-height="0.0138in" fo:keep-together="always"/>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38in"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min-row-height="0.0138in"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38in"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P714" style:parent-style-name="Normal" style:family="paragraph">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text-align="justify" fo:text-indent="0.3937in"/>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text-align="justify" fo:text-indent="0.3937in"/>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P725" style:parent-style-name="Normal" style:master-page-name="MPF2" style:family="paragraph">
      <style:paragraph-properties fo:break-before="page" fo:margin-left="3.1493in">
        <style:tab-stops/>
      </style:paragraph-properties>
      <style:text-properties fo:hyphenate="false"/>
    </style:style>
    <style:style style:name="P733" style:parent-style-name="Normal" style:family="paragraph">
      <style:paragraph-properties fo:margin-left="3.1493in">
        <style:tab-stops/>
      </style:paragraph-properties>
      <style:text-properties fo:hyphenate="false"/>
    </style:style>
    <style:style style:name="T734" style:parent-style-name="DefaultParagraphFont" style:family="text">
      <style:text-properties fo:color="#000000"/>
    </style:style>
    <style:style style:name="P735" style:parent-style-name="Normal" style:family="paragraph">
      <style:paragraph-properties fo:margin-left="3.1493in">
        <style:tab-stops/>
      </style:paragraph-properties>
      <style:text-properties fo:hyphenate="false"/>
    </style:style>
    <style:style style:name="P736" style:parent-style-name="Normal" style:family="paragraph">
      <style:paragraph-properties fo:margin-left="3.1493in">
        <style:tab-stops/>
      </style:paragraph-properties>
      <style:text-properties fo:hyphenate="false"/>
    </style:style>
    <style:style style:name="P737" style:parent-style-name="Normal" style:family="paragraph">
      <style:text-properties fo:hyphenate="false"/>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weight="bold" style:font-weight-asian="bold" style:font-weight-complex="bold"/>
    </style:style>
    <style:style style:name="P744" style:parent-style-name="Normal" style:family="paragraph">
      <style:paragraph-properties fo:text-align="center"/>
      <style:text-properties fo:font-weight="bold" style:font-weight-asian="bold" style:font-weight-complex="bold"/>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51" style:parent-style-name="Normal" style:family="paragraph">
      <style:paragraph-properties fo:text-align="center" fo:margin-left="0.4166in">
        <style:tab-stops>
          <style:tab-stop style:type="right" style:leader-style="dotted" style:leader-text="." style:position="5.8826in"/>
        </style:tab-stops>
      </style:paragraph-properties>
      <style:text-properties fo:font-size="11pt" style:font-size-asian="11pt"/>
    </style:style>
    <style:style style:name="P752" style:parent-style-name="Normal" style:family="paragraph">
      <style:paragraph-properties>
        <style:tab-stops>
          <style:tab-stop style:type="right" style:leader-style="dotted" style:leader-text="." style:position="6.2993in"/>
        </style:tab-stops>
      </style:paragraph-properties>
    </style:style>
    <style:style style:name="P753" style:parent-style-name="Normal" style:family="paragraph">
      <style:paragraph-properties>
        <style:tab-stops>
          <style:tab-stop style:type="right" style:leader-style="dotted" style:leader-text="." style:position="6.2993in"/>
        </style:tab-stops>
      </style:paragraph-properties>
    </style:style>
    <style:style style:name="P754" style:parent-style-name="Normal" style:family="paragraph">
      <style:paragraph-properties>
        <style:tab-stops>
          <style:tab-stop style:type="right" style:leader-style="dotted" style:leader-text="." style:position="6.2993in"/>
        </style:tab-stops>
      </style:paragraph-properties>
    </style:style>
    <style:style style:name="P755" style:parent-style-name="Normal" style:family="paragraph">
      <style:paragraph-properties fo:text-align="center" fo:margin-left="1.1666in">
        <style:tab-stops>
          <style:tab-stop style:type="right" style:leader-style="dotted" style:leader-text="." style:position="5.1326in"/>
        </style:tab-stops>
      </style:paragraph-properties>
      <style:text-properties fo:font-size="11pt" style:font-size-asian="11pt"/>
    </style:style>
    <style:style style:name="P756" style:parent-style-name="Normal" style:family="paragraph">
      <style:paragraph-properties>
        <style:tab-stops>
          <style:tab-stop style:type="right" style:leader-style="dotted" style:leader-text="." style:position="6.2993in"/>
        </style:tab-stops>
      </style:paragraph-properties>
    </style:style>
    <style:style style:name="P757" style:parent-style-name="Normal" style:family="paragraph">
      <style:paragraph-properties fo:text-align="justify">
        <style:tab-stops>
          <style:tab-stop style:type="right" style:leader-style="dotted" style:leader-text="." style:position="6.2993in"/>
        </style:tab-stops>
      </style:paragraph-properties>
    </style:style>
    <style:style style:name="P75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59" style:parent-style-name="Normal" style:family="paragraph">
      <style:paragraph-properties fo:text-align="justify">
        <style:tab-stops>
          <style:tab-stop style:type="right" style:leader-style="dotted" style:leader-text="." style:position="6.2993in"/>
        </style:tab-stops>
      </style:paragraph-properties>
    </style:style>
    <style:style style:name="P760"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761"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762" style:parent-style-name="Normal" style:family="paragraph">
      <style:paragraph-properties>
        <style:tab-stops>
          <style:tab-stop style:type="center" style:position="3.0833in"/>
          <style:tab-stop style:type="center" style:position="5.4166in"/>
        </style:tab-stops>
      </style:paragraph-properties>
    </style:style>
    <style:style style:name="P763" style:parent-style-name="Normal" style:family="paragraph">
      <style:paragraph-properties fo:text-align="center"/>
    </style:style>
    <style:style style:name="P764" style:parent-style-name="Normal" style:family="paragraph">
      <style:paragraph-properties fo:break-before="page" fo:margin-left="3.1493in">
        <style:tab-stops/>
      </style:paragraph-properties>
      <style:text-properties fo:hyphenate="false"/>
    </style:style>
    <style:style style:name="P765" style:parent-style-name="Normal" style:family="paragraph">
      <style:paragraph-properties fo:margin-left="3.1493in">
        <style:tab-stops/>
      </style:paragraph-properties>
      <style:text-properties fo:hyphenate="false"/>
    </style:style>
    <style:style style:name="T766" style:parent-style-name="DefaultParagraphFont" style:family="text">
      <style:text-properties fo:color="#000000"/>
    </style:style>
    <style:style style:name="P767" style:parent-style-name="Normal" style:family="paragraph">
      <style:paragraph-properties fo:margin-left="3.1493in">
        <style:tab-stops/>
      </style:paragraph-properties>
      <style:text-properties fo:hyphenate="false"/>
    </style:style>
    <style:style style:name="P768" style:parent-style-name="Normal" style:family="paragraph">
      <style:paragraph-properties fo:margin-left="3.1493in">
        <style:tab-stops/>
      </style:paragraph-properties>
      <style:text-properties fo:hyphenate="false"/>
    </style:style>
    <style:style style:name="P769" style:parent-style-name="Normal" style:family="paragraph">
      <style:paragraph-properties fo:text-align="justify"/>
      <style:text-properties fo:hyphenate="false"/>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ext-properties fo:font-weight="bold" style:font-weight-asian="bold" fo:text-transform="uppercase"/>
    </style:style>
    <style:style style:name="TableColumn774" style:family="table-column">
      <style:table-column-properties style:column-width="0.3458in" style:use-optimal-column-width="false"/>
    </style:style>
    <style:style style:name="TableColumn775" style:family="table-column">
      <style:table-column-properties style:column-width="0.7625in" style:use-optimal-column-width="false"/>
    </style:style>
    <style:style style:name="TableColumn776" style:family="table-column">
      <style:table-column-properties style:column-width="1.1944in" style:use-optimal-column-width="false"/>
    </style:style>
    <style:style style:name="TableColumn777" style:family="table-column">
      <style:table-column-properties style:column-width="1.2736in" style:use-optimal-column-width="false"/>
    </style:style>
    <style:style style:name="TableColumn778" style:family="table-column">
      <style:table-column-properties style:column-width="1.1895in" style:use-optimal-column-width="false"/>
    </style:style>
    <style:style style:name="TableColumn779" style:family="table-column">
      <style:table-column-properties style:column-width="0.8513in" style:use-optimal-column-width="false"/>
    </style:style>
    <style:style style:name="TableColumn780" style:family="table-column">
      <style:table-column-properties style:column-width="0.6826in" style:use-optimal-column-width="false"/>
    </style:style>
    <style:style style:name="Table773" style:family="table">
      <style:table-properties style:width="6.3in" fo:margin-left="0in" table:align="left"/>
    </style:style>
    <style:style style:name="TableRow781" style:family="table-row">
      <style:table-row-properties style:min-row-height="1.0645in" style:use-optimal-row-height="false"/>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1937in" style:use-optimal-row-height="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fo:text-align="center"/>
      <style:text-properties fo:font-size="11pt" style:font-size-asian="11pt"/>
    </style:style>
    <style:style style:name="P811" style:parent-style-name="Normal" style:family="paragraph">
      <style:paragraph-properties fo:text-align="center"/>
    </style:style>
    <style:style style:name="P812" style:parent-style-name="Normal" style:family="paragraph">
      <style:paragraph-properties fo:break-before="page" fo:margin-left="3.1493in">
        <style:tab-stops/>
      </style:paragraph-properties>
      <style:text-properties fo:hyphenate="false"/>
    </style:style>
    <style:style style:name="P813" style:parent-style-name="Normal" style:family="paragraph">
      <style:paragraph-properties fo:margin-left="3.1493in">
        <style:tab-stops/>
      </style:paragraph-properties>
      <style:text-properties fo:hyphenate="false"/>
    </style:style>
    <style:style style:name="P814" style:parent-style-name="Normal" style:family="paragraph">
      <style:paragraph-properties fo:margin-left="3.1493in">
        <style:tab-stops/>
      </style:paragraph-properties>
      <style:text-properties fo:hyphenate="false"/>
    </style:style>
    <style:style style:name="P815" style:parent-style-name="Normal" style:family="paragraph">
      <style:paragraph-properties fo:margin-left="3.1493in">
        <style:tab-stops/>
      </style:paragraph-properties>
      <style:text-properties fo:hyphenate="false"/>
    </style:style>
    <style:style style:name="P816" style:parent-style-name="Normal" style:family="paragraph">
      <style:paragraph-properties fo:text-align="justify"/>
      <style:text-properties fo:hyphenate="false"/>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style>
    <style:style style:name="P820" style:parent-style-name="Normal" style:family="paragraph">
      <style:paragraph-properties>
        <style:tab-stops>
          <style:tab-stop style:type="right" style:leader-style="dotted" style:leader-text="." style:position="3.1666in"/>
        </style:tab-stops>
      </style:paragraph-properties>
    </style:style>
    <style:style style:name="P821"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822" style:parent-style-name="Normal" style:family="paragraph">
      <style:paragraph-properties>
        <style:tab-stops>
          <style:tab-stop style:type="right" style:leader-style="dotted" style:leader-text="." style:position="3.1666in"/>
        </style:tab-stops>
      </style:paragraph-properties>
    </style:style>
    <style:style style:name="P823" style:parent-style-name="Normal" style:family="paragraph">
      <style:paragraph-properties>
        <style:tab-stops>
          <style:tab-stop style:type="right" style:leader-style="dotted" style:leader-text="." style:position="3.1666in"/>
        </style:tab-stops>
      </style:paragraph-properties>
    </style:style>
    <style:style style:name="P824" style:parent-style-name="Normal" style:family="paragraph">
      <style:text-properties fo:font-size="11pt" style:font-size-asian="11pt"/>
    </style:style>
    <style:style style:name="P825" style:parent-style-name="Normal" style:family="paragraph">
      <style:paragraph-properties fo:keep-with-next="always"/>
      <style:text-properties style:font-weight-complex="bold"/>
    </style:style>
    <style:style style:name="P826" style:parent-style-name="Normal" style:family="paragraph">
      <style:paragraph-properties fo:keep-with-next="always" fo:text-align="center"/>
      <style:text-properties fo:font-weight="bold" style:font-weight-asian="bold" style:font-weight-complex="bold"/>
    </style:style>
    <style:style style:name="P827" style:parent-style-name="Normal" style:family="paragraph">
      <style:paragraph-properties fo:keep-with-next="always" fo:text-align="center"/>
      <style:text-properties fo:font-weight="bold" style:font-weight-asian="bold" style:font-weight-complex="bold"/>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34" style:parent-style-name="Normal" style:family="paragraph">
      <style:paragraph-properties fo:text-align="center" fo:margin-left="1.3333in">
        <style:tab-stops>
          <style:tab-stop style:type="right" style:leader-style="dotted" style:leader-text="." style:position="4.9659in"/>
        </style:tab-stops>
      </style:paragraph-properties>
      <style:text-properties fo:font-size="11pt" style:font-size-asian="11pt"/>
    </style:style>
    <style:style style:name="P835" style:parent-style-name="Normal" style:family="paragraph">
      <style:paragraph-properties>
        <style:tab-stops>
          <style:tab-stop style:type="right" style:leader-style="dotted" style:leader-text="." style:position="6.2993in"/>
        </style:tab-stops>
      </style:paragraph-properties>
    </style:style>
    <style:style style:name="P836" style:parent-style-name="Normal" style:family="paragraph">
      <style:paragraph-properties>
        <style:tab-stops>
          <style:tab-stop style:type="right" style:leader-style="dotted" style:leader-text="." style:position="6.2993in"/>
        </style:tab-stops>
      </style:paragraph-properties>
    </style:style>
    <style:style style:name="P837"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838" style:parent-style-name="Normal" style:family="paragraph">
      <style:paragraph-properties>
        <style:tab-stops>
          <style:tab-stop style:type="right" style:leader-style="dotted" style:leader-text="." style:position="6.2993in"/>
        </style:tab-stops>
      </style:paragraph-properties>
    </style:style>
    <style:style style:name="P839" style:parent-style-name="Normal" style:family="paragraph">
      <style:paragraph-properties>
        <style:tab-stops>
          <style:tab-stop style:type="right" style:leader-style="dotted" style:leader-text="." style:position="6.2993in"/>
        </style:tab-stops>
      </style:paragraph-properties>
    </style:style>
    <style:style style:name="P840" style:parent-style-name="Normal" style:family="paragraph">
      <style:paragraph-properties>
        <style:tab-stops>
          <style:tab-stop style:type="right" style:leader-style="dotted" style:leader-text="." style:position="6.2993in"/>
        </style:tab-stops>
      </style:paragraph-properties>
    </style:style>
    <style:style style:name="P841"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11pt" style:font-size-asian="11pt"/>
    </style:style>
    <style:style style:name="P842" style:parent-style-name="Normal" style:family="paragraph">
      <style:paragraph-properties>
        <style:tab-stops>
          <style:tab-stop style:type="right" style:leader-style="dotted" style:leader-text="." style:position="6.2993in"/>
        </style:tab-stops>
      </style:paragraph-properties>
    </style:style>
    <style:style style:name="P843" style:parent-style-name="Normal" style:family="paragraph">
      <style:paragraph-properties fo:text-align="justify" fo:text-indent="0.3937in"/>
    </style:style>
    <style:style style:name="TableColumn845" style:family="table-column">
      <style:table-column-properties style:column-width="0.5854in"/>
    </style:style>
    <style:style style:name="TableColumn846" style:family="table-column">
      <style:table-column-properties style:column-width="5.7888in"/>
    </style:style>
    <style:style style:name="Table844" style:family="table">
      <style:table-properties style:width="6.3743in" fo:margin-left="0.075in" table:align="left"/>
    </style:style>
    <style:style style:name="TableRow847" style:family="table-row">
      <style:table-row-properties style:min-row-height="0.4861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Row862" style:family="table-row">
      <style:table-row-properties fo:keep-together="always"/>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weight="bold" style:font-weight-asian="bold" style:font-weight-complex="bold" fo:font-size="11pt" style:font-size-asian="11pt"/>
    </style:style>
    <style:style style:name="TableRow865" style:family="table-row">
      <style:table-row-properties style:min-row-height="0.177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Row870" style:family="table-row">
      <style:table-row-properties style:min-row-height="0.2034in" fo:keep-together="alway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weight="bold" style:font-weight-asian="bold" style:font-weight-complex="bold" fo:font-size="11pt" style:font-size-asian="11pt"/>
    </style:style>
    <style:style style:name="TableRow873" style:family="table-row">
      <style:table-row-properties style:min-row-height="0.1354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Row878" style:family="table-row">
      <style:table-row-properties style:min-row-height="0.1875in" fo:keep-together="alway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weight="bold" style:font-weight-asian="bold" style:font-weight-complex="bold" fo:font-size="11pt" style:font-size-asian="11pt"/>
    </style:style>
    <style:style style:name="TableRow881" style:family="table-row">
      <style:table-row-properties style:min-row-height="0.08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Row886" style:family="table-row">
      <style:table-row-properties style:min-row-height="0.1354in" fo:keep-together="always"/>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style>
    <style:style style:name="TableRow889" style:family="table-row">
      <style:table-row-properties style:min-row-height="0.1354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1875in" fo:keep-together="alway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weight="bold" style:font-weight-asian="bold" style:font-weight-complex="bold" fo:font-size="11pt" style:font-size-asian="11pt"/>
    </style:style>
    <style:style style:name="TableRow897" style:family="table-row">
      <style:table-row-properties style:min-row-height="0.1868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style:min-row-height="0.125in" fo:keep-together="alway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weight="bold" style:font-weight-asian="bold" style:font-weight-complex="bold" fo:font-size="11pt" style:font-size-asian="11pt"/>
    </style:style>
    <style:style style:name="TableRow905" style:family="table-row">
      <style:table-row-properties style:min-row-height="0.177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Row910" style:family="table-row">
      <style:table-row-properties style:min-row-height="0.1666in" fo:keep-together="always"/>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weight="bold" style:font-weight-asian="bold" style:font-weight-complex="bold" fo:font-size="11pt" style:font-size-asian="11pt"/>
    </style:style>
    <style:style style:name="TableRow913" style:family="table-row">
      <style:table-row-properties style:min-row-height="0.0486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Row918" style:family="table-row">
      <style:table-row-properties style:min-row-height="0.1354in" fo:keep-together="always"/>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weight="bold" style:font-weight-asian="bold" style:font-weight-complex="bold" fo:font-size="11pt" style:font-size-asian="11pt"/>
    </style:style>
    <style:style style:name="TableRow921" style:family="table-row">
      <style:table-row-properties style:min-row-height="0.164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Row926" style:family="table-row">
      <style:table-row-properties style:min-row-height="0.109in" fo:keep-together="alway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weight="bold" style:font-weight-asian="bold" style:font-weight-complex="bold" fo:font-size="11pt" style:font-size-asian="11pt"/>
    </style:style>
    <style:style style:name="TableRow929" style:family="table-row">
      <style:table-row-properties style:min-row-height="0.0631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Row934" style:family="table-row">
      <style:table-row-properties style:min-row-height="0.1638in" fo:keep-together="always"/>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weight="bold" style:font-weight-asian="bold" style:font-weight-complex="bold" fo:font-size="11pt" style:font-size-asian="11pt"/>
    </style:style>
    <style:style style:name="TableRow937" style:family="table-row">
      <style:table-row-properties style:min-row-height="0.12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style:min-row-height="0.0611in" fo:keep-together="alway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weight="bold" style:font-weight-asian="bold" style:font-weight-complex="bold" fo:font-size="11pt" style:font-size-asian="11pt"/>
    </style:style>
    <style:style style:name="TableRow945" style:family="table-row">
      <style:table-row-properties style:min-row-height="0.0631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min-row-height="0.1256in" fo:keep-together="always"/>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weight="bold" style:font-weight-asian="bold" style:font-weight-complex="bold" fo:font-size="11pt" style:font-size-asian="11pt"/>
    </style:style>
    <style:style style:name="P953" style:parent-style-name="Normal" style:family="paragraph">
      <style:paragraph-properties fo:text-align="justify" fo:text-indent="0.3937in"/>
      <style:text-properties fo:hyphenate="false"/>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text-underline-type="single" style:text-underline-style="solid" style:text-underline-width="auto" style:text-underline-mode="continuous"/>
    </style:style>
    <style:style style:name="P956" style:parent-style-name="Normal" style:family="paragraph">
      <style:paragraph-properties fo:text-align="justify" fo:text-indent="0.3937in"/>
      <style:text-properties fo:hyphenate="false"/>
    </style:style>
    <style:style style:name="P957"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958"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959" style:parent-style-name="Normal" style:family="paragraph">
      <style:paragraph-properties fo:text-align="end"/>
    </style:style>
    <style:style style:name="P960" style:parent-style-name="Normal" style:family="paragraph">
      <style:paragraph-properties fo:text-align="end"/>
    </style:style>
    <style:style style:name="P961"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962"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963" style:parent-style-name="Normal" style:family="paragraph">
      <style:paragraph-properties fo:text-align="end"/>
    </style:style>
    <style:style style:name="P964" style:parent-style-name="Normal" style:family="paragraph">
      <style:paragraph-properties fo:text-align="end"/>
    </style:style>
    <style:style style:name="P965" style:parent-style-name="Normal" style:family="paragraph">
      <style:paragraph-properties fo:text-align="center"/>
    </style:style>
    <style:style style:name="P966" style:parent-style-name="Normal" style:family="paragraph">
      <style:paragraph-properties fo:break-before="page" fo:margin-left="3.1493in">
        <style:tab-stops/>
      </style:paragraph-properties>
      <style:text-properties fo:hyphenate="false"/>
    </style:style>
    <style:style style:name="P967" style:parent-style-name="Normal" style:family="paragraph">
      <style:paragraph-properties fo:margin-left="3.1493in">
        <style:tab-stops/>
      </style:paragraph-properties>
      <style:text-properties fo:hyphenate="false"/>
    </style:style>
    <style:style style:name="P968" style:parent-style-name="Normal" style:family="paragraph">
      <style:paragraph-properties fo:margin-left="3.1493in">
        <style:tab-stops/>
      </style:paragraph-properties>
      <style:text-properties fo:hyphenate="false"/>
    </style:style>
    <style:style style:name="P969" style:parent-style-name="Normal" style:family="paragraph">
      <style:paragraph-properties fo:margin-left="3.1493in">
        <style:tab-stops/>
      </style:paragraph-properties>
      <style:text-properties fo:hyphenate="false"/>
    </style:style>
    <style:style style:name="P970" style:parent-style-name="Normal" style:family="paragraph">
      <style:text-properties fo:hyphenate="false"/>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style:style>
    <style:style style:name="P975" style:parent-style-name="Normal" style:family="paragraph">
      <style:text-properties style:text-line-through-style="solid" style:text-line-through-width="auto" style:text-line-through-color="font-color" style:text-line-through-mode="continuous" style:text-line-through-type="single"/>
    </style:style>
    <style:style style:name="TableColumn977" style:family="table-column">
      <style:table-column-properties style:column-width="0.384in"/>
    </style:style>
    <style:style style:name="TableColumn978" style:family="table-column">
      <style:table-column-properties style:column-width="1.2215in"/>
    </style:style>
    <style:style style:name="TableColumn979" style:family="table-column">
      <style:table-column-properties style:column-width="1.4277in"/>
    </style:style>
    <style:style style:name="TableColumn980" style:family="table-column">
      <style:table-column-properties style:column-width="0.6812in"/>
    </style:style>
    <style:style style:name="TableColumn981" style:family="table-column">
      <style:table-column-properties style:column-width="1.5833in"/>
    </style:style>
    <style:style style:name="TableColumn982" style:family="table-column">
      <style:table-column-properties style:column-width="1.002in"/>
    </style:style>
    <style:style style:name="Table976" style:family="table">
      <style:table-properties style:width="6.3in" fo:margin-left="0in" table:align="left"/>
    </style:style>
    <style:style style:name="TableRow983" style:family="table-row">
      <style:table-row-properties style:min-row-height="0.7145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min-row-height="0.1006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P1009" style:parent-style-name="Normal" style:family="paragraph">
      <style:text-properties style:text-line-through-style="solid" style:text-line-through-width="auto" style:text-line-through-color="font-color" style:text-line-through-mode="continuous" style:text-line-through-type="single"/>
    </style:style>
    <style:style style:name="P1010" style:parent-style-name="Normal" style:family="paragraph">
      <style:paragraph-properties fo:text-align="center"/>
    </style:style>
    <style:style style:name="P1011" style:parent-style-name="Normal" style:family="paragraph">
      <style:paragraph-properties fo:break-before="page" fo:margin-left="3.1493in">
        <style:tab-stops/>
      </style:paragraph-properties>
      <style:text-properties fo:hyphenate="false"/>
    </style:style>
    <style:style style:name="P1012" style:parent-style-name="Normal" style:family="paragraph">
      <style:paragraph-properties fo:margin-left="3.1493in">
        <style:tab-stops/>
      </style:paragraph-properties>
      <style:text-properties fo:hyphenate="false"/>
    </style:style>
    <style:style style:name="P1013" style:parent-style-name="Normal" style:family="paragraph">
      <style:paragraph-properties fo:margin-left="3.1493in">
        <style:tab-stops/>
      </style:paragraph-properties>
      <style:text-properties fo:hyphenate="false"/>
    </style:style>
    <style:style style:name="P1014" style:parent-style-name="Normal" style:family="paragraph">
      <style:paragraph-properties fo:margin-left="3.1493in">
        <style:tab-stops/>
      </style:paragraph-properties>
      <style:text-properties fo:hyphenate="false"/>
    </style:style>
    <style:style style:name="P1015" style:parent-style-name="Normal" style:family="paragraph">
      <style:text-properties fo:hyphenate="false"/>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style>
    <style:style style:name="P1019" style:parent-style-name="Normal" style:family="paragraph">
      <style:paragraph-properties fo:text-align="center"/>
      <style:text-properties fo:font-size="11pt" style:font-size-asian="11pt"/>
    </style:style>
    <style:style style:name="P1020" style:parent-style-name="Normal" style:family="paragraph">
      <style:paragraph-properties>
        <style:tab-stops>
          <style:tab-stop style:type="right" style:leader-style="dotted" style:leader-text="." style:position="3.1666in"/>
        </style:tab-stops>
      </style:paragraph-properties>
    </style:style>
    <style:style style:name="P1021"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022" style:parent-style-name="Normal" style:family="paragraph">
      <style:paragraph-properties>
        <style:tab-stops>
          <style:tab-stop style:type="right" style:leader-style="dotted" style:leader-text="." style:position="3.1666in"/>
        </style:tab-stops>
      </style:paragraph-properties>
    </style:style>
    <style:style style:name="P1023" style:parent-style-name="Normal" style:family="paragraph">
      <style:paragraph-properties>
        <style:tab-stops>
          <style:tab-stop style:type="right" style:leader-style="dotted" style:leader-text="." style:position="3.1666in"/>
        </style:tab-stops>
      </style:paragraph-properties>
    </style:style>
    <style:style style:name="P1024" style:parent-style-name="Normal" style:family="paragraph">
      <style:text-properties fo:font-size="11pt" style:font-size-asian="11pt"/>
    </style:style>
    <style:style style:name="P1025" style:parent-style-name="Normal" style:family="paragraph">
      <style:paragraph-properties fo:keep-with-next="always"/>
      <style:text-properties style:font-weight-complex="bold"/>
    </style:style>
    <style:style style:name="P1026" style:parent-style-name="Normal" style:family="paragraph">
      <style:paragraph-properties fo:keep-with-next="always" fo:text-align="center"/>
      <style:text-properties fo:font-weight="bold" style:font-weight-asian="bold" style:font-weight-complex="bold"/>
    </style:style>
    <style:style style:name="P1027" style:parent-style-name="Normal" style:family="paragraph">
      <style:paragraph-properties fo:keep-with-next="always" fo:text-align="center"/>
      <style:text-properties fo:font-weight="bold" style:font-weight-asian="bold" style:font-weight-complex="bold"/>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center"/>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34" style:parent-style-name="Normal" style:family="paragraph">
      <style:paragraph-properties>
        <style:tab-stops>
          <style:tab-stop style:type="right" style:leader-style="dotted" style:leader-text="." style:position="6.2993in"/>
        </style:tab-stops>
      </style:paragraph-properties>
    </style:style>
    <style:style style:name="P1035"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036" style:parent-style-name="Normal" style:family="paragraph">
      <style:paragraph-properties>
        <style:tab-stops>
          <style:tab-stop style:type="right" style:leader-style="dotted" style:leader-text="." style:position="6.2993in"/>
        </style:tab-stops>
      </style:paragraph-properties>
    </style:style>
    <style:style style:name="P1037" style:parent-style-name="Normal" style:family="paragraph">
      <style:paragraph-properties>
        <style:tab-stops>
          <style:tab-stop style:type="right" style:leader-style="dotted" style:leader-text="." style:position="6.2993in"/>
        </style:tab-stops>
      </style:paragraph-properties>
    </style:style>
    <style:style style:name="P103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039" style:parent-style-name="Normal" style:family="paragraph">
      <style:paragraph-properties>
        <style:tab-stops>
          <style:tab-stop style:type="right" style:leader-style="dotted" style:leader-text="." style:position="6.2993in"/>
        </style:tab-stops>
      </style:paragraph-properties>
    </style:style>
    <style:style style:name="P1040" style:parent-style-name="Normal" style:family="paragraph">
      <style:paragraph-properties>
        <style:tab-stops>
          <style:tab-stop style:type="right" style:leader-style="dotted" style:leader-text="." style:position="6.2993in"/>
        </style:tab-stops>
      </style:paragraph-properties>
    </style:style>
    <style:style style:name="P1041" style:parent-style-name="Normal" style:family="paragraph">
      <style:paragraph-properties>
        <style:tab-stops>
          <style:tab-stop style:type="right" style:leader-style="dotted" style:leader-text="." style:position="6.2993in"/>
        </style:tab-stops>
      </style:paragraph-properties>
    </style:style>
    <style:style style:name="P1042" style:parent-style-name="Normal" style:family="paragraph">
      <style:paragraph-properties>
        <style:tab-stops>
          <style:tab-stop style:type="right" style:leader-style="dotted" style:leader-text="." style:position="6.2993in"/>
        </style:tab-stops>
      </style:paragraph-properties>
    </style:style>
    <style:style style:name="P1043" style:parent-style-name="Normal" style:family="paragraph">
      <style:paragraph-properties>
        <style:tab-stops>
          <style:tab-stop style:type="right" style:leader-style="dotted" style:leader-text="." style:position="6.2993in"/>
        </style:tab-stops>
      </style:paragraph-properties>
    </style:style>
    <style:style style:name="P1044" style:parent-style-name="Normal" style:family="paragraph">
      <style:paragraph-properties>
        <style:tab-stops>
          <style:tab-stop style:type="right" style:leader-style="dotted" style:leader-text="." style:position="6.2993in"/>
        </style:tab-stops>
      </style:paragraph-properties>
    </style:style>
    <style:style style:name="P1045" style:parent-style-name="Normal" style:family="paragraph">
      <style:paragraph-properties fo:text-align="justify">
        <style:tab-stops>
          <style:tab-stop style:type="right" style:leader-style="dotted" style:leader-text="." style:position="6.2993in"/>
        </style:tab-stops>
      </style:paragraph-properties>
    </style:style>
    <style:style style:name="P104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47"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ize="11pt" style:font-size-asian="11pt"/>
    </style:style>
    <style:style style:name="P1048" style:parent-style-name="Normal" style:family="paragraph">
      <style:paragraph-properties>
        <style:tab-stops>
          <style:tab-stop style:type="right" style:leader-style="dotted" style:leader-text="." style:position="6.2993in"/>
        </style:tab-stops>
      </style:paragraph-properties>
    </style:style>
    <style:style style:name="P1049" style:parent-style-name="Normal" style:family="paragraph">
      <style:paragraph-properties>
        <style:tab-stops>
          <style:tab-stop style:type="right" style:leader-style="dotted" style:leader-text="." style:position="6.2993in"/>
        </style:tab-stops>
      </style:paragraph-properties>
    </style:style>
    <style:style style:name="P1050" style:parent-style-name="Normal" style:family="paragraph">
      <style:paragraph-properties>
        <style:tab-stops>
          <style:tab-stop style:type="right" style:leader-style="dotted" style:leader-text="." style:position="6.2993in"/>
        </style:tab-stops>
      </style:paragraph-properties>
    </style:style>
    <style:style style:name="P1051" style:parent-style-name="Normal" style:family="paragraph">
      <style:paragraph-properties>
        <style:tab-stops>
          <style:tab-stop style:type="right" style:leader-style="dotted" style:leader-text="." style:position="6.2993in"/>
        </style:tab-stops>
      </style:paragraph-properties>
    </style:style>
    <style:style style:name="P105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53"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054" style:parent-style-name="Normal" style:family="paragraph">
      <style:paragraph-properties fo:text-align="justify">
        <style:tab-stops>
          <style:tab-stop style:type="right" style:leader-style="dotted" style:leader-text="." style:position="6.2993in"/>
        </style:tab-stops>
      </style:paragraph-properties>
    </style:style>
    <style:style style:name="P1055" style:parent-style-name="Normal" style:family="paragraph">
      <style:paragraph-properties>
        <style:tab-stops>
          <style:tab-stop style:type="right" style:leader-style="dotted" style:leader-text="." style:position="6.2993in"/>
        </style:tab-stops>
      </style:paragraph-properties>
    </style:style>
    <style:style style:name="P105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057" style:parent-style-name="Normal" style:family="paragraph">
      <style:paragraph-properties>
        <style:tab-stops>
          <style:tab-stop style:type="right" style:leader-style="dotted" style:leader-text="." style:position="6.2993in"/>
        </style:tab-stops>
      </style:paragraph-properties>
    </style:style>
    <style:style style:name="P1058" style:parent-style-name="Normal" style:family="paragraph">
      <style:paragraph-properties>
        <style:tab-stops>
          <style:tab-stop style:type="right" style:leader-style="dotted" style:leader-text="." style:position="6.2993in"/>
        </style:tab-stops>
      </style:paragraph-properties>
    </style:style>
    <style:style style:name="P1059" style:parent-style-name="Normal" style:family="paragraph">
      <style:paragraph-properties fo:text-align="justify">
        <style:tab-stops>
          <style:tab-stop style:type="right" style:leader-style="dotted" style:leader-text="." style:position="6.2993in"/>
        </style:tab-stops>
      </style:paragraph-properties>
    </style:style>
    <style:style style:name="P106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061" style:parent-style-name="DefaultParagraphFont" style:family="text">
      <style:text-properties style:font-weight-complex="bold"/>
    </style:style>
    <style:style style:name="P1062" style:parent-style-name="Normal" style:family="paragraph">
      <style:paragraph-properties>
        <style:tab-stops>
          <style:tab-stop style:type="right" style:leader-style="dotted" style:leader-text="." style:position="6.2993in"/>
        </style:tab-stops>
      </style:paragraph-properties>
    </style:style>
    <style:style style:name="P106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6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06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6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067" style:parent-style-name="Normal" style:family="paragraph">
      <style:paragraph-properties fo:text-align="center" fo:margin-left="3.1493in">
        <style:tab-stops/>
      </style:paragraph-properties>
    </style:style>
    <style:style style:name="P1068" style:parent-style-name="Normal" style:family="paragraph">
      <style:paragraph-properties fo:text-align="center"/>
    </style:style>
    <style:style style:name="P1069" style:parent-style-name="Normal" style:family="paragraph">
      <style:paragraph-properties fo:break-before="page" fo:margin-left="3.1493in">
        <style:tab-stops/>
      </style:paragraph-properties>
      <style:text-properties fo:hyphenate="false"/>
    </style:style>
    <style:style style:name="P1070" style:parent-style-name="Normal" style:family="paragraph">
      <style:paragraph-properties fo:margin-left="3.1493in">
        <style:tab-stops/>
      </style:paragraph-properties>
      <style:text-properties fo:hyphenate="false"/>
    </style:style>
    <style:style style:name="P1071" style:parent-style-name="Normal" style:family="paragraph">
      <style:paragraph-properties fo:margin-left="3.1493in">
        <style:tab-stops/>
      </style:paragraph-properties>
      <style:text-properties fo:hyphenate="false"/>
    </style:style>
    <style:style style:name="P1072" style:parent-style-name="Normal" style:family="paragraph">
      <style:paragraph-properties fo:margin-left="3.1493in">
        <style:tab-stops/>
      </style:paragraph-properties>
      <style:text-properties fo:hyphenate="false"/>
    </style:style>
    <style:style style:name="P1073" style:parent-style-name="Normal" style:family="paragraph">
      <style:text-properties fo:hyphenate="false"/>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style>
    <style:style style:name="P1077" style:parent-style-name="Normal" style:family="paragraph">
      <style:paragraph-properties fo:text-align="center"/>
      <style:text-properties fo:font-size="11pt" style:font-size-asian="11pt"/>
    </style:style>
    <style:style style:name="P1078" style:parent-style-name="Normal" style:family="paragraph">
      <style:paragraph-properties>
        <style:tab-stops>
          <style:tab-stop style:type="right" style:leader-style="dotted" style:leader-text="." style:position="3.1666in"/>
        </style:tab-stops>
      </style:paragraph-properties>
    </style:style>
    <style:style style:name="P1079"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080" style:parent-style-name="Normal" style:family="paragraph">
      <style:paragraph-properties>
        <style:tab-stops>
          <style:tab-stop style:type="right" style:leader-style="dotted" style:leader-text="." style:position="3.1666in"/>
        </style:tab-stops>
      </style:paragraph-properties>
    </style:style>
    <style:style style:name="P1081" style:parent-style-name="Normal" style:family="paragraph">
      <style:paragraph-properties>
        <style:tab-stops>
          <style:tab-stop style:type="right" style:leader-style="dotted" style:leader-text="." style:position="3.1666in"/>
        </style:tab-stops>
      </style:paragraph-properties>
    </style:style>
    <style:style style:name="P1082" style:parent-style-name="Normal" style:family="paragraph">
      <style:text-properties fo:font-size="11pt" style:font-size-asian="11pt"/>
    </style:style>
    <style:style style:name="P1083" style:parent-style-name="Normal" style:family="paragraph">
      <style:paragraph-properties fo:keep-with-next="always" fo:text-align="center"/>
      <style:text-properties fo:font-weight="bold" style:font-weight-asian="bold" style:font-weight-complex="bold"/>
    </style:style>
    <style:style style:name="P1084" style:parent-style-name="Normal" style:family="paragraph">
      <style:paragraph-properties fo:keep-with-next="always" fo:text-align="center"/>
      <style:text-properties fo:font-weight="bold" style:font-weight-asian="bold" style:font-weight-complex="bold"/>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text-properties fo:font-size="11pt" style:font-size-asian="11pt"/>
    </style:style>
    <style:style style:name="P1089" style:parent-style-name="Normal" style:family="paragraph">
      <style:paragraph-properties fo:text-align="justify"/>
    </style:style>
    <style:style style:name="P10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91"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092" style:parent-style-name="Normal" style:family="paragraph">
      <style:paragraph-properties>
        <style:tab-stops>
          <style:tab-stop style:type="right" style:leader-style="dotted" style:leader-text="." style:position="6.2993in"/>
        </style:tab-stops>
      </style:paragraph-properties>
    </style:style>
    <style:style style:name="P1093" style:parent-style-name="Normal" style:family="paragraph">
      <style:paragraph-properties>
        <style:tab-stops>
          <style:tab-stop style:type="right" style:leader-style="dotted" style:leader-text="." style:position="6.2993in"/>
        </style:tab-stops>
      </style:paragraph-properties>
    </style:style>
    <style:style style:name="P1094"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095" style:parent-style-name="Normal" style:family="paragraph">
      <style:paragraph-properties fo:text-align="justify">
        <style:tab-stops>
          <style:tab-stop style:type="right" style:leader-style="dotted" style:leader-text="." style:position="6.2993in"/>
        </style:tab-stops>
      </style:paragraph-properties>
    </style:style>
    <style:style style:name="P1096" style:parent-style-name="Normal" style:family="paragraph">
      <style:paragraph-properties fo:text-align="justify">
        <style:tab-stops>
          <style:tab-stop style:type="right" style:leader-style="dotted" style:leader-text="." style:position="6.2993in"/>
        </style:tab-stops>
      </style:paragraph-properties>
    </style:style>
    <style:style style:name="P1097" style:parent-style-name="Normal" style:family="paragraph">
      <style:paragraph-properties>
        <style:tab-stops>
          <style:tab-stop style:type="right" style:leader-style="dotted" style:leader-text="." style:position="6.2993in"/>
        </style:tab-stops>
      </style:paragraph-properties>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style:tab-stops>
          <style:tab-stop style:type="right" style:leader-style="dotted" style:leader-text="." style:position="6.2993in"/>
        </style:tab-stops>
      </style:paragraph-properties>
    </style:style>
    <style:style style:name="P1100"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101" style:parent-style-name="Normal" style:family="paragraph">
      <style:paragraph-properties>
        <style:tab-stops>
          <style:tab-stop style:type="right" style:leader-style="dotted" style:leader-text="." style:position="6.2993in"/>
        </style:tab-stops>
      </style:paragraph-properties>
    </style:style>
    <style:style style:name="P1102" style:parent-style-name="Normal" style:family="paragraph">
      <style:paragraph-properties>
        <style:tab-stops>
          <style:tab-stop style:type="right" style:leader-style="dotted" style:leader-text="." style:position="6.2993in"/>
        </style:tab-stops>
      </style:paragraph-properties>
    </style:style>
    <style:style style:name="P1103" style:parent-style-name="Normal" style:family="paragraph">
      <style:paragraph-properties>
        <style:tab-stops>
          <style:tab-stop style:type="right" style:leader-style="dotted" style:leader-text="." style:position="6.2993in"/>
        </style:tab-stops>
      </style:paragraph-properties>
    </style:style>
    <style:style style:name="P1104" style:parent-style-name="Normal" style:family="paragraph">
      <style:paragraph-properties>
        <style:tab-stops>
          <style:tab-stop style:type="right" style:leader-style="dotted" style:leader-text="." style:position="6.2993in"/>
        </style:tab-stops>
      </style:paragraph-properties>
    </style:style>
    <style:style style:name="P1105" style:parent-style-name="Normal" style:family="paragraph">
      <style:paragraph-properties>
        <style:tab-stops>
          <style:tab-stop style:type="right" style:leader-style="dotted" style:leader-text="." style:position="6.2993in"/>
        </style:tab-stops>
      </style:paragraph-properties>
    </style:style>
    <style:style style:name="P1106"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107" style:parent-style-name="Normal" style:family="paragraph">
      <style:paragraph-properties>
        <style:tab-stops>
          <style:tab-stop style:type="right" style:leader-style="dotted" style:leader-text="." style:position="6.2993in"/>
        </style:tab-stops>
      </style:paragraph-properties>
    </style:style>
    <style:style style:name="P1108" style:parent-style-name="Normal" style:family="paragraph">
      <style:paragraph-properties>
        <style:tab-stops>
          <style:tab-stop style:type="right" style:leader-style="dotted" style:leader-text="." style:position="6.2993in"/>
        </style:tab-stops>
      </style:paragraph-properties>
    </style:style>
    <style:style style:name="P1109" style:parent-style-name="Normal" style:family="paragraph">
      <style:paragraph-properties fo:text-align="justify">
        <style:tab-stops>
          <style:tab-stop style:type="right" style:leader-style="dotted" style:leader-text="." style:position="6.2993in"/>
        </style:tab-stops>
      </style:paragraph-properties>
    </style:style>
    <style:style style:name="P11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111" style:parent-style-name="DefaultParagraphFont" style:family="text">
      <style:text-properties style:font-weight-complex="bold"/>
    </style:style>
    <style:style style:name="P1112" style:parent-style-name="Normal" style:family="paragraph">
      <style:paragraph-properties fo:text-align="justify">
        <style:tab-stops>
          <style:tab-stop style:type="right" style:leader-style="dotted" style:leader-text="." style:position="6.2993in"/>
        </style:tab-stops>
      </style:paragraph-properties>
    </style:style>
    <style:style style:name="P1113" style:parent-style-name="Normal" style:family="paragraph">
      <style:paragraph-properties>
        <style:tab-stops>
          <style:tab-stop style:type="right" style:leader-style="dotted" style:leader-text="." style:position="6.2993in"/>
        </style:tab-stops>
      </style:paragraph-properties>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16" style:parent-style-name="Normal" style:family="paragraph">
      <style:paragraph-properties fo:text-align="center" fo:margin-left="2.0833in">
        <style:tab-stops>
          <style:tab-stop style:type="right" style:leader-style="dotted" style:leader-text="." style:position="4.2159in"/>
        </style:tab-stops>
      </style:paragraph-properties>
      <style:text-properties fo:font-size="11pt" style:font-size-asian="11pt"/>
    </style:style>
    <style:style style:name="P1117" style:parent-style-name="Normal" style:family="paragraph">
      <style:paragraph-properties>
        <style:tab-stops>
          <style:tab-stop style:type="right" style:leader-style="dotted" style:leader-text="." style:position="6.2993in"/>
        </style:tab-stops>
      </style:paragraph-properties>
    </style:style>
    <style:style style:name="P1118" style:parent-style-name="Normal" style:family="paragraph">
      <style:paragraph-properties>
        <style:tab-stops>
          <style:tab-stop style:type="right" style:leader-style="dotted" style:leader-text="." style:position="6.2993in"/>
        </style:tab-stops>
      </style:paragraph-properties>
    </style:style>
    <style:style style:name="P11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20" style:parent-style-name="Normal" style:family="paragraph">
      <style:paragraph-properties fo:text-align="center" fo:margin-left="1.0833in">
        <style:tab-stops>
          <style:tab-stop style:type="right" style:leader-style="dotted" style:leader-text="." style:position="5.2159in"/>
        </style:tab-stops>
      </style:paragraph-properties>
      <style:text-properties fo:font-size="11pt" style:font-size-asian="11pt"/>
    </style:style>
    <style:style style:name="P1121" style:parent-style-name="Normal" style:family="paragraph">
      <style:paragraph-properties>
        <style:tab-stops>
          <style:tab-stop style:type="right" style:leader-style="dotted" style:leader-text="." style:position="6.2993in"/>
        </style:tab-stops>
      </style:paragraph-properties>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style:style>
    <style:style style:name="P1128"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29"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3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31"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32" style:parent-style-name="Normal" style:family="paragraph">
      <style:paragraph-properties fo:text-align="center" fo:margin-left="3.1493in">
        <style:tab-stops/>
      </style:paragraph-properties>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style:style>
    <style:style style:name="T1135" style:parent-style-name="DefaultParagraphFont" style:family="text">
      <style:text-properties fo:font-weight="bold" style:font-weight-asian="bold" style:font-weight-complex="bold" fo:font-variant="small-caps"/>
    </style:style>
    <style:style style:name="T1136" style:parent-style-name="DefaultParagraphFont" style:family="text">
      <style:text-properties style:font-weight-complex="bold"/>
    </style:style>
    <style:style style:name="P113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38" style:parent-style-name="Normal" style:family="paragraph">
      <style:paragraph-properties>
        <style:tab-stops>
          <style:tab-stop style:type="right" style:leader-style="dotted" style:leader-text="." style:position="6.2993in"/>
        </style:tab-stops>
      </style:paragraph-properties>
    </style:style>
    <style:style style:name="P113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40" style:parent-style-name="Normal" style:family="paragraph">
      <style:paragraph-properties>
        <style:tab-stops>
          <style:tab-stop style:type="right" style:leader-style="dotted" style:leader-text="." style:position="6.2993in"/>
        </style:tab-stops>
      </style:paragraph-properties>
    </style:style>
    <style:style style:name="P1141"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142"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143" style:parent-style-name="Normal" style:family="paragraph">
      <style:paragraph-properties fo:text-align="center" fo:margin-left="3.1493in">
        <style:tab-stops/>
      </style:paragraph-properties>
    </style:style>
    <style:style style:name="P1144" style:parent-style-name="Normal" style:family="paragraph">
      <style:paragraph-properties fo:text-align="center"/>
    </style:style>
    <style:style style:name="P1145" style:parent-style-name="Normal" style:family="paragraph">
      <style:paragraph-properties fo:break-before="page" fo:margin-left="3.15in">
        <style:tab-stops/>
      </style:paragraph-properties>
    </style:style>
    <style:style style:name="P1146" style:parent-style-name="Normal" style:family="paragraph">
      <style:paragraph-properties fo:margin-left="3.1493in">
        <style:tab-stops/>
      </style:paragraph-properties>
      <style:text-properties fo:hyphenate="false"/>
    </style:style>
    <style:style style:name="P1147" style:parent-style-name="Normal" style:family="paragraph">
      <style:paragraph-properties fo:margin-left="3.1493in">
        <style:tab-stops/>
      </style:paragraph-properties>
      <style:text-properties fo:hyphenate="false"/>
    </style:style>
    <style:style style:name="P1148" style:parent-style-name="Normal" style:family="paragraph">
      <style:paragraph-properties fo:margin-left="3.1493in">
        <style:tab-stops/>
      </style:paragraph-properties>
      <style:text-properties fo:hyphenate="false"/>
    </style:style>
    <style:style style:name="P1149" style:parent-style-name="Normal" style:family="paragraph">
      <style:paragraph-properties fo:text-align="justify"/>
      <style:text-properties fo:hyphenate="false"/>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style>
    <style:style style:name="P1153" style:parent-style-name="Normal" style:family="paragraph">
      <style:paragraph-properties fo:text-align="center"/>
      <style:text-properties fo:font-size="11pt" style:font-size-asian="11pt"/>
    </style:style>
    <style:style style:name="P1154" style:parent-style-name="Normal" style:family="paragraph">
      <style:paragraph-properties>
        <style:tab-stops>
          <style:tab-stop style:type="right" style:leader-style="dotted" style:leader-text="." style:position="3.1666in"/>
        </style:tab-stops>
      </style:paragraph-properties>
    </style:style>
    <style:style style:name="P1155"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56" style:parent-style-name="Normal" style:family="paragraph">
      <style:paragraph-properties>
        <style:tab-stops>
          <style:tab-stop style:type="right" style:leader-style="dotted" style:leader-text="." style:position="3.1666in"/>
        </style:tab-stops>
      </style:paragraph-properties>
    </style:style>
    <style:style style:name="P1157" style:parent-style-name="Normal" style:family="paragraph">
      <style:paragraph-properties>
        <style:tab-stops>
          <style:tab-stop style:type="right" style:leader-style="dotted" style:leader-text="." style:position="3.1666in"/>
        </style:tab-stops>
      </style:paragraph-properties>
    </style:style>
    <style:style style:name="P1158" style:parent-style-name="Normal" style:family="paragraph">
      <style:text-properties fo:font-size="11pt" style:font-size-asian="11pt"/>
    </style:style>
    <style:style style:name="P1159" style:parent-style-name="Normal" style:family="paragraph">
      <style:paragraph-properties fo:text-align="center"/>
      <style:text-properties fo:font-weight="bold" style:font-weight-asian="bold" style:font-weight-complex="bold"/>
    </style:style>
    <style:style style:name="P1160" style:parent-style-name="Normal" style:family="paragraph">
      <style:paragraph-properties fo:text-align="center"/>
      <style:text-properties fo:font-weight="bold" style:font-weight-asian="bold" style:font-weight-complex="bold"/>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paragraph-properties fo:text-align="center"/>
      <style:text-properties fo:font-size="11pt" style:font-size-asian="11pt"/>
    </style:style>
    <style:style style:name="P116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66"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167" style:parent-style-name="Normal" style:family="paragraph">
      <style:paragraph-properties>
        <style:tab-stops>
          <style:tab-stop style:type="right" style:leader-style="dotted" style:leader-text="." style:position="6.2993in"/>
        </style:tab-stops>
      </style:paragraph-properties>
    </style:style>
    <style:style style:name="P1168" style:parent-style-name="Normal" style:family="paragraph">
      <style:paragraph-properties>
        <style:tab-stops>
          <style:tab-stop style:type="right" style:leader-style="dotted" style:leader-text="." style:position="6.2993in"/>
        </style:tab-stops>
      </style:paragraph-properties>
    </style:style>
    <style:style style:name="P1169" style:parent-style-name="Normal" style:family="paragraph">
      <style:paragraph-properties fo:text-align="center" fo:margin-left="0.8333in">
        <style:tab-stops>
          <style:tab-stop style:type="right" style:leader-style="dotted" style:leader-text="." style:position="5.4659in"/>
        </style:tab-stops>
      </style:paragraph-properties>
    </style:style>
    <style:style style:name="P1170" style:parent-style-name="Normal" style:family="paragraph">
      <style:paragraph-properties>
        <style:tab-stops>
          <style:tab-stop style:type="right" style:leader-style="dotted" style:leader-text="." style:position="6.2993in"/>
        </style:tab-stops>
      </style:paragraph-properties>
    </style:style>
    <style:style style:name="P1171" style:parent-style-name="Normal" style:family="paragraph">
      <style:paragraph-properties>
        <style:tab-stops>
          <style:tab-stop style:type="right" style:leader-style="dotted" style:leader-text="." style:position="6.2993in"/>
        </style:tab-stops>
      </style:paragraph-properties>
    </style:style>
    <style:style style:name="P1172" style:parent-style-name="Normal" style:family="paragraph">
      <style:paragraph-properties>
        <style:tab-stops>
          <style:tab-stop style:type="right" style:leader-style="dotted" style:leader-text="." style:position="6.2993in"/>
        </style:tab-stops>
      </style:paragraph-properties>
    </style:style>
    <style:style style:name="P1173" style:parent-style-name="Normal" style:family="paragraph">
      <style:paragraph-properties>
        <style:tab-stops>
          <style:tab-stop style:type="right" style:leader-style="dotted" style:leader-text="." style:position="6.2993in"/>
        </style:tab-stops>
      </style:paragraph-properties>
    </style:style>
    <style:style style:name="P1174" style:parent-style-name="Normal" style:family="paragraph">
      <style:paragraph-properties>
        <style:tab-stops>
          <style:tab-stop style:type="right" style:leader-style="dotted" style:leader-text="." style:position="6.2993in"/>
        </style:tab-stops>
      </style:paragraph-properties>
    </style:style>
    <style:style style:name="P1175" style:parent-style-name="Normal" style:family="paragraph">
      <style:paragraph-properties>
        <style:tab-stops>
          <style:tab-stop style:type="right" style:leader-style="dotted" style:leader-text="." style:position="6.2993in"/>
        </style:tab-stops>
      </style:paragraph-properties>
    </style:style>
    <style:style style:name="P1176" style:parent-style-name="Normal" style:family="paragraph">
      <style:paragraph-properties>
        <style:tab-stops>
          <style:tab-stop style:type="right" style:leader-style="dotted" style:leader-text="." style:position="6.2993in"/>
        </style:tab-stops>
      </style:paragraph-properties>
    </style:style>
    <style:style style:name="P1177" style:parent-style-name="Normal" style:family="paragraph">
      <style:paragraph-properties fo:text-align="center" fo:margin-left="1.6666in">
        <style:tab-stops>
          <style:tab-stop style:type="right" style:leader-style="dotted" style:leader-text="." style:position="4.6326in"/>
        </style:tab-stops>
      </style:paragraph-properties>
      <style:text-properties fo:font-size="11pt" style:font-size-asian="11pt"/>
    </style:style>
    <style:style style:name="P1178" style:parent-style-name="Normal" style:family="paragraph">
      <style:paragraph-properties>
        <style:tab-stops>
          <style:tab-stop style:type="right" style:leader-style="dotted" style:leader-text="." style:position="6.2993in"/>
        </style:tab-stops>
      </style:paragraph-properties>
    </style:style>
    <style:style style:name="P1179" style:parent-style-name="Normal" style:family="paragraph">
      <style:paragraph-properties>
        <style:tab-stops>
          <style:tab-stop style:type="right" style:leader-style="dotted" style:leader-text="." style:position="6.2993in"/>
        </style:tab-stops>
      </style:paragraph-properties>
    </style:style>
    <style:style style:name="P1180" style:parent-style-name="Normal" style:family="paragraph">
      <style:paragraph-properties>
        <style:tab-stops>
          <style:tab-stop style:type="right" style:leader-style="dotted" style:leader-text="." style:position="6.2993in"/>
        </style:tab-stops>
      </style:paragraph-properties>
    </style:style>
    <style:style style:name="P1181" style:parent-style-name="Normal" style:family="paragraph">
      <style:paragraph-properties>
        <style:tab-stops>
          <style:tab-stop style:type="right" style:leader-style="dotted" style:leader-text="." style:position="6.2993in"/>
        </style:tab-stops>
      </style:paragraph-properties>
    </style:style>
    <style:style style:name="P1182" style:parent-style-name="Normal" style:family="paragraph">
      <style:paragraph-properties fo:text-indent="0.3937in">
        <style:tab-stops>
          <style:tab-stop style:type="right" style:leader-style="dotted" style:leader-text="." style:position="6.2993in"/>
        </style:tab-stops>
      </style:paragraph-properties>
    </style:style>
    <style:style style:name="P1183" style:parent-style-name="Normal" style:family="paragraph">
      <style:paragraph-properties fo:text-align="center" fo:margin-left="0.9166in">
        <style:tab-stops/>
      </style:paragraph-properties>
      <style:text-properties fo:font-size="11pt" style:font-size-asian="11pt"/>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89"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9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91"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92" style:parent-style-name="Normal" style:family="paragraph">
      <style:paragraph-properties fo:margin-left="2.3333in">
        <style:tab-stops>
          <style:tab-stop style:type="left" style:position="0in"/>
          <style:tab-stop style:type="right" style:leader-style="dotted" style:leader-text="." style:position="1.5833in"/>
          <style:tab-stop style:type="left" style:position="2.1666in"/>
          <style:tab-stop style:type="right" style:leader-style="dotted" style:leader-text="." style:position="3.9659in"/>
        </style:tab-stops>
      </style:paragraph-properties>
    </style:style>
    <style:style style:name="P119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94" style:parent-style-name="Normal" style:family="paragraph">
      <style:paragraph-properties fo:text-align="justify"/>
    </style:style>
    <style:style style:name="P119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9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97" style:parent-style-name="Normal" style:family="paragraph">
      <style:paragraph-properties fo:text-align="justify"/>
    </style:style>
    <style:style style:name="P1198" style:parent-style-name="Normal" style:family="paragraph">
      <style:paragraph-properties fo:text-align="center" fo:margin-left="3.1493in">
        <style:tab-stops/>
      </style:paragraph-properties>
    </style:style>
    <style:style style:name="P1199" style:parent-style-name="Normal" style:family="paragraph">
      <style:paragraph-properties fo:text-align="justify" fo:text-indent="0.3937in"/>
    </style:style>
    <style:style style:name="T1200" style:parent-style-name="DefaultParagraphFont" style:family="text">
      <style:text-properties style:font-weight-complex="bold"/>
    </style:style>
    <style:style style:name="T1201" style:parent-style-name="DefaultParagraphFont" style:family="text">
      <style:text-properties fo:font-weight="bold" style:font-weight-asian="bold" style:font-weight-complex="bold" fo:font-variant="small-caps"/>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04" style:parent-style-name="Normal" style:family="paragraph">
      <style:paragraph-properties>
        <style:tab-stops>
          <style:tab-stop style:type="right" style:leader-style="dotted" style:leader-text="." style:position="6.2993in"/>
        </style:tab-stops>
      </style:paragraph-properties>
    </style:style>
    <style:style style:name="P1205"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06" style:parent-style-name="Normal" style:family="paragraph">
      <style:paragraph-properties>
        <style:tab-stops>
          <style:tab-stop style:type="right" style:leader-style="dotted" style:leader-text="." style:position="6.2993in"/>
        </style:tab-stops>
      </style:paragraph-properties>
    </style:style>
    <style:style style:name="P1207"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208"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209" style:parent-style-name="Normal" style:family="paragraph">
      <style:paragraph-properties fo:text-align="center" fo:margin-left="3.1493in">
        <style:tab-stops/>
      </style:paragraph-properties>
    </style:style>
    <style:style style:name="P1210" style:parent-style-name="Normal" style:family="paragraph">
      <style:paragraph-properties fo:text-align="center"/>
    </style:style>
    <style:style style:name="P1211" style:parent-style-name="Normal" style:family="paragraph">
      <style:paragraph-properties fo:break-before="page" fo:margin-left="3.1493in">
        <style:tab-stops/>
      </style:paragraph-properties>
      <style:text-properties fo:hyphenate="false"/>
    </style:style>
    <style:style style:name="P1212" style:parent-style-name="Normal" style:family="paragraph">
      <style:paragraph-properties fo:margin-left="3.1493in">
        <style:tab-stops/>
      </style:paragraph-properties>
      <style:text-properties fo:hyphenate="false"/>
    </style:style>
    <style:style style:name="P1213" style:parent-style-name="Normal" style:family="paragraph">
      <style:paragraph-properties fo:margin-left="3.1493in">
        <style:tab-stops/>
      </style:paragraph-properties>
      <style:text-properties fo:hyphenate="false"/>
    </style:style>
    <style:style style:name="P1214" style:parent-style-name="Normal" style:family="paragraph">
      <style:paragraph-properties fo:margin-left="3.1493in">
        <style:tab-stops/>
      </style:paragraph-properties>
      <style:text-properties fo:hyphenate="false"/>
    </style:style>
    <style:style style:name="P1215" style:parent-style-name="Normal" style:family="paragraph">
      <style:text-properties fo:hyphenate="false"/>
    </style:style>
    <style:style style:name="P1216" style:parent-style-name="Normal" style:family="paragraph">
      <style:paragraph-properties fo:text-align="center"/>
    </style:style>
    <style:style style:name="P1217" style:parent-style-name="Normal" style:family="paragraph">
      <style:paragraph-properties fo:text-align="center"/>
      <style:text-properties fo:font-size="11pt" style:font-size-asian="11pt"/>
    </style:style>
    <style:style style:name="P1218" style:parent-style-name="Normal" style:family="paragraph">
      <style:paragraph-properties fo:text-align="center"/>
      <style:text-properties fo:font-weight="bold" style:font-weight-asian="bold" style:font-weight-complex="bold"/>
    </style:style>
    <style:style style:name="P1219" style:parent-style-name="Normal" style:family="paragraph">
      <style:paragraph-properties fo:text-align="center"/>
      <style:text-properties fo:font-weight="bold" style:font-weight-asian="bold" style:font-weight-complex="bold"/>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text-properties fo:font-size="11pt" style:font-size-asian="11pt"/>
    </style:style>
    <style:style style:name="P1224" style:parent-style-name="Normal" style:family="paragraph">
      <style:paragraph-properties fo:text-align="justify"/>
    </style:style>
    <style:style style:name="P122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26"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style>
    <style:style style:name="P1227" style:parent-style-name="Normal" style:family="paragraph">
      <style:paragraph-properties fo:text-align="justify">
        <style:tab-stops>
          <style:tab-stop style:type="right" style:leader-style="dotted" style:leader-text="." style:position="6.3in"/>
        </style:tab-stops>
      </style:paragraph-properties>
    </style:style>
    <style:style style:name="P1228" style:parent-style-name="Normal" style:family="paragraph">
      <style:paragraph-properties fo:text-align="justify">
        <style:tab-stops>
          <style:tab-stop style:type="right" style:leader-style="dotted" style:leader-text="." style:position="6.3in"/>
        </style:tab-stops>
      </style:paragraph-properties>
    </style:style>
    <style:style style:name="P1229" style:parent-style-name="Normal" style:family="paragraph">
      <style:paragraph-properties fo:text-align="center" fo:margin-left="0.8333in">
        <style:tab-stops>
          <style:tab-stop style:type="right" style:leader-style="dotted" style:leader-text="." style:position="5.4666in"/>
        </style:tab-stops>
      </style:paragraph-properties>
      <style:text-properties fo:font-size="11pt" style:font-size-asian="11pt"/>
    </style:style>
    <style:style style:name="P1230" style:parent-style-name="Normal" style:family="paragraph">
      <style:paragraph-properties fo:text-align="justify">
        <style:tab-stops>
          <style:tab-stop style:type="right" style:leader-style="dotted" style:leader-text="." style:position="6.3in"/>
        </style:tab-stops>
      </style:paragraph-properties>
    </style:style>
    <style:style style:name="P1231"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1pt" style:font-size-asian="11pt"/>
    </style:style>
    <style:style style:name="P1232"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33" style:parent-style-name="Normal" style:family="paragraph">
      <style:paragraph-properties fo:keep-with-next="always" fo:text-align="center" fo:margin-left="1.75in">
        <style:tab-stops>
          <style:tab-stop style:type="right" style:leader-style="dotted" style:leader-text="." style:position="4.55in"/>
        </style:tab-stops>
      </style:paragraph-properties>
      <style:text-properties fo:font-size="11pt" style:font-size-asian="11pt"/>
    </style:style>
    <style:style style:name="P1234" style:parent-style-name="Normal" style:family="paragraph">
      <style:paragraph-properties fo:text-align="justify">
        <style:tab-stops>
          <style:tab-stop style:type="right" style:leader-style="dotted" style:leader-text="." style:position="6.3in"/>
        </style:tab-stops>
      </style:paragraph-properties>
    </style:style>
    <style:style style:name="T1235" style:parent-style-name="DefaultParagraphFont" style:family="text">
      <style:text-properties fo:letter-spacing="0.0416in"/>
    </style:style>
    <style:style style:name="P1236" style:parent-style-name="Normal" style:family="paragraph">
      <style:paragraph-properties fo:text-align="justify">
        <style:tab-stops>
          <style:tab-stop style:type="right" style:leader-style="dotted" style:leader-text="." style:position="6.3in"/>
        </style:tab-stops>
      </style:paragraph-properties>
    </style:style>
    <style:style style:name="P1237" style:parent-style-name="Normal" style:family="paragraph">
      <style:paragraph-properties fo:text-align="center" fo:margin-left="1.9166in">
        <style:tab-stops>
          <style:tab-stop style:type="right" style:leader-style="dotted" style:leader-text="." style:position="4.3833in"/>
        </style:tab-stops>
      </style:paragraph-properties>
      <style:text-properties fo:font-size="11pt" style:font-size-asian="11pt"/>
    </style:style>
    <style:style style:name="P1238" style:parent-style-name="Normal" style:family="paragraph">
      <style:paragraph-properties fo:text-align="justify">
        <style:tab-stops>
          <style:tab-stop style:type="right" style:leader-style="dotted" style:leader-text="." style:position="6.3in"/>
        </style:tab-stops>
      </style:paragraph-properties>
    </style:style>
    <style:style style:name="P1239" style:parent-style-name="Normal" style:family="paragraph">
      <style:paragraph-properties fo:text-align="center" fo:margin-left="0.5833in">
        <style:tab-stops>
          <style:tab-stop style:type="right" style:leader-style="dotted" style:leader-text="." style:position="5.7166in"/>
        </style:tab-stops>
      </style:paragraph-properties>
      <style:text-properties fo:font-size="11pt" style:font-size-asian="11pt"/>
    </style:style>
    <style:style style:name="P1240" style:parent-style-name="Normal" style:family="paragraph">
      <style:paragraph-properties fo:text-align="justify">
        <style:tab-stops>
          <style:tab-stop style:type="right" style:leader-style="dotted" style:leader-text="." style:position="6.3in"/>
        </style:tab-stops>
      </style:paragraph-properties>
    </style:style>
    <style:style style:name="P1241" style:parent-style-name="Normal" style:family="paragraph">
      <style:paragraph-properties fo:text-align="justify">
        <style:tab-stops>
          <style:tab-stop style:type="right" style:leader-style="dotted" style:leader-text="." style:position="6.3in"/>
        </style:tab-stops>
      </style:paragraph-properties>
    </style:style>
    <style:style style:name="P1242" style:parent-style-name="Normal" style:family="paragraph">
      <style:paragraph-properties fo:text-align="justify">
        <style:tab-stops>
          <style:tab-stop style:type="right" style:leader-style="dotted" style:leader-text="." style:position="6.3in"/>
        </style:tab-stops>
      </style:paragraph-properties>
    </style:style>
    <style:style style:name="P1243" style:parent-style-name="Normal" style:family="paragraph">
      <style:paragraph-properties fo:text-align="justify">
        <style:tab-stops>
          <style:tab-stop style:type="right" style:leader-style="dotted" style:leader-text="." style:position="6.3in"/>
        </style:tab-stops>
      </style:paragraph-properties>
    </style:style>
    <style:style style:name="P1244" style:parent-style-name="Normal" style:family="paragraph">
      <style:paragraph-properties fo:text-align="justify">
        <style:tab-stops>
          <style:tab-stop style:type="right" style:leader-style="dotted" style:leader-text="." style:position="6.3in"/>
        </style:tab-stops>
      </style:paragraph-properties>
    </style:style>
    <style:style style:name="P1245" style:parent-style-name="Normal" style:family="paragraph">
      <style:paragraph-properties fo:text-align="justify">
        <style:tab-stops>
          <style:tab-stop style:type="right" style:leader-style="dotted" style:leader-text="." style:position="6.3in"/>
        </style:tab-stops>
      </style:paragraph-properties>
    </style:style>
    <style:style style:name="P1246" style:parent-style-name="Normal" style:family="paragraph">
      <style:paragraph-properties fo:text-align="justify">
        <style:tab-stops>
          <style:tab-stop style:type="right" style:leader-style="dotted" style:leader-text="." style:position="6.3in"/>
        </style:tab-stops>
      </style:paragraph-properties>
    </style:style>
    <style:style style:name="P1247" style:parent-style-name="Normal" style:family="paragraph">
      <style:paragraph-properties fo:text-align="justify">
        <style:tab-stops>
          <style:tab-stop style:type="right" style:leader-style="dotted" style:leader-text="." style:position="6.3in"/>
        </style:tab-stops>
      </style:paragraph-properties>
    </style:style>
    <style:style style:name="P1248" style:parent-style-name="Normal" style:family="paragraph">
      <style:paragraph-properties fo:text-align="justify">
        <style:tab-stops>
          <style:tab-stop style:type="right" style:leader-style="dotted" style:leader-text="." style:position="6.3in"/>
        </style:tab-stops>
      </style:paragraph-properties>
    </style:style>
    <style:style style:name="P1249" style:parent-style-name="Normal" style:family="paragraph">
      <style:paragraph-properties fo:text-align="justify">
        <style:tab-stops>
          <style:tab-stop style:type="right" style:leader-style="dotted" style:leader-text="." style:position="6.3in"/>
        </style:tab-stops>
      </style:paragraph-properties>
    </style:style>
    <style:style style:name="P1250" style:parent-style-name="Normal" style:family="paragraph">
      <style:paragraph-properties fo:text-align="justify">
        <style:tab-stops>
          <style:tab-stop style:type="right" style:leader-style="dotted" style:leader-text="." style:position="6.3in"/>
        </style:tab-stops>
      </style:paragraph-properties>
    </style:style>
    <style:style style:name="P1251" style:parent-style-name="Normal" style:family="paragraph">
      <style:paragraph-properties fo:text-align="justify">
        <style:tab-stops>
          <style:tab-stop style:type="right" style:leader-style="dotted" style:leader-text="." style:position="6.3in"/>
        </style:tab-stops>
      </style:paragraph-properties>
    </style:style>
    <style:style style:name="P1252" style:parent-style-name="Normal" style:family="paragraph">
      <style:paragraph-properties fo:text-align="justify">
        <style:tab-stops>
          <style:tab-stop style:type="right" style:leader-style="dotted" style:leader-text="." style:position="6.3in"/>
        </style:tab-stops>
      </style:paragraph-properties>
    </style:style>
    <style:style style:name="P1253" style:parent-style-name="Normal" style:family="paragraph">
      <style:paragraph-properties fo:text-align="justify">
        <style:tab-stops>
          <style:tab-stop style:type="right" style:leader-style="dotted" style:leader-text="." style:position="6.3in"/>
        </style:tab-stops>
      </style:paragraph-properties>
    </style:style>
    <style:style style:name="P1254" style:parent-style-name="Normal" style:family="paragraph">
      <style:paragraph-properties fo:text-align="justify">
        <style:tab-stops>
          <style:tab-stop style:type="right" style:leader-style="dotted" style:leader-text="." style:position="6.3in"/>
        </style:tab-stops>
      </style:paragraph-properties>
    </style:style>
    <style:style style:name="P1255" style:parent-style-name="Normal" style:family="paragraph">
      <style:paragraph-properties fo:text-align="justify">
        <style:tab-stops>
          <style:tab-stop style:type="right" style:leader-style="dotted" style:leader-text="." style:position="6.3in"/>
        </style:tab-stops>
      </style:paragraph-properties>
    </style:style>
    <style:style style:name="P1256" style:parent-style-name="Normal" style:family="paragraph">
      <style:paragraph-properties fo:text-align="justify">
        <style:tab-stops>
          <style:tab-stop style:type="right" style:leader-style="dotted" style:leader-text="." style:position="6.3in"/>
        </style:tab-stops>
      </style:paragraph-properties>
    </style:style>
    <style:style style:name="P1257" style:parent-style-name="Normal" style:family="paragraph">
      <style:paragraph-properties fo:text-align="center" fo:margin-left="1.25in">
        <style:tab-stops>
          <style:tab-stop style:type="right" style:leader-style="dotted" style:leader-text="." style:position="5.05in"/>
        </style:tab-stops>
      </style:paragraph-properties>
      <style:text-properties fo:font-size="11pt" style:font-size-asian="11pt"/>
    </style:style>
    <style:style style:name="P1258" style:parent-style-name="Normal" style:family="paragraph">
      <style:paragraph-properties fo:text-align="justify">
        <style:tab-stops>
          <style:tab-stop style:type="right" style:leader-style="dotted" style:leader-text="." style:position="6.3in"/>
        </style:tab-stops>
      </style:paragraph-properties>
    </style:style>
    <style:style style:name="P1259" style:parent-style-name="Normal" style:family="paragraph">
      <style:paragraph-properties fo:text-align="justify">
        <style:tab-stops>
          <style:tab-stop style:type="right" style:leader-style="dotted" style:leader-text="." style:position="6.3in"/>
        </style:tab-stops>
      </style:paragraph-properties>
    </style:style>
    <style:style style:name="P1260" style:parent-style-name="Normal" style:family="paragraph">
      <style:paragraph-properties fo:text-align="justify">
        <style:tab-stops>
          <style:tab-stop style:type="right" style:leader-style="dotted" style:leader-text="." style:position="6.3in"/>
        </style:tab-stops>
      </style:paragraph-properties>
    </style:style>
    <style:style style:name="P1261" style:parent-style-name="Normal" style:family="paragraph">
      <style:paragraph-properties fo:text-align="justify">
        <style:tab-stops>
          <style:tab-stop style:type="right" style:leader-style="dotted" style:leader-text="." style:position="6.3in"/>
        </style:tab-stops>
      </style:paragraph-properties>
    </style:style>
    <style:style style:name="P1262" style:parent-style-name="Normal" style:family="paragraph">
      <style:paragraph-properties fo:text-align="justify">
        <style:tab-stops>
          <style:tab-stop style:type="right" style:leader-style="dotted" style:leader-text="." style:position="6.3in"/>
        </style:tab-stops>
      </style:paragraph-properties>
    </style:style>
    <style:style style:name="P1263" style:parent-style-name="Normal" style:family="paragraph">
      <style:paragraph-properties fo:text-align="justify">
        <style:tab-stops>
          <style:tab-stop style:type="right" style:leader-style="dotted" style:leader-text="." style:position="6.3in"/>
        </style:tab-stops>
      </style:paragraph-properties>
    </style:style>
    <style:style style:name="P1264" style:parent-style-name="Normal" style:family="paragraph">
      <style:paragraph-properties fo:text-align="justify">
        <style:tab-stops>
          <style:tab-stop style:type="right" style:leader-style="dotted" style:leader-text="." style:position="6.3in"/>
        </style:tab-stops>
      </style:paragraph-properties>
    </style:style>
    <style:style style:name="P1265" style:parent-style-name="Normal" style:family="paragraph">
      <style:paragraph-properties fo:text-align="justify">
        <style:tab-stops>
          <style:tab-stop style:type="right" style:leader-style="dotted" style:leader-text="." style:position="6.3in"/>
        </style:tab-stops>
      </style:paragraph-properties>
    </style:style>
    <style:style style:name="P1266" style:parent-style-name="Normal" style:family="paragraph">
      <style:paragraph-properties fo:text-align="justify">
        <style:tab-stops>
          <style:tab-stop style:type="right" style:leader-style="dotted" style:leader-text="." style:position="6.3in"/>
        </style:tab-stops>
      </style:paragraph-properties>
    </style:style>
    <style:style style:name="P1267" style:parent-style-name="Normal" style:family="paragraph">
      <style:paragraph-properties fo:text-align="justify">
        <style:tab-stops>
          <style:tab-stop style:type="right" style:leader-style="dotted" style:leader-text="." style:position="6.3in"/>
        </style:tab-stops>
      </style:paragraph-properties>
    </style:style>
    <style:style style:name="P1268" style:parent-style-name="Normal" style:family="paragraph">
      <style:paragraph-properties fo:text-align="justify">
        <style:tab-stops>
          <style:tab-stop style:type="right" style:leader-style="dotted" style:leader-text="." style:position="6.3in"/>
        </style:tab-stops>
      </style:paragraph-properties>
    </style:style>
    <style:style style:name="P1269" style:parent-style-name="Normal" style:family="paragraph">
      <style:paragraph-properties fo:text-align="justify">
        <style:tab-stops>
          <style:tab-stop style:type="right" style:leader-style="dotted" style:leader-text="." style:position="6.3in"/>
        </style:tab-stops>
      </style:paragraph-properties>
    </style:style>
    <style:style style:name="P1270" style:parent-style-name="Normal" style:family="paragraph">
      <style:paragraph-properties fo:text-align="justify">
        <style:tab-stops>
          <style:tab-stop style:type="right" style:leader-style="dotted" style:leader-text="." style:position="6.3in"/>
        </style:tab-stops>
      </style:paragraph-properties>
    </style:style>
    <style:style style:name="P1271" style:parent-style-name="Normal" style:family="paragraph">
      <style:paragraph-properties fo:text-align="justify">
        <style:tab-stops>
          <style:tab-stop style:type="right" style:leader-style="dotted" style:leader-text="." style:position="6.3in"/>
        </style:tab-stops>
      </style:paragraph-properties>
    </style:style>
    <style:style style:name="P1272" style:parent-style-name="Normal" style:family="paragraph">
      <style:paragraph-properties fo:text-align="justify">
        <style:tab-stops>
          <style:tab-stop style:type="right" style:leader-style="dotted" style:leader-text="." style:position="6.3in"/>
        </style:tab-stops>
      </style:paragraph-properties>
    </style:style>
    <style:style style:name="P1273" style:parent-style-name="Normal" style:family="paragraph">
      <style:paragraph-properties fo:text-align="justify">
        <style:tab-stops>
          <style:tab-stop style:type="right" style:leader-style="dotted" style:leader-text="." style:position="6.3in"/>
        </style:tab-stops>
      </style:paragraph-properties>
    </style:style>
    <style:style style:name="P12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5" style:parent-style-name="Normal" style:family="paragraph">
      <style:paragraph-properties fo:text-align="justify">
        <style:tab-stops>
          <style:tab-stop style:type="right" style:leader-style="dotted" style:leader-text="." style:position="6.3in"/>
        </style:tab-stops>
      </style:paragraph-properties>
    </style:style>
    <style:style style:name="P1276" style:parent-style-name="Normal" style:family="paragraph">
      <style:paragraph-properties fo:text-align="justify">
        <style:tab-stops>
          <style:tab-stop style:type="right" style:leader-style="dotted" style:leader-text="." style:position="6.3in"/>
        </style:tab-stops>
      </style:paragraph-properties>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280" style:parent-style-name="Normal" style:family="paragraph">
      <style:paragraph-properties fo:text-align="justify">
        <style:tab-stops>
          <style:tab-stop style:type="right" style:leader-style="dotted" style:leader-text="." style:position="6.3in"/>
        </style:tab-stops>
      </style:paragraph-properties>
    </style:style>
    <style:style style:name="P1281" style:parent-style-name="Normal" style:family="paragraph">
      <style:paragraph-properties fo:text-align="center" fo:margin-left="0.5833in">
        <style:tab-stops>
          <style:tab-stop style:type="right" style:leader-style="dotted" style:leader-text="." style:position="5.7166in"/>
        </style:tab-stops>
      </style:paragraph-properties>
      <style:text-properties fo:font-size="11pt" style:font-size-asian="11pt"/>
    </style:style>
    <style:style style:name="P1282" style:parent-style-name="Normal" style:family="paragraph">
      <style:paragraph-properties fo:text-align="justify">
        <style:tab-stops>
          <style:tab-stop style:type="right" style:leader-style="dotted" style:leader-text="." style:position="6.3in"/>
        </style:tab-stops>
      </style:paragraph-properties>
    </style:style>
    <style:style style:name="P1283"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84" style:parent-style-name="Normal" style:family="paragraph">
      <style:paragraph-properties fo:keep-with-next="always" fo:text-align="center">
        <style:tab-stops>
          <style:tab-stop style:type="right" style:leader-style="dotted" style:leader-text="." style:position="6.3in"/>
        </style:tab-stops>
      </style:paragraph-properties>
      <style:text-properties fo:font-size="11pt" style:font-size-asian="11pt"/>
    </style:style>
    <style:style style:name="P1285" style:parent-style-name="Normal" style:family="paragraph">
      <style:paragraph-properties fo:text-align="justify">
        <style:tab-stops>
          <style:tab-stop style:type="right" style:leader-style="dotted" style:leader-text="." style:position="6.3in"/>
        </style:tab-stops>
      </style:paragraph-properties>
    </style:style>
    <style:style style:name="P1286" style:parent-style-name="Normal" style:family="paragraph">
      <style:paragraph-properties fo:text-align="justify">
        <style:tab-stops>
          <style:tab-stop style:type="right" style:leader-style="dotted" style:leader-text="." style:position="6.3in"/>
        </style:tab-stops>
      </style:paragraph-properties>
    </style:style>
    <style:style style:name="P1287" style:parent-style-name="Normal" style:family="paragraph">
      <style:paragraph-properties fo:text-align="justify">
        <style:tab-stops>
          <style:tab-stop style:type="right" style:leader-style="dotted" style:leader-text="." style:position="6.3in"/>
        </style:tab-stops>
      </style:paragraph-properties>
    </style:style>
    <style:style style:name="P1288" style:parent-style-name="Normal" style:family="paragraph">
      <style:paragraph-properties fo:text-align="justify">
        <style:tab-stops>
          <style:tab-stop style:type="right" style:leader-style="dotted" style:leader-text="." style:position="6.3in"/>
        </style:tab-stops>
      </style:paragraph-properties>
    </style:style>
    <style:style style:name="P1289" style:parent-style-name="Normal" style:family="paragraph">
      <style:paragraph-properties fo:text-align="justify">
        <style:tab-stops>
          <style:tab-stop style:type="right" style:leader-style="dotted" style:leader-text="." style:position="6.3in"/>
        </style:tab-stops>
      </style:paragraph-properties>
    </style:style>
    <style:style style:name="T1290" style:parent-style-name="DefaultParagraphFont" style:family="text">
      <style:text-properties style:text-position="super 62.5%"/>
    </style:style>
    <style:style style:name="P1291" style:parent-style-name="Normal" style:family="paragraph">
      <style:paragraph-properties fo:text-align="justify">
        <style:tab-stops>
          <style:tab-stop style:type="right" style:leader-style="dotted" style:leader-text="." style:position="6.3in"/>
        </style:tab-stops>
      </style:paragraph-properties>
    </style:style>
    <style:style style:name="P129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293" style:parent-style-name="Normal" style:family="paragraph">
      <style:paragraph-properties fo:text-align="justify">
        <style:tab-stops>
          <style:tab-stop style:type="right" style:leader-style="dotted" style:leader-text="." style:position="6.3in"/>
        </style:tab-stops>
      </style:paragraph-properties>
    </style:style>
    <style:style style:name="P129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295" style:parent-style-name="Normal" style:family="paragraph">
      <style:paragraph-properties fo:text-align="justify">
        <style:tab-stops>
          <style:tab-stop style:type="right" style:leader-style="dotted" style:leader-text="." style:position="6.3in"/>
        </style:tab-stops>
      </style:paragraph-properties>
    </style:style>
    <style:style style:name="P1296" style:parent-style-name="Normal" style:family="paragraph">
      <style:paragraph-properties fo:text-align="center" fo:margin-left="2.75in">
        <style:tab-stops>
          <style:tab-stop style:type="right" style:leader-style="dotted" style:leader-text="." style:position="3.55in"/>
        </style:tab-stops>
      </style:paragraph-properties>
      <style:text-properties fo:font-size="11pt" style:font-size-asian="11pt"/>
    </style:style>
    <style:style style:name="P12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299" style:parent-style-name="Normal" style:family="paragraph">
      <style:paragraph-properties fo:text-align="justify">
        <style:tab-stops>
          <style:tab-stop style:type="right" style:leader-style="dotted" style:leader-text="." style:position="6.3in"/>
        </style:tab-stops>
      </style:paragraph-properties>
    </style:style>
    <style:style style:name="P1300" style:parent-style-name="Normal" style:family="paragraph">
      <style:paragraph-properties fo:text-align="center" fo:margin-left="3.4166in">
        <style:tab-stops>
          <style:tab-stop style:type="right" style:leader-style="dotted" style:leader-text="." style:position="2.8833in"/>
        </style:tab-stops>
      </style:paragraph-properties>
      <style:text-properties fo:font-size="11pt" style:font-size-asian="11pt"/>
    </style:style>
    <style:style style:name="P1301" style:parent-style-name="Normal" style:family="paragraph">
      <style:paragraph-properties fo:text-align="justify">
        <style:tab-stops>
          <style:tab-stop style:type="right" style:leader-style="dotted" style:leader-text="." style:position="6.3in"/>
        </style:tab-stops>
      </style:paragraph-properties>
    </style:style>
    <style:style style:name="P130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03" style:parent-style-name="Normal" style:family="paragraph">
      <style:paragraph-properties fo:text-align="justify" fo:margin-left="1.5in">
        <style:tab-stops>
          <style:tab-stop style:type="right" style:leader-style="dotted" style:leader-text="." style:position="4.8in"/>
        </style:tab-stops>
      </style:paragraph-properties>
      <style:text-properties fo:font-size="11pt" style:font-size-asian="11pt"/>
    </style:style>
    <style:style style:name="P1304" style:parent-style-name="Normal" style:family="paragraph">
      <style:paragraph-properties fo:text-align="justify">
        <style:tab-stops>
          <style:tab-stop style:type="right" style:leader-style="dotted" style:leader-text="." style:position="6.3in"/>
        </style:tab-stops>
      </style:paragraph-properties>
    </style:style>
    <style:style style:name="P13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06" style:parent-style-name="Normal" style:family="paragraph">
      <style:paragraph-properties fo:text-align="justify">
        <style:tab-stops>
          <style:tab-stop style:type="right" style:leader-style="dotted" style:leader-text="." style:position="6.3in"/>
        </style:tab-stops>
      </style:paragraph-properties>
    </style:style>
    <style:style style:name="P1307" style:parent-style-name="Normal" style:family="paragraph">
      <style:paragraph-properties fo:text-align="justify">
        <style:tab-stops>
          <style:tab-stop style:type="right" style:leader-style="dotted" style:leader-text="." style:position="6.3in"/>
        </style:tab-stops>
      </style:paragraph-properties>
    </style:style>
    <style:style style:name="P1308"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09"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10" style:parent-style-name="Normal" style:family="paragraph">
      <style:paragraph-properties fo:text-align="justify">
        <style:tab-stops>
          <style:tab-stop style:type="right" style:leader-style="dotted" style:leader-text="." style:position="6.3in"/>
        </style:tab-stops>
      </style:paragraph-properties>
    </style:style>
    <style:style style:name="P1311" style:parent-style-name="Normal" style:family="paragraph">
      <style:paragraph-properties fo:text-align="justify">
        <style:tab-stops>
          <style:tab-stop style:type="right" style:leader-style="dotted" style:leader-text="." style:position="6.3in"/>
        </style:tab-stops>
      </style:paragraph-properties>
    </style:style>
    <style:style style:name="P1312" style:parent-style-name="Normal" style:family="paragraph">
      <style:paragraph-properties fo:text-align="center" fo:margin-left="2.25in">
        <style:tab-stops>
          <style:tab-stop style:type="right" style:leader-style="dotted" style:leader-text="." style:position="4.05in"/>
        </style:tab-stops>
      </style:paragraph-properties>
      <style:text-properties fo:font-size="11pt" style:font-size-asian="11pt"/>
    </style:style>
    <style:style style:name="P1313" style:parent-style-name="Normal" style:family="paragraph">
      <style:paragraph-properties fo:text-align="justify">
        <style:tab-stops>
          <style:tab-stop style:type="right" style:leader-style="dotted" style:leader-text="." style:position="6.3in"/>
        </style:tab-stops>
      </style:paragraph-properties>
    </style:style>
    <style:style style:name="P1314" style:parent-style-name="Normal" style:family="paragraph">
      <style:paragraph-properties fo:text-align="center" fo:margin-left="2.9166in">
        <style:tab-stops>
          <style:tab-stop style:type="right" style:leader-style="dotted" style:leader-text="." style:position="3.3833in"/>
        </style:tab-stops>
      </style:paragraph-properties>
      <style:text-properties fo:font-size="11pt" style:font-size-asian="11pt"/>
    </style:style>
    <style:style style:name="P1315" style:parent-style-name="Normal" style:family="paragraph">
      <style:paragraph-properties fo:text-align="justify">
        <style:tab-stops>
          <style:tab-stop style:type="right" style:leader-style="dotted" style:leader-text="." style:position="6.3in"/>
        </style:tab-stops>
      </style:paragraph-properties>
    </style:style>
    <style:style style:name="P1316" style:parent-style-name="Normal" style:family="paragraph">
      <style:paragraph-properties fo:text-align="justify">
        <style:tab-stops>
          <style:tab-stop style:type="right" style:leader-style="dotted" style:leader-text="." style:position="6.3in"/>
        </style:tab-stops>
      </style:paragraph-properties>
    </style:style>
    <style:style style:name="P13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1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19" style:parent-style-name="Normal" style:family="paragraph">
      <style:paragraph-properties fo:text-align="justify" fo:text-indent="0.3937in"/>
    </style:style>
    <style:style style:name="P1320" style:parent-style-name="Normal" style:family="paragraph">
      <style:paragraph-properties fo:text-align="justify"/>
    </style:style>
    <style:style style:name="P1321" style:parent-style-name="Normal" style:family="paragraph">
      <style:paragraph-properties fo:text-align="center"/>
    </style:style>
    <style:style style:name="P1322" style:parent-style-name="Normal" style:family="paragraph">
      <style:paragraph-properties fo:break-before="page" fo:margin-left="3.15in">
        <style:tab-stops/>
      </style:paragraph-properties>
    </style:style>
    <style:style style:name="P1323" style:parent-style-name="Normal" style:family="paragraph">
      <style:paragraph-properties fo:margin-left="3.1493in">
        <style:tab-stops/>
      </style:paragraph-properties>
      <style:text-properties fo:hyphenate="false"/>
    </style:style>
    <style:style style:name="P1324" style:parent-style-name="Normal" style:family="paragraph">
      <style:paragraph-properties fo:margin-left="3.1493in">
        <style:tab-stops/>
      </style:paragraph-properties>
      <style:text-properties fo:hyphenate="false"/>
    </style:style>
    <style:style style:name="P1325" style:parent-style-name="Normal" style:family="paragraph">
      <style:paragraph-properties fo:text-align="justify"/>
      <style:text-properties fo:hyphenate="false"/>
    </style:style>
    <style:style style:name="P1326" style:parent-style-name="Normal" style:family="paragraph">
      <style:paragraph-properties fo:text-align="center"/>
    </style:style>
    <style:style style:name="P1327" style:parent-style-name="Normal" style:family="paragraph">
      <style:paragraph-properties fo:text-align="center"/>
      <style:text-properties fo:font-size="11pt" style:font-size-asian="11pt"/>
    </style:style>
    <style:style style:name="P1328" style:parent-style-name="Normal" style:family="paragraph">
      <style:paragraph-properties fo:text-align="center"/>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fo:text-transform="uppercase"/>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keep-with-next="always" fo:text-align="center"/>
      <style:text-properties fo:font-weight="bold" style:font-weight-asian="bold" style:font-weight-complex="bold"/>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P1336" style:parent-style-name="Normal" style:family="paragraph">
      <style:paragraph-properties fo:text-align="center"/>
      <style:text-properties fo:font-size="11pt" style:font-size-asian="11pt"/>
    </style:style>
    <style:style style:name="P13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38"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style>
    <style:style style:name="P1339" style:parent-style-name="Normal" style:family="paragraph">
      <style:paragraph-properties>
        <style:tab-stops>
          <style:tab-stop style:type="right" style:leader-style="dotted" style:leader-text="." style:position="6.3in"/>
        </style:tab-stops>
      </style:paragraph-properties>
    </style:style>
    <style:style style:name="P1340" style:parent-style-name="Normal" style:family="paragraph">
      <style:paragraph-properties fo:text-align="justify">
        <style:tab-stops>
          <style:tab-stop style:type="right" style:leader-style="dotted" style:leader-text="." style:position="6.3in"/>
        </style:tab-stops>
      </style:paragraph-properties>
    </style:style>
    <style:style style:name="T1341" style:parent-style-name="DefaultParagraphFont" style:family="text">
      <style:text-properties style:text-position="super 62.5%"/>
    </style:style>
    <style:style style:name="P13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9" style:parent-style-name="Normal" style:family="paragraph">
      <style:paragraph-properties fo:text-align="center" fo:margin-left="3.0833in">
        <style:tab-stops>
          <style:tab-stop style:type="right" style:leader-style="dotted" style:leader-text="." style:position="3.2166in"/>
        </style:tab-stops>
      </style:paragraph-properties>
      <style:text-properties fo:font-size="11pt" style:font-size-asian="11pt"/>
    </style:style>
    <style:style style:name="P1350" style:parent-style-name="Normal" style:family="paragraph">
      <style:paragraph-properties>
        <style:tab-stops>
          <style:tab-stop style:type="right" style:leader-style="dotted" style:leader-text="." style:position="6.3in"/>
        </style:tab-stops>
      </style:paragraph-properties>
    </style:style>
    <style:style style:name="P1351" style:parent-style-name="Normal" style:family="paragraph">
      <style:paragraph-properties>
        <style:tab-stops>
          <style:tab-stop style:type="right" style:leader-style="dotted" style:leader-text="." style:position="6.3in"/>
        </style:tab-stops>
      </style:paragraph-properties>
    </style:style>
    <style:style style:name="P1352"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1pt" style:font-size-asian="11pt"/>
    </style:style>
    <style:style style:name="P1353" style:parent-style-name="Normal" style:family="paragraph">
      <style:paragraph-properties fo:text-align="justify">
        <style:tab-stops>
          <style:tab-stop style:type="right" style:leader-style="dotted" style:leader-text="." style:position="6.3in"/>
        </style:tab-stops>
      </style:paragraph-properties>
    </style:style>
    <style:style style:name="P1354" style:parent-style-name="Normal" style:family="paragraph">
      <style:paragraph-properties fo:text-align="justify">
        <style:tab-stops>
          <style:tab-stop style:type="right" style:leader-style="dotted" style:leader-text="." style:position="6.3in"/>
        </style:tab-stops>
      </style:paragraph-properties>
    </style:style>
    <style:style style:name="P1355" style:parent-style-name="Normal" style:family="paragraph">
      <style:paragraph-properties>
        <style:tab-stops>
          <style:tab-stop style:type="right" style:leader-style="dotted" style:leader-text="." style:position="6.3in"/>
        </style:tab-stops>
      </style:paragraph-properties>
    </style:style>
    <style:style style:name="P1356" style:parent-style-name="Normal" style:family="paragraph">
      <style:paragraph-properties>
        <style:tab-stops>
          <style:tab-stop style:type="right" style:leader-style="dotted" style:leader-text="." style:position="6.3in"/>
        </style:tab-stops>
      </style:paragraph-properties>
    </style:style>
    <style:style style:name="P1357" style:parent-style-name="Normal" style:family="paragraph">
      <style:paragraph-properties>
        <style:tab-stops>
          <style:tab-stop style:type="right" style:leader-style="dotted" style:leader-text="." style:position="6.3in"/>
        </style:tab-stops>
      </style:paragraph-properties>
    </style:style>
    <style:style style:name="P1358" style:parent-style-name="Normal" style:family="paragraph">
      <style:paragraph-properties>
        <style:tab-stops>
          <style:tab-stop style:type="right" style:leader-style="dotted" style:leader-text="." style:position="6.3in"/>
        </style:tab-stops>
      </style:paragraph-properties>
    </style:style>
    <style:style style:name="P1359" style:parent-style-name="Normal" style:family="paragraph">
      <style:paragraph-properties>
        <style:tab-stops>
          <style:tab-stop style:type="right" style:leader-style="dotted" style:leader-text="." style:position="6.3in"/>
        </style:tab-stops>
      </style:paragraph-properties>
    </style:style>
    <style:style style:name="P1360" style:parent-style-name="Normal" style:family="paragraph">
      <style:paragraph-properties fo:text-align="center" fo:margin-left="0.8333in">
        <style:tab-stops>
          <style:tab-stop style:type="right" style:leader-style="dotted" style:leader-text="." style:position="5.4666in"/>
        </style:tab-stops>
      </style:paragraph-properties>
      <style:text-properties fo:font-size="11pt" style:font-size-asian="11pt"/>
    </style:style>
    <style:style style:name="P1361" style:parent-style-name="Normal" style:family="paragraph">
      <style:paragraph-properties>
        <style:tab-stops>
          <style:tab-stop style:type="right" style:leader-style="dotted" style:leader-text="." style:position="6.3in"/>
        </style:tab-stops>
      </style:paragraph-properties>
    </style:style>
    <style:style style:name="P1362" style:parent-style-name="Normal" style:family="paragraph">
      <style:paragraph-properties>
        <style:tab-stops>
          <style:tab-stop style:type="right" style:leader-style="dotted" style:leader-text="." style:position="6.3in"/>
        </style:tab-stops>
      </style:paragraph-properties>
    </style:style>
    <style:style style:name="P1363" style:parent-style-name="Normal" style:family="paragraph">
      <style:paragraph-properties>
        <style:tab-stops>
          <style:tab-stop style:type="right" style:leader-style="dotted" style:leader-text="." style:position="6.3in"/>
        </style:tab-stops>
      </style:paragraph-properties>
    </style:style>
    <style:style style:name="P1364" style:parent-style-name="Normal" style:family="paragraph">
      <style:paragraph-properties>
        <style:tab-stops>
          <style:tab-stop style:type="right" style:leader-style="dotted" style:leader-text="." style:position="6.3in"/>
        </style:tab-stops>
      </style:paragraph-properties>
    </style:style>
    <style:style style:name="P1365" style:parent-style-name="Normal" style:family="paragraph">
      <style:paragraph-properties>
        <style:tab-stops>
          <style:tab-stop style:type="right" style:leader-style="dotted" style:leader-text="." style:position="6.3in"/>
        </style:tab-stops>
      </style:paragraph-properties>
    </style:style>
    <style:style style:name="P13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67"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style>
    <style:style style:name="P1368" style:parent-style-name="Normal" style:family="paragraph">
      <style:paragraph-properties fo:text-align="justify">
        <style:tab-stops>
          <style:tab-stop style:type="right" style:leader-style="dotted" style:leader-text="." style:position="6.3in"/>
        </style:tab-stops>
      </style:paragraph-properties>
    </style:style>
    <style:style style:name="P136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70" style:parent-style-name="Normal" style:family="paragraph">
      <style:paragraph-properties fo:text-align="center" fo:margin-left="3.1493in">
        <style:tab-stops>
          <style:tab-stop style:type="right" style:leader-style="dotted" style:leader-text="." style:position="3.1506in"/>
        </style:tab-stops>
      </style:paragraph-properties>
    </style:style>
    <style:style style:name="P1371" style:parent-style-name="Normal" style:family="paragraph">
      <style:paragraph-properties fo:text-align="center" fo:margin-left="3.1493in">
        <style:tab-stops>
          <style:tab-stop style:type="right" style:leader-style="dotted" style:leader-text="." style:position="3.1506in"/>
        </style:tab-stops>
      </style:paragraph-properties>
      <style:text-properties fo:font-size="11pt" style:font-size-asian="11pt"/>
    </style:style>
    <style:style style:name="P13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73" style:parent-style-name="Normal" style:family="paragraph">
      <style:paragraph-properties fo:text-align="center" fo:margin-left="0.5833in">
        <style:tab-stops>
          <style:tab-stop style:type="right" style:leader-style="dotted" style:leader-text="." style:position="5.7166in"/>
        </style:tab-stops>
      </style:paragraph-properties>
      <style:text-properties fo:font-size="11pt" style:font-size-asian="11pt"/>
    </style:style>
    <style:style style:name="P1374" style:parent-style-name="Normal" style:family="paragraph">
      <style:paragraph-properties fo:text-align="justify">
        <style:tab-stops>
          <style:tab-stop style:type="right" style:leader-style="dotted" style:leader-text="." style:position="6.3in"/>
        </style:tab-stops>
      </style:paragraph-properties>
    </style:style>
    <style:style style:name="P137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76" style:parent-style-name="Normal" style:family="paragraph">
      <style:paragraph-properties fo:text-align="center" fo:margin-left="3.1493in">
        <style:tab-stops>
          <style:tab-stop style:type="right" style:leader-style="dotted" style:leader-text="." style:position="3.1506in"/>
        </style:tab-stops>
      </style:paragraph-properties>
    </style:style>
    <style:style style:name="P1377" style:parent-style-name="Normal" style:family="paragraph">
      <style:paragraph-properties fo:text-align="center" fo:margin-left="3.1493in">
        <style:tab-stops>
          <style:tab-stop style:type="right" style:leader-style="dotted" style:leader-text="." style:position="3.1506in"/>
        </style:tab-stops>
      </style:paragraph-properties>
      <style:text-properties fo:font-size="11pt" style:font-size-asian="11pt"/>
    </style:style>
    <style:style style:name="P1378" style:parent-style-name="Normal" style:family="paragraph">
      <style:paragraph-properties fo:text-align="justify">
        <style:tab-stops>
          <style:tab-stop style:type="right" style:leader-style="dotted" style:leader-text="." style:position="6.3in"/>
        </style:tab-stops>
      </style:paragraph-properties>
    </style:style>
    <style:style style:name="P13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80" style:parent-style-name="Normal" style:family="paragraph">
      <style:paragraph-properties fo:text-align="justify">
        <style:tab-stops>
          <style:tab-stop style:type="right" style:leader-style="dotted" style:leader-text="." style:position="6.3in"/>
        </style:tab-stops>
      </style:paragraph-properties>
    </style:style>
    <style:style style:name="P1381" style:parent-style-name="Normal" style:family="paragraph">
      <style:paragraph-properties fo:text-align="justify">
        <style:tab-stops>
          <style:tab-stop style:type="right" style:leader-style="dotted" style:leader-text="." style:position="6.3in"/>
        </style:tab-stops>
      </style:paragraph-properties>
    </style:style>
    <style:style style:name="P138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83" style:parent-style-name="Normal" style:family="paragraph">
      <style:paragraph-properties fo:text-indent="0.3937in">
        <style:tab-stops>
          <style:tab-stop style:type="right" style:leader-style="dotted" style:leader-text="." style:position="6.3in"/>
        </style:tab-stops>
      </style:paragraph-properties>
    </style:style>
    <style:style style:name="P1384" style:parent-style-name="Normal" style:family="paragraph">
      <style:paragraph-properties fo:text-align="justify">
        <style:tab-stops>
          <style:tab-stop style:type="right" style:leader-style="dotted" style:leader-text="." style:position="6.3in"/>
        </style:tab-stops>
      </style:paragraph-properties>
    </style:style>
    <style:style style:name="P1385" style:parent-style-name="Normal" style:family="paragraph">
      <style:paragraph-properties fo:text-align="justify">
        <style:tab-stops>
          <style:tab-stop style:type="right" style:leader-style="dotted" style:leader-text="." style:position="6.3in"/>
        </style:tab-stops>
      </style:paragraph-properties>
    </style:style>
    <style:style style:name="P1386" style:parent-style-name="Normal" style:family="paragraph">
      <style:paragraph-properties fo:text-align="justify">
        <style:tab-stops>
          <style:tab-stop style:type="right" style:leader-style="dotted" style:leader-text="." style:position="6.3in"/>
        </style:tab-stops>
      </style:paragraph-properties>
    </style:style>
    <style:style style:name="P1387" style:parent-style-name="Normal" style:family="paragraph">
      <style:paragraph-properties fo:text-align="justify">
        <style:tab-stops>
          <style:tab-stop style:type="right" style:leader-style="dotted" style:leader-text="." style:position="6.3in"/>
        </style:tab-stops>
      </style:paragraph-properties>
    </style:style>
    <style:style style:name="P1388" style:parent-style-name="Normal" style:family="paragraph">
      <style:paragraph-properties fo:text-align="justify">
        <style:tab-stops>
          <style:tab-stop style:type="right" style:leader-style="dotted" style:leader-text="." style:position="6.3in"/>
        </style:tab-stops>
      </style:paragraph-properties>
    </style:style>
    <style:style style:name="P1389" style:parent-style-name="Normal" style:family="paragraph">
      <style:paragraph-properties fo:text-align="justify">
        <style:tab-stops>
          <style:tab-stop style:type="right" style:leader-style="dotted" style:leader-text="." style:position="6.3in"/>
        </style:tab-stops>
      </style:paragraph-properties>
    </style:style>
    <style:style style:name="P1390" style:parent-style-name="Normal" style:family="paragraph">
      <style:paragraph-properties fo:text-align="justify">
        <style:tab-stops>
          <style:tab-stop style:type="right" style:leader-style="dotted" style:leader-text="." style:position="6.3in"/>
        </style:tab-stops>
      </style:paragraph-properties>
    </style:style>
    <style:style style:name="P1391" style:parent-style-name="Normal" style:family="paragraph">
      <style:paragraph-properties fo:text-align="justify">
        <style:tab-stops>
          <style:tab-stop style:type="right" style:leader-style="dotted" style:leader-text="." style:position="6.3in"/>
        </style:tab-stops>
      </style:paragraph-properties>
    </style:style>
    <style:style style:name="P1392" style:parent-style-name="Normal" style:family="paragraph">
      <style:paragraph-properties fo:text-align="justify">
        <style:tab-stops>
          <style:tab-stop style:type="right" style:leader-style="dotted" style:leader-text="." style:position="6.3in"/>
        </style:tab-stops>
      </style:paragraph-properties>
    </style:style>
    <style:style style:name="P1393" style:parent-style-name="Normal" style:family="paragraph">
      <style:paragraph-properties fo:text-align="justify">
        <style:tab-stops>
          <style:tab-stop style:type="right" style:leader-style="dotted" style:leader-text="." style:position="6.3in"/>
        </style:tab-stops>
      </style:paragraph-properties>
    </style:style>
    <style:style style:name="P1394" style:parent-style-name="Normal" style:family="paragraph">
      <style:paragraph-properties fo:text-align="justify">
        <style:tab-stops>
          <style:tab-stop style:type="right" style:leader-style="dotted" style:leader-text="." style:position="6.3in"/>
        </style:tab-stops>
      </style:paragraph-properties>
    </style:style>
    <style:style style:name="P1395" style:parent-style-name="Normal" style:family="paragraph">
      <style:paragraph-properties>
        <style:tab-stops>
          <style:tab-stop style:type="right" style:leader-style="dotted" style:leader-text="." style:position="6.3in"/>
        </style:tab-stops>
      </style:paragraph-properties>
    </style:style>
    <style:style style:name="P1396" style:parent-style-name="Normal" style:family="paragraph">
      <style:paragraph-properties fo:margin-left="1.9166in">
        <style:tab-stops>
          <style:tab-stop style:type="left" style:position="2.5833in"/>
          <style:tab-stop style:type="right" style:leader-style="dotted" style:leader-text="." style:position="4.3833in"/>
        </style:tab-stops>
      </style:paragraph-properties>
    </style:style>
    <style:style style:name="P1397" style:parent-style-name="Normal" style:family="paragraph">
      <style:paragraph-properties fo:text-align="center" fo:margin-left="4.5in">
        <style:tab-stops>
          <style:tab-stop style:type="left" style:position="0in"/>
          <style:tab-stop style:type="right" style:leader-style="dotted" style:leader-text="." style:position="1.8in"/>
        </style:tab-stops>
      </style:paragraph-properties>
      <style:text-properties fo:font-size="11pt" style:font-size-asian="11pt"/>
    </style:style>
    <style:style style:name="P1398" style:parent-style-name="Normal" style:family="paragraph">
      <style:paragraph-properties fo:margin-left="1.9166in">
        <style:tab-stops>
          <style:tab-stop style:type="left" style:position="2.5833in"/>
          <style:tab-stop style:type="right" style:leader-style="dotted" style:leader-text="." style:position="4.3833in"/>
        </style:tab-stops>
      </style:paragraph-properties>
    </style:style>
    <style:style style:name="P1399" style:parent-style-name="Normal" style:family="paragraph">
      <style:paragraph-properties fo:text-align="center" fo:margin-left="4.5in">
        <style:tab-stops/>
      </style:paragraph-properties>
      <style:text-properties fo:font-size="11pt" style:font-size-asian="11pt"/>
    </style:style>
    <style:style style:name="P1400" style:parent-style-name="Normal" style:family="paragraph">
      <style:text-properties fo:font-size="11pt" style:font-size-asian="11pt"/>
    </style:style>
    <style:style style:name="P1401" style:parent-style-name="Normal" style:family="paragraph">
      <style:paragraph-properties fo:text-align="center" fo:margin-left="4.5in">
        <style:tab-stops/>
      </style:paragraph-properties>
    </style:style>
    <style:style style:name="P140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0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04" style:parent-style-name="Normal" style:family="paragraph">
      <style:paragraph-properties fo:text-align="center"/>
    </style:style>
    <style:style style:name="P1405" style:parent-style-name="Normal" style:family="paragraph">
      <style:paragraph-properties fo:break-before="page" fo:margin-left="3.15in">
        <style:tab-stops/>
      </style:paragraph-properties>
    </style:style>
    <style:style style:name="P1406" style:parent-style-name="Normal" style:family="paragraph">
      <style:paragraph-properties fo:margin-left="3.1493in">
        <style:tab-stops/>
      </style:paragraph-properties>
      <style:text-properties fo:hyphenate="false"/>
    </style:style>
    <style:style style:name="P1407" style:parent-style-name="Normal" style:family="paragraph">
      <style:paragraph-properties fo:margin-left="3.1493in">
        <style:tab-stops/>
      </style:paragraph-properties>
      <style:text-properties fo:hyphenate="false"/>
    </style:style>
    <style:style style:name="P1408" style:parent-style-name="Normal" style:family="paragraph">
      <style:paragraph-properties fo:margin-left="3.1493in">
        <style:tab-stops/>
      </style:paragraph-properties>
      <style:text-properties fo:hyphenate="false"/>
    </style:style>
    <style:style style:name="P1409" style:parent-style-name="Normal" style:family="paragraph">
      <style:text-properties fo:hyphenate="false"/>
    </style:style>
    <style:style style:name="P1410" style:parent-style-name="Normal" style:family="paragraph">
      <style:paragraph-properties fo:text-align="center"/>
    </style:style>
    <style:style style:name="P1411" style:parent-style-name="Normal" style:family="paragraph">
      <style:paragraph-properties fo:text-align="center"/>
      <style:text-properties fo:font-size="11pt" style:font-size-asian="11pt"/>
    </style:style>
    <style:style style:name="P1412" style:parent-style-name="Normal" style:family="paragraph">
      <style:paragraph-properties>
        <style:tab-stops>
          <style:tab-stop style:type="right" style:leader-style="dotted" style:leader-text="." style:position="3.1666in"/>
        </style:tab-stops>
      </style:paragraph-properties>
    </style:style>
    <style:style style:name="P1413" style:parent-style-name="Normal" style:family="paragraph">
      <style:paragraph-properties fo:text-align="center" fo:margin-right="3.0493in"/>
      <style:text-properties fo:font-size="11pt" style:font-size-asian="11pt"/>
    </style:style>
    <style:style style:name="P1414" style:parent-style-name="Normal" style:family="paragraph">
      <style:paragraph-properties>
        <style:tab-stops>
          <style:tab-stop style:type="right" style:leader-style="dotted" style:leader-text="." style:position="3.1666in"/>
        </style:tab-stops>
      </style:paragraph-properties>
    </style:style>
    <style:style style:name="P1415" style:parent-style-name="Normal" style:family="paragraph">
      <style:paragraph-properties>
        <style:tab-stops>
          <style:tab-stop style:type="right" style:leader-style="dotted" style:leader-text="." style:position="3.1666in"/>
        </style:tab-stops>
      </style:paragraph-properties>
    </style:style>
    <style:style style:name="P1416" style:parent-style-name="Normal" style:family="paragraph">
      <style:paragraph-properties fo:text-align="center" fo:margin-right="3.0493in"/>
      <style:text-properties fo:font-size="11pt" style:font-size-asian="11pt"/>
    </style:style>
    <style:style style:name="P1417" style:parent-style-name="Normal" style:family="paragraph">
      <style:paragraph-properties fo:keep-with-next="always" fo:text-align="center"/>
      <style:text-properties fo:font-weight="bold" style:font-weight-asian="bold" style:font-weight-complex="bold"/>
    </style:style>
    <style:style style:name="P1418" style:parent-style-name="Normal" style:family="paragraph">
      <style:paragraph-properties fo:keep-with-next="always" fo:text-align="center"/>
      <style:text-properties style:font-weight-complex="bold"/>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P1421" style:parent-style-name="Normal" style:family="paragraph">
      <style:paragraph-properties fo:text-align="center"/>
      <style:text-properties fo:font-size="11pt" style:font-size-asian="11pt"/>
    </style:style>
    <style:style style:name="P1422" style:parent-style-name="Normal" style:family="paragraph">
      <style:paragraph-properties>
        <style:tab-stops>
          <style:tab-stop style:type="right" style:leader-style="dotted" style:leader-text="." style:position="6.2993in"/>
        </style:tab-stops>
      </style:paragraph-properties>
    </style:style>
    <style:style style:name="P1423" style:parent-style-name="Normal" style:family="paragraph">
      <style:paragraph-properties>
        <style:tab-stops>
          <style:tab-stop style:type="right" style:leader-style="dotted" style:leader-text="." style:position="6.2993in"/>
        </style:tab-stops>
      </style:paragraph-properties>
    </style:style>
    <style:style style:name="P1424"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25" style:parent-style-name="Normal" style:family="paragraph">
      <style:paragraph-properties>
        <style:tab-stops>
          <style:tab-stop style:type="right" style:leader-style="dotted" style:leader-text="." style:position="6.2993in"/>
        </style:tab-stops>
      </style:paragraph-properties>
    </style:style>
    <style:style style:name="P142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27"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28"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429" style:parent-style-name="Normal" style:family="paragraph">
      <style:paragraph-properties fo:text-align="justify" fo:text-indent="0.3937in"/>
    </style:style>
    <style:style style:name="P143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31"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32" style:parent-style-name="Normal" style:family="paragraph">
      <style:paragraph-properties fo:text-align="center" fo:margin-left="3.1493in">
        <style:tab-stops/>
      </style:paragraph-properties>
    </style:style>
    <style:style style:name="P143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3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35" style:parent-style-name="Normal" style:family="paragraph">
      <style:paragraph-properties fo:text-align="center"/>
    </style:style>
    <style:style style:name="P1436" style:parent-style-name="Normal" style:master-page-name="MP3" style:family="paragraph">
      <style:paragraph-properties fo:break-before="page" fo:margin-left="6.3333in">
        <style:tab-stops/>
      </style:paragraph-properties>
    </style:style>
    <style:style style:name="P1442" style:parent-style-name="Normal" style:family="paragraph">
      <style:paragraph-properties fo:margin-left="6.3333in">
        <style:tab-stops/>
      </style:paragraph-properties>
    </style:style>
    <style:style style:name="P1443" style:parent-style-name="Normal" style:family="paragraph">
      <style:paragraph-properties fo:margin-left="6.3333in">
        <style:tab-stops/>
      </style:paragraph-properties>
    </style:style>
    <style:style style:name="P1444" style:parent-style-name="Normal" style:family="paragraph">
      <style:paragraph-properties fo:margin-left="6.3333in">
        <style:tab-stops/>
      </style:paragraph-properties>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TableColumn1448" style:family="table-column">
      <style:table-column-properties style:column-width="0.4097in" style:use-optimal-column-width="false"/>
    </style:style>
    <style:style style:name="TableColumn1449" style:family="table-column">
      <style:table-column-properties style:column-width="1.134in" style:use-optimal-column-width="false"/>
    </style:style>
    <style:style style:name="TableColumn1450" style:family="table-column">
      <style:table-column-properties style:column-width="1.3277in" style:use-optimal-column-width="false"/>
    </style:style>
    <style:style style:name="TableColumn1451" style:family="table-column">
      <style:table-column-properties style:column-width="1.1368in" style:use-optimal-column-width="false"/>
    </style:style>
    <style:style style:name="TableColumn1452" style:family="table-column">
      <style:table-column-properties style:column-width="1.2298in" style:use-optimal-column-width="false"/>
    </style:style>
    <style:style style:name="TableColumn1453" style:family="table-column">
      <style:table-column-properties style:column-width="1.2534in" style:use-optimal-column-width="false"/>
    </style:style>
    <style:style style:name="TableColumn1454" style:family="table-column">
      <style:table-column-properties style:column-width="0.8534in" style:use-optimal-column-width="false"/>
    </style:style>
    <style:style style:name="TableColumn1455" style:family="table-column">
      <style:table-column-properties style:column-width="1.2305in" style:use-optimal-column-width="false"/>
    </style:style>
    <style:style style:name="TableColumn1456" style:family="table-column">
      <style:table-column-properties style:column-width="0.9486in" style:use-optimal-column-width="false"/>
    </style:style>
    <style:style style:name="TableColumn1457" style:family="table-column">
      <style:table-column-properties style:column-width="0.7597in" style:use-optimal-column-width="false"/>
    </style:style>
    <style:style style:name="Table1447" style:family="table">
      <style:table-properties style:width="10.284in" fo:margin-left="-0.0013in" table:align="lef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38in" style:use-optimal-row-height="false"/>
    </style:style>
    <style:style style:name="TableCell14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P1500" style:parent-style-name="Normal" style:family="paragraph">
      <style:paragraph-properties fo:text-align="center"/>
    </style:style>
    <style:style style:name="P1501" style:parent-style-name="Normal" style:family="paragraph">
      <style:paragraph-properties fo:break-before="page" fo:margin-left="6.3333in">
        <style:tab-stops/>
      </style:paragraph-properties>
    </style:style>
    <style:style style:name="P1502" style:parent-style-name="Normal" style:family="paragraph">
      <style:paragraph-properties fo:margin-left="6.3333in">
        <style:tab-stops/>
      </style:paragraph-properties>
    </style:style>
    <style:style style:name="P1503" style:parent-style-name="Normal" style:family="paragraph">
      <style:paragraph-properties fo:margin-left="6.3333in">
        <style:tab-stops/>
      </style:paragraph-properties>
    </style:style>
    <style:style style:name="P1504" style:parent-style-name="Normal" style:family="paragraph">
      <style:paragraph-properties fo:margin-left="6.3333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ableColumn1508" style:family="table-column">
      <style:table-column-properties style:column-width="0.493in" style:use-optimal-column-width="false"/>
    </style:style>
    <style:style style:name="TableColumn1509" style:family="table-column">
      <style:table-column-properties style:column-width="1.3847in" style:use-optimal-column-width="false"/>
    </style:style>
    <style:style style:name="TableColumn1510" style:family="table-column">
      <style:table-column-properties style:column-width="1.568in" style:use-optimal-column-width="false"/>
    </style:style>
    <style:style style:name="TableColumn1511" style:family="table-column">
      <style:table-column-properties style:column-width="1.9611in" style:use-optimal-column-width="false"/>
    </style:style>
    <style:style style:name="TableColumn1512" style:family="table-column">
      <style:table-column-properties style:column-width="1.6277in" style:use-optimal-column-width="false"/>
    </style:style>
    <style:style style:name="TableColumn1513" style:family="table-column">
      <style:table-column-properties style:column-width="2.2187in" style:use-optimal-column-width="false"/>
    </style:style>
    <style:style style:name="TableColumn1514" style:family="table-column">
      <style:table-column-properties style:column-width="0.9881in" style:use-optimal-column-width="false"/>
    </style:style>
    <style:style style:name="Table1507" style:family="table">
      <style:table-properties style:width="10.2416in" fo:margin-left="0in" table:align="left"/>
    </style:style>
    <style:style style:name="TableRow1515" style:family="table-row">
      <style:table-row-properties style:min-row-height="0.0138in" style:use-optimal-row-height="false" fo:keep-together="always"/>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0138in" style:use-optimal-row-height="false" fo:keep-together="always"/>
    </style:style>
    <style:style style:name="TableCell15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text-align="center"/>
    </style:style>
    <style:style style:name="P1546" style:parent-style-name="Normal" style:family="paragraph">
      <style:paragraph-properties fo:break-before="page" fo:margin-left="6.3333in">
        <style:tab-stops/>
      </style:paragraph-properties>
    </style:style>
    <style:style style:name="P1547" style:parent-style-name="Normal" style:family="paragraph">
      <style:paragraph-properties fo:margin-left="6.3333in">
        <style:tab-stops/>
      </style:paragraph-properties>
    </style:style>
    <style:style style:name="P1548" style:parent-style-name="Normal" style:family="paragraph">
      <style:paragraph-properties fo:margin-left="6.3333in">
        <style:tab-stops/>
      </style:paragraph-properties>
    </style:style>
    <style:style style:name="P1549" style:parent-style-name="Normal" style:family="paragraph">
      <style:paragraph-properties fo:margin-left="6.3333in">
        <style:tab-stops/>
      </style:paragraph-properties>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P1552" style:parent-style-name="Normal" style:family="paragraph">
      <style:text-properties fo:hyphenate="false"/>
    </style:style>
    <style:style style:name="TableColumn1554" style:family="table-column">
      <style:table-column-properties style:column-width="0.4666in" style:use-optimal-column-width="false"/>
    </style:style>
    <style:style style:name="TableColumn1555" style:family="table-column">
      <style:table-column-properties style:column-width="1.0118in" style:use-optimal-column-width="false"/>
    </style:style>
    <style:style style:name="TableColumn1556" style:family="table-column">
      <style:table-column-properties style:column-width="1.4833in" style:use-optimal-column-width="false"/>
    </style:style>
    <style:style style:name="TableColumn1557" style:family="table-column">
      <style:table-column-properties style:column-width="2.0972in" style:use-optimal-column-width="false"/>
    </style:style>
    <style:style style:name="TableColumn1558" style:family="table-column">
      <style:table-column-properties style:column-width="1.893in" style:use-optimal-column-width="false"/>
    </style:style>
    <style:style style:name="TableColumn1559" style:family="table-column">
      <style:table-column-properties style:column-width="1.4604in" style:use-optimal-column-width="false"/>
    </style:style>
    <style:style style:name="TableColumn1560" style:family="table-column">
      <style:table-column-properties style:column-width="1.1416in" style:use-optimal-column-width="false"/>
    </style:style>
    <style:style style:name="TableColumn1561" style:family="table-column">
      <style:table-column-properties style:column-width="0.6833in" style:use-optimal-column-width="false"/>
    </style:style>
    <style:style style:name="Table1553" style:family="table">
      <style:table-properties style:width="10.2375in" fo:margin-left="-0.0013in" table:align="left"/>
    </style:style>
    <style:style style:name="TableRow1562" style:family="table-row">
      <style:table-row-properties style:min-row-height="0.0138in" style:use-optimal-row-height="false" fo:keep-together="always"/>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P1596" style:parent-style-name="Normal" style:family="paragraph">
      <style:paragraph-properties fo:text-align="center"/>
    </style:style>
    <style:style style:name="P1597" style:parent-style-name="Normal" style:family="paragraph">
      <style:paragraph-properties fo:break-before="page" fo:margin-left="6.3333in">
        <style:tab-stops/>
      </style:paragraph-properties>
    </style:style>
    <style:style style:name="P1598" style:parent-style-name="Normal" style:family="paragraph">
      <style:paragraph-properties fo:margin-left="6.3333in">
        <style:tab-stops/>
      </style:paragraph-properties>
    </style:style>
    <style:style style:name="P1599" style:parent-style-name="Normal" style:family="paragraph">
      <style:paragraph-properties fo:margin-left="6.3333in">
        <style:tab-stops/>
      </style:paragraph-properties>
    </style:style>
    <style:style style:name="P1600" style:parent-style-name="Normal" style:family="paragraph">
      <style:paragraph-properties fo:margin-left="6.3333in">
        <style:tab-stops/>
      </style:paragraph-properties>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ableColumn1604" style:family="table-column">
      <style:table-column-properties style:column-width="0.4479in" style:use-optimal-column-width="false"/>
    </style:style>
    <style:style style:name="TableColumn1605" style:family="table-column">
      <style:table-column-properties style:column-width="0.9833in" style:use-optimal-column-width="false"/>
    </style:style>
    <style:style style:name="TableColumn1606" style:family="table-column">
      <style:table-column-properties style:column-width="1.618in" style:use-optimal-column-width="false"/>
    </style:style>
    <style:style style:name="TableColumn1607" style:family="table-column">
      <style:table-column-properties style:column-width="1.4423in" style:use-optimal-column-width="false"/>
    </style:style>
    <style:style style:name="TableColumn1608" style:family="table-column">
      <style:table-column-properties style:column-width="1.3236in" style:use-optimal-column-width="false"/>
    </style:style>
    <style:style style:name="TableColumn1609" style:family="table-column">
      <style:table-column-properties style:column-width="1.0805in" style:use-optimal-column-width="false"/>
    </style:style>
    <style:style style:name="TableColumn1610" style:family="table-column">
      <style:table-column-properties style:column-width="1.5722in" style:use-optimal-column-width="false"/>
    </style:style>
    <style:style style:name="TableColumn1611" style:family="table-column">
      <style:table-column-properties style:column-width="1.0805in" style:use-optimal-column-width="false"/>
    </style:style>
    <style:style style:name="TableColumn1612" style:family="table-column">
      <style:table-column-properties style:column-width="0.6888in" style:use-optimal-column-width="false"/>
    </style:style>
    <style:style style:name="Table1603" style:family="table">
      <style:table-properties style:width="10.2375in" fo:margin-left="0in" table:align="left"/>
    </style:style>
    <style:style style:name="TableRow1613" style:family="table-row">
      <style:table-row-properties style:min-row-height="0.0138in" style:use-optimal-row-height="false" fo:keep-together="always"/>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38in" style:use-optimal-row-height="false" fo:keep-together="always"/>
    </style:style>
    <style:style style:name="TableCell1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P1651" style:parent-style-name="Normal" style:family="paragraph">
      <style:paragraph-properties fo:text-align="center"/>
    </style:style>
    <style:style style:name="P1652" style:parent-style-name="Normal" style:family="paragraph">
      <style:paragraph-properties fo:break-before="page" fo:margin-left="6.3333in">
        <style:tab-stops/>
      </style:paragraph-properties>
    </style:style>
    <style:style style:name="P1653" style:parent-style-name="Normal" style:family="paragraph">
      <style:paragraph-properties fo:margin-left="6.3333in">
        <style:tab-stops/>
      </style:paragraph-properties>
    </style:style>
    <style:style style:name="P1654" style:parent-style-name="Normal" style:family="paragraph">
      <style:paragraph-properties fo:margin-left="6.3333in">
        <style:tab-stops/>
      </style:paragraph-properties>
    </style:style>
    <style:style style:name="P1655" style:parent-style-name="Normal" style:family="paragraph">
      <style:paragraph-properties fo:margin-left="6.3333in">
        <style:tab-stops/>
      </style:paragraph-properties>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ableColumn1659" style:family="table-column">
      <style:table-column-properties style:column-width="0.3937in" style:use-optimal-column-width="false"/>
    </style:style>
    <style:style style:name="TableColumn1660" style:family="table-column">
      <style:table-column-properties style:column-width="1.6736in" style:use-optimal-column-width="false"/>
    </style:style>
    <style:style style:name="TableColumn1661" style:family="table-column">
      <style:table-column-properties style:column-width="0.4923in" style:use-optimal-column-width="false"/>
    </style:style>
    <style:style style:name="TableColumn1662" style:family="table-column">
      <style:table-column-properties style:column-width="0.3937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4916in" style:use-optimal-column-width="false"/>
    </style:style>
    <style:style style:name="TableColumn1665" style:family="table-column">
      <style:table-column-properties style:column-width="0.2958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443in" style:use-optimal-column-width="false"/>
    </style:style>
    <style:style style:name="TableColumn1668" style:family="table-column">
      <style:table-column-properties style:column-width="0.443in" style:use-optimal-column-width="false"/>
    </style:style>
    <style:style style:name="TableColumn1669" style:family="table-column">
      <style:table-column-properties style:column-width="0.4923in" style:use-optimal-column-width="false"/>
    </style:style>
    <style:style style:name="TableColumn1670" style:family="table-column">
      <style:table-column-properties style:column-width="0.4916in" style:use-optimal-column-width="false"/>
    </style:style>
    <style:style style:name="TableColumn1671" style:family="table-column">
      <style:table-column-properties style:column-width="1.2798in" style:use-optimal-column-width="false"/>
    </style:style>
    <style:style style:name="TableColumn1672" style:family="table-column">
      <style:table-column-properties style:column-width="1.1812in" style:use-optimal-column-width="false"/>
    </style:style>
    <style:style style:name="TableColumn1673" style:family="table-column">
      <style:table-column-properties style:column-width="1.1701in" style:use-optimal-column-width="false"/>
    </style:style>
    <style:style style:name="Table1658" style:family="table">
      <style:table-properties style:width="10.325in" fo:margin-left="0in" table:align="left"/>
    </style:style>
    <style:style style:name="TableRow1674" style:family="table-row">
      <style:table-row-properties style:min-row-height="0.15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glyph-orientation-vertical="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min-row-height="1.2826in" style:use-optimal-row-height="false" fo:keep-together="always"/>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TableCell1696" style:family="table-cell">
      <style:table-cell-properties fo:border="0.0069in solid #000000" style:glyph-orientation-vertical="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glyph-orientation-vertical="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glyph-orientation-vertical="0"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style>
    <style:style style:name="T1703" style:parent-style-name="DefaultParagraphFont" style:family="text">
      <style:text-properties style:text-position="super 68.1%" fo:font-size="11pt" style:font-size-asian="11pt"/>
    </style:style>
    <style:style style:name="T1704" style:parent-style-name="DefaultParagraphFont" style:family="text">
      <style:text-properties fo:font-size="11pt" style:font-size-asian="11pt"/>
    </style:style>
    <style:style style:name="TableCell1705" style:family="table-cell">
      <style:table-cell-properties fo:border="0.0069in solid #000000" style:glyph-orientation-vertical="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per 68.1%" fo:font-size="11pt" style:font-size-asian="11pt"/>
    </style:style>
    <style:style style:name="T1709" style:parent-style-name="DefaultParagraphFont" style:family="text">
      <style:text-properties fo:font-size="11pt" style:font-size-asian="11pt"/>
    </style:style>
    <style:style style:name="TableCell1710" style:family="table-cell">
      <style:table-cell-properties fo:border="0.0069in solid #000000" style:glyph-orientation-vertical="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style>
    <style:style style:name="T1713" style:parent-style-name="DefaultParagraphFont" style:family="text">
      <style:text-properties style:text-position="super 68.1%"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text-properties fo:font-size="11pt" style:font-size-asian="11pt"/>
    </style:style>
    <style:style style:name="TableCell171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glyph-orientation-vertical="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glyph-orientation-vertical="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glyph-orientation-vertical="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P1724" style:parent-style-name="Normal" style:family="paragraph">
      <style:paragraph-properties fo:text-align="center"/>
      <style:text-properties fo:font-size="11pt" style:font-size-asian="11pt"/>
    </style:style>
    <style:style style:name="P1725" style:parent-style-name="Normal" style:family="paragraph">
      <style:paragraph-properties fo:text-align="center"/>
      <style:text-properties fo:font-size="11pt" style:font-size-asian="11pt"/>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P1758" style:parent-style-name="Normal" style:family="paragraph">
      <style:paragraph-properties fo:text-align="center"/>
    </style:style>
    <style:style style:name="P1759" style:parent-style-name="Normal" style:family="paragraph">
      <style:paragraph-properties fo:break-before="page" fo:margin-left="6.3333in">
        <style:tab-stops/>
      </style:paragraph-properties>
    </style:style>
    <style:style style:name="P1760" style:parent-style-name="Normal" style:family="paragraph">
      <style:paragraph-properties fo:margin-left="6.3333in">
        <style:tab-stops/>
      </style:paragraph-properties>
    </style:style>
    <style:style style:name="P1761" style:parent-style-name="Normal" style:family="paragraph">
      <style:paragraph-properties fo:margin-left="6.3333in">
        <style:tab-stops/>
      </style:paragraph-properties>
    </style:style>
    <style:style style:name="P1762" style:parent-style-name="Normal" style:family="paragraph">
      <style:paragraph-properties fo:margin-left="6.3333in">
        <style:tab-stops/>
      </style:paragraph-properties>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fo:text-transform="uppercase"/>
    </style:style>
    <style:style style:name="T1766" style:parent-style-name="DefaultParagraphFont" style:family="text">
      <style:text-properties fo:font-weight="bold" style:font-weight-asian="bold"/>
    </style:style>
    <style:style style:name="P1767" style:parent-style-name="Normal" style:family="paragraph">
      <style:text-properties fo:hyphenate="false"/>
    </style:style>
    <style:style style:name="TableColumn1769" style:family="table-column">
      <style:table-column-properties style:column-width="0.4375in" style:use-optimal-column-width="false"/>
    </style:style>
    <style:style style:name="TableColumn1770" style:family="table-column">
      <style:table-column-properties style:column-width="1.477in" style:use-optimal-column-width="false"/>
    </style:style>
    <style:style style:name="TableColumn1771" style:family="table-column">
      <style:table-column-properties style:column-width="0.8854in" style:use-optimal-column-width="false"/>
    </style:style>
    <style:style style:name="TableColumn1772" style:family="table-column">
      <style:table-column-properties style:column-width="1.7722in" style:use-optimal-column-width="false"/>
    </style:style>
    <style:style style:name="TableColumn1773" style:family="table-column">
      <style:table-column-properties style:column-width="2.1652in" style:use-optimal-column-width="false"/>
    </style:style>
    <style:style style:name="TableColumn1774" style:family="table-column">
      <style:table-column-properties style:column-width="1.477in" style:use-optimal-column-width="false"/>
    </style:style>
    <style:style style:name="TableColumn1775" style:family="table-column">
      <style:table-column-properties style:column-width="2.1104in" style:use-optimal-column-width="false"/>
    </style:style>
    <style:style style:name="Table1768" style:family="table">
      <style:table-properties style:width="10.325in" fo:margin-left="0in" table:align="left"/>
    </style:style>
    <style:style style:name="TableRow1776" style:family="table-row">
      <style:table-row-properties style:min-row-height="0.1916in" style:use-optimal-row-height="false"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1916in" style:use-optimal-row-height="false" fo:keep-together="always"/>
    </style:style>
    <style:style style:name="P1792" style:parent-style-name="Normal" style:family="paragraph">
      <style:paragraph-properties fo:text-align="center"/>
      <style:text-properties fo:font-size="11pt" style:font-size-asian="11pt"/>
    </style:style>
    <style:style style:name="P1793" style:parent-style-name="Normal" style:family="paragraph">
      <style:paragraph-properties fo:text-align="center"/>
      <style:text-properties fo:font-size="11pt" style:font-size-asian="11pt"/>
    </style:style>
    <style:style style:name="P1794" style:parent-style-name="Normal" style:family="paragraph">
      <style:paragraph-properties fo:text-align="center"/>
      <style:text-properties fo:font-size="11pt" style:font-size-asian="11pt"/>
    </style:style>
    <style:style style:name="P1795" style:parent-style-name="Normal" style:family="paragraph">
      <style:paragraph-properties fo:text-align="center"/>
      <style:text-properties fo:font-size="11pt" style:font-size-asian="11pt"/>
    </style:style>
    <style:style style:name="P1796" style:parent-style-name="Normal" style:family="paragraph">
      <style:paragraph-properties fo:text-align="center"/>
      <style:text-properties fo:font-size="11pt" style:font-size-asian="11pt"/>
    </style:style>
    <style:style style:name="P1797" style:parent-style-name="Normal" style:family="paragraph">
      <style:paragraph-properties fo:text-align="center"/>
      <style:text-properties fo:font-size="11pt" style:font-size-asian="11pt"/>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P1814" style:parent-style-name="Normal" style:family="paragraph">
      <style:paragraph-properties fo:text-align="center"/>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
      <text:p text:style-name="P7"><text:span text:style-name="T8">ĮSAKYMAS</text:span></text:p>
      <text:p text:style-name="P9">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10"/>
      <text:p text:style-name="P11">2010 m. vasario 22 d. Nr. 1-63</text:p>
      <text:p text:style-name="P12">Vilnius</text:p>
      <text:p text:style-name="P13"/>
      <text:p text:style-name="P14"/>
      <text:p text:style-name="P15"><text:span text:style-name="T16">Vadovaudamasis Lietuvos Respublikos priešgaisrinės saugos įstatymo (Žin., 2002, Nr.<text:s/></text:span><text:span text:style-name="T17">123-5518</text:span><text:span text:style-name="T18">; 2008, Nr.<text:s/></text:span><text:span text:style-name="T19">71-2704</text:span><text:span text:style-name="T20">; 2010, Nr.<text:s/></text:span><text:span text:style-name="T21">1-30</text:span><text:span text:style-name="T22">) 7 straipsnio 1 dalies 7 punktu:</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objekto atitikties priešgaisrinę saugą reglamentuojantiems teisės aktams patikrinimų atlikimo tvarkos aprašą;</text:span></text:p>
      <text:p text:style-name="P31"><text:span text:style-name="T32">1.2</text:span><text:span text:style-name="T33">. nutarimo skirti administracinę nuobaudą formą;</text:span></text:p>
      <text:p text:style-name="P34"><text:span text:style-name="T35">1.3</text:span><text:span text:style-name="T36">. administracinių teisės pažeidimų protokolo formą;</text:span></text:p>
      <text:p text:style-name="P37"><text:span text:style-name="T38">1.4</text:span><text:span text:style-name="T39">. šaukimo formą;</text:span></text:p>
      <text:p text:style-name="P40"><text:span text:style-name="T41">1.5</text:span><text:span text:style-name="T42">. administracinių bylų registracijos žurnalo formą;</text:span></text:p>
      <text:p text:style-name="P43"><text:span text:style-name="T44">1.6</text:span><text:span text:style-name="T45">. įrenginių eksploatavimo uždraudimo registracijos žurnalo formą;</text:span></text:p>
      <text:p text:style-name="P46"><text:span text:style-name="T47">1.7</text:span><text:span text:style-name="T48">. įspėjimų dėl nepatenkinamos objekto priešgaisrinės būklės registracijos žurnalo formą;</text:span></text:p>
      <text:p text:style-name="P49"><text:span text:style-name="T50">1.8</text:span><text:span text:style-name="T51">. objektų eksploatavimo uždraudimo registracijos žurnalo formą;</text:span></text:p>
      <text:p text:style-name="P52"><text:span text:style-name="T53">1.9</text:span><text:span text:style-name="T54">. priimtų naudoti statinių registracijos žurnalo formą;</text:span></text:p>
      <text:p text:style-name="P55"><text:span text:style-name="T56">1.10</text:span><text:span text:style-name="T57">. duomenų apie statomų I–III grupės statinių registracijos žurnalo formą.</text:span></text:p>
      <text:p text:style-name="P58"><text:span text:style-name="T59">2</text:span><text:span text:style-name="T60">.<text:s/></text:span><text:span text:style-name="T61">Pripažįstu</text:span><text:span text:style-name="T62"><text:s/>netekusiais galios:</text:span></text:p>
      <text:p text:style-name="P63"><text:span text:style-name="T64">2.1</text:span><text:span text:style-name="T65">. Priešgaisrinės apsaugos ir gelbėjimo departamento prie Vidaus reikalų ministerijos direktoriaus 2003 m. birželio 20 d. įsakymą Nr. 106 „Dėl Valstybinės priešgaisrinės priežiūros darbo organizavimo instrukcijos ir valstybinės priešgaisrinės priežiūros darbo dokumentų formų patvirtinimo“ (Žin., 2003, Nr.<text:s/></text:span><text:span text:style-name="T66">63-2870</text:span><text:span text:style-name="T67">);</text:span></text:p>
      <text:p text:style-name="P68"><text:span text:style-name="T69">2.2</text:span><text:span text:style-name="T70">. Priešgaisrinės apsaugos ir gelbėjimo departamento prie Vidaus reikalų ministerijos direktoriaus 2004 m. vasario 26 d. įsakymą Nr. 39 „Dėl Priešgaisrinės apsaugos ir gelbėjimo departamento prie Vidaus reikalų ministerijos direktoriaus 2003 m. birželio 20 d. įsakymo Nr. 106 „Dėl Valstybinės priešgaisrinės priežiūros darbo organizavimo instrukcijos ir valstybinės priešgaisrinės priežiūros darbo dokumentų formų patvirtinimo“ pakeitimo“ (Žin., 2004, Nr.<text:s/></text:span><text:span text:style-name="T71">35-1167</text:span><text:span text:style-name="T72">);</text:span></text:p>
      <text:p text:style-name="P73"><text:span text:style-name="T74">2.3</text:span><text:span text:style-name="T75">. Priešgaisrinės apsaugos ir gelbėjimo departamento prie Vidaus reikalų ministerijos direktoriaus 2005 m. balandžio 28 d. įsakymą Nr. 129 „Dėl Priešgaisrinės apsaugos ir gelbėjimo departamento prie Vidaus reikalų ministerijos direktoriaus 2003 m. birželio 20 d. įsakymo Nr. 106 „Dėl Valstybinės priešgaisrinės priežiūros darbo organizavimo instrukcijos ir valstybinės priešgaisrinės priežiūros darbo dokumentų formų patvirtinimo“ pakeitimo“ (Žin., 2005, Nr.<text:s/></text:span><text:span text:style-name="T76">57-1985</text:span><text:span text:style-name="T77">);</text:span></text:p>
      <text:p text:style-name="P78"><text:span text:style-name="T79">2.4</text:span><text:span text:style-name="T80">. Priešgaisrinės apsaugos ir gelbėjimo departamento prie Vidaus reikalų ministerijos direktoriaus 2007 m. sausio 17 d. įsakymą Nr. 1-24 „Dėl Priešgaisrinės apsaugos ir gelbėjimo departamento prie Vidaus reikalų ministerijos direktoriaus 2003 m. birželio 20 d. įsakymo Nr. 106 „Dėl Valstybinės priešgaisrinės priežiūros darbo organizavimo instrukcijos ir valstybinės<text:s/></text:span><text:soft-page-break/><text:span text:style-name="T81">priešgaisrinės priežiūros darbo dokumentų formų patvirtinimo“ pakeitimo“ (Žin., 2007, Nr.<text:s/></text:span><text:span text:style-name="T82">9-375</text:span><text:span text:style-name="T83">).</text:span></text:p>
      <text:p text:style-name="P84"><text:span text:style-name="T85">3</text:span><text:span text:style-name="T86">.<text:s/></text:span><text:span text:style-name="T87">Nustata</text:span><text:span text:style-name="T88">u, kad įsakymas įsigalioja 2010 m. kovo 1 d.</text:span></text:p>
      <text:p text:style-name="P89"/>
      <text:p text:style-name="P90"/>
      <text:p text:style-name="P91"/>
      <text:p text:style-name="P92">Direktorius</text:p>
      <text:p text:style-name="P93"><text:span text:style-name="T94">vidaus tarnybos generolas<text:s/></text:span><text:span text:style-name="T95"><text:tab/>Remigijus Baniulis</text:span></text:p>
      <text:soft-page-break/>
      <text:p text:style-name="P96"><text:span text:style-name="T97">PATVIRTINTA</text:span></text:p>
      <text:p text:style-name="P98">Priešgaisrinės apsaugos ir gelbėjimo<text:s/></text:p>
      <text:p text:style-name="P99">departamento prie Vidaus reikalų<text:s/></text:p>
      <text:p text:style-name="P100">ministerijos direktoriaus<text:s/></text:p>
      <text:p text:style-name="P101">2010 m. vasario 22 d. įsakymu Nr. 1-63</text:p>
      <text:p text:style-name="P102"/>
      <text:p text:style-name="P103"><text:span text:style-name="T104">OBJEKTO ATITIKTIES PRIEŠGAISRINĘ SAUGĄ REGLAMENTUOJANTIEMS TEISĖS AKTAMS PATIKRINIMŲ ATLIK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Objekto atitikties priešgaisrinę saugą reglamentuojantiems teisės aktams patikrinimų atlikimo tvarkos aprašas (toliau – Aprašas) nustato valstybinės priešgaisrinės priežiūros pareigūnų atliekamų priešgaisrinių techninių patikrinimų objektuose organizavimo tvarką ir objektų patikrinimų periodiškumą.</text:span></text:p>
      <text:p text:style-name="P114"><text:span text:style-name="T115">Priešgaisrinių techninių patikrinimų tikslas – nustatyti, kaip laikomasi teisės aktų, nustatančių eksploatuojamų objektų priešgaisrinės saugos reikalavimus ir kitus veiksnius, turinčius įtakos žmonių ir turto priešgaisrinei saugai.</text:span></text:p>
      <text:p text:style-name="P116"><text:span text:style-name="T117">2</text:span><text:span text:style-name="T118">. Apraše vartojamos sąvokos atitinka sąvokas, apibrėžtas Lietuvos Respublikos priešgaisrinės saugos įstatyme (Žin., 2002, Nr.<text:s/></text:span><text:span text:style-name="T119">123-5518</text:span><text:span text:style-name="T120">) ir Valstybinės priešgaisrinės priežiūros nuostatuose, patvirtintuose Lietuvos Respublikos Vyriausybės 2003 m. birželio 9 d. nutarimu Nr. 739 (Žin., 2003, Nr.<text:s/></text:span><text:span text:style-name="T121">57-2549</text:span><text:span text:style-name="T122">).</text:span></text:p>
      <text:p text:style-name="P123"/>
      <text:p text:style-name="P124"><text:span text:style-name="T125">II</text:span><text:span text:style-name="T126">.<text:s/></text:span><text:span text:style-name="T127">OBJEKTŲ GRUPĖS IR TIKRINIMO PERIODIŠKUMAS</text:span></text:p>
      <text:p text:style-name="P128"/>
      <text:p text:style-name="P129"><text:span text:style-name="T130">3</text:span><text:span text:style-name="T131">. Visi tikrinami objektai skirstomi į keturias grupes (I, II, III, IV). Statiniai objektų grupėms priskiriami pagal naudojimo paskirtį (1 priedas), vadovaujantis statinių klasifikavimą pagal jų naudojimo paskirtį reglamentuojančiais teisės aktais. Kai pastatą sudaro įvairių paskirčių patalpos, pastato paskirtis nustatoma pagal patalpą, kuri atitinka dažniau tikrinamos grupės kriterijus nei visas pastatas.</text:span></text:p>
      <text:p text:style-name="P132"><text:span text:style-name="T133">4</text:span><text:span text:style-name="T134">. Priešgaisrinės apsaugos ir gelbėjimo departamentui prie Vidaus reikalų ministerijos (toliau – PAGD) pavaldžios įstaigos viršininkas, vadovaudamasis statinių klasifikavimą pagal jų naudojimo paskirtį reglamentuojančiais teisės aktais, įmonių, įstaigų, organizacijų pastatus, esančius vienoje teritorijoje (vienu adresu), gali prilyginti vienam objektui.</text:span></text:p>
      <text:p text:style-name="P135"><text:span text:style-name="T136">5</text:span><text:span text:style-name="T137">. Objektų priešgaisrinių techninių patikrinimų periodiškumas:</text:span></text:p>
      <text:p text:style-name="P138"><text:span text:style-name="T139">5.1</text:span><text:span text:style-name="T140">. I grupės objektų priešgaisriniai techniniai patikrinimai atliekami ne rečiau kaip kartą per metus;</text:span></text:p>
      <text:p text:style-name="P141"><text:span text:style-name="T142">5.2</text:span><text:span text:style-name="T143">. II grupės objektų – ne rečiau kaip kartą per 2 metus;</text:span></text:p>
      <text:p text:style-name="P144"><text:span text:style-name="T145">5.3</text:span><text:span text:style-name="T146">. III grupės objektų – ne rečiau kaip kartą per 3 metus;</text:span></text:p>
      <text:p text:style-name="P147"><text:span text:style-name="T148">5.4</text:span><text:span text:style-name="T149">. IV grupės objektų priešgaisriniai techniniai patikrinimai atliekami pasirinktinai, atsižvelgiant į gaisrų statistiką bei kitas aplinkybes, vyriausiojo valstybinės priešgaisrinės priežiūros inspektoriaus, PAGD pavaldžios įstaigos vadovo ar jo įgalioto asmens, PAGD pavaldžios įstaigos struktūrinio padalinio, atliekančio valstybinės priešgaisrinės priežiūros funkcijas (toliau – VPP padaliniai), vadovo (toliau – įgaliotas asmuo) nuožiūra.</text:span></text:p>
      <text:p text:style-name="P150"><text:span text:style-name="T151">Tokia pat tvarka valstybinė priešgaisrinė priežiūra atliekama miškuose, durpynuose, geležinkelio juostose, kaimo vietovėje šienapjūtės, javapjūtės bei žolės gaisrams kilti pavojingu metu;</text:span></text:p>
      <text:p text:style-name="P152"><text:span text:style-name="T153">5.5</text:span><text:span text:style-name="T154">. naujai pripažintų tinkamais naudoti objektų pirmasis planinis priešgaisrinis techninis patikrinimas atliekamas atsižvelgiant į jo grupę ir šiame Apraše nustatytą patikrinimo periodiškumą;</text:span></text:p>
      <text:p text:style-name="P155"><text:span text:style-name="T156">5.6</text:span><text:span text:style-name="T157">. objektų atitiktį priešgaisrinę saugą reglamentuojantiems teisės aktams deklaravę objektai tikrinami PAGD nustatyta tvarka, bet ne dažniau kaip:</text:span></text:p>
      <text:p text:style-name="P158"><text:span text:style-name="T159">5.6.1</text:span><text:span text:style-name="T160">. I grupės objektų – kartą per 3 metus;</text:span></text:p>
      <text:p text:style-name="P161"><text:span text:style-name="T162">5.6.2</text:span><text:span text:style-name="T163">. II grupės objektų – kartą per 4 metus;</text:span></text:p>
      <text:p text:style-name="P164"><text:span text:style-name="T165">5.6.3</text:span><text:span text:style-name="T166">. III grupės objektų – kartą per 5 metus.</text:span></text:p>
      <text:p text:style-name="P167"><text:span text:style-name="T168">6</text:span><text:span text:style-name="T169">. Įgalioto asmens nuožiūra objektų priešgaisrinės būklės patikrinimai gali būti atliekami ir dažniau, jeigu tai neprieštarauja kitų teisės aktų nuostatoms.</text:span></text:p>
      <text:p text:style-name="P170"><text:span text:style-name="T171">7</text:span><text:span text:style-name="T172">. Diplomatinių atstovybių ir konsulinių įstaigų patalpos tikrinamos diplomatinius ir konsulinius santykius reglamentuojančių teisės aktų nustatyta tvarka.</text:span></text:p>
      <text:p text:style-name="P173"><text:span text:style-name="T174">8</text:span><text:span text:style-name="T175">. Statybviečių priešgaisrinių techninių patikrinimų periodiškumą nustato įgaliotas asmuo.</text:span></text:p>
      <text:p text:style-name="P176"/>
      <text:p text:style-name="P177"><text:span text:style-name="T178">III</text:span><text:span text:style-name="T179">.<text:s/></text:span><text:span text:style-name="T180">OBJEKTŲ PATIKRINIMŲ PLANAVIMAS</text:span></text:p>
      <text:p text:style-name="P181"/>
      <text:p text:style-name="P182"><text:span text:style-name="T183">9</text:span><text:span text:style-name="T184">. PAGD pavaldžių įstaigų VPP padaliniai sudaro metinius objektų planinių priešgaisrinių techninių patikrinimų planus (toliau – patikrinimų planas), į kuriuos įtraukiami visi tais metais tikrintini objektai, atsižvelgiant į šio Aprašo 5 punkte nustatytą periodiškumą bei PAGD direktoriaus nustatyta tvarka gautas objektų atitikties priešgaisrinę saugą reglamentuojantiems teisės aktams deklaracijas.</text:span></text:p>
      <text:p text:style-name="P185"><text:span text:style-name="T186">10</text:span><text:span text:style-name="T187">. Patikrinimų planuose nurodomi I, II ir III grupių objektų patikrinimai. IV grupės objektai nenurodomi.</text:span></text:p>
      <text:p text:style-name="P188"><text:span text:style-name="T189">11</text:span><text:span text:style-name="T190">. Patikrinimų planus sudaro VPP padalinių viršininkai. Objektai valstybinės priešgaisrinės priežiūros pareigūnams priskiriami atsižvelgus į kiekvieno jų profesionalumą bei turimą kvalifikaciją, taikant rotacijos principą (to paties objekto planinius patikrinimus atlieka vis kitas VPP pareigūnas). Patikrinimo planus tvirtina PAGD pavaldžios įstaigos viršininkas.</text:span></text:p>
      <text:p text:style-name="P191"><text:span text:style-name="T192">PAGD pavaldžios įstaigos iki sausio 31 dienos Patikrinimų planus privalo pateikti PAGD elektroniniu paštu ataskaita@vpgt.lt. Patikrinimo planai yra skelbiami PAGD oficialioje interneto svetainėje www.vpgt/prevencija/objektų patikrinimo planai.</text:span></text:p>
      <text:p text:style-name="P193"><text:span text:style-name="T194">12</text:span><text:span text:style-name="T195">. Objektai, kuriuose esamų pavojingų medžiagų kiekiai, vadovaujantis Pramoninių avarijų prevencijos, likvidavimo ir tyrimo nuostatais, patvirtintais Lietuvos Respublikos Vyriausybės 2004 m. rugpjūčio 17 d. nutarimu Nr. 966 (Žin., 2004, Nr.<text:s/></text:span><text:span text:style-name="T196">130-4649</text:span><text:span text:style-name="T197">; 2008, Nr.<text:s/></text:span><text:span text:style-name="T198">109-4159</text:span><text:span text:style-name="T199">), prilygsta II lygiui ar viršija jį, tikrinami pagal atskirą PAGD direktoriaus patvirtintą grafiką.</text:span></text:p>
      <text:p text:style-name="P200"><text:span text:style-name="T201">13</text:span><text:span text:style-name="T202">. VPP padaliniuose esančiuose metiniuose objektų patikrinimų planuose daromos žymos apie priemonių įvykdymą.</text:span></text:p>
      <text:p text:style-name="P203"/>
      <text:p text:style-name="P204"><text:span text:style-name="T205">IV</text:span><text:span text:style-name="T206">.<text:s/></text:span><text:span text:style-name="T207">OBJEKTŲ PRIEŠGAISRINIAI TECHNINIAI PATIKRINIMAI</text:span></text:p>
      <text:p text:style-name="P208"/>
      <text:p text:style-name="P209"><text:span text:style-name="T210">14</text:span><text:span text:style-name="T211">. Ar gyvenamosios patalpos atitinka teisės aktų, nustatančių eksploatuojamų objektų priešgaisrinę saugą, reikalavimus, gali būti tikrinama tik jų savininko (bendraturčio) sutikimu, be jo sutikimo – tik teismo sprendimu.</text:span></text:p>
      <text:p text:style-name="P212"><text:span text:style-name="T213">15</text:span><text:span text:style-name="T214">. Objektų priešgaisriniai techniniai patikrinimai skirstomi į planinius ir operatyvinius.</text:span></text:p>
      <text:p text:style-name="P215"><text:span text:style-name="T216">16</text:span><text:span text:style-name="T217">. Valstybinės priešgaisrinės priežiūros pareigūnas prieš 10 darbo dienų privalo informuoti objekto savininką, teisėtą valdytoją, vadovą ar jų raštiškai įgaliotą asmenį (toliau – objekto atstovas) telefonu, raštu arba elektroniniu būdu apie numatomą patikrinimą, nurodyti atliekamo patikrinimo pagrindą, laiką, dalyką ir preliminarų dokumentų sąrašą, kurį, atsižvelgdamas į objekto naudojimo funkcinę paskirtį, objekto atstovas turi pateikti priežiūrą atliekančiam pareigūnui, išskyrus atvejus, numatytus šio Aprašo 19 punkte.</text:span></text:p>
      <text:p text:style-name="P218"><text:span text:style-name="T219">17</text:span><text:span text:style-name="T220">. Patikrinimą atliekantis valstybinės priešgaisrinės priežiūros pareigūnas (pareigūnų grupė) privalo prisistatyti patikrinimo metu dalyvausiančiam objekto atstovui, pateikdamas savo tarnybinį pažymėjimą, skiriamąjį ženklą, nurodyti patikrinimo priežastį ir turėti įgalioto asmens pasirašytą pavedimą „Pavedimas atlikti objekto priešgaisrinį techninį patikrinimą“ (2 priedas) atlikti patikrinimą, kuris turi būti registruotas žurnale „Pavedimų atlikti objekto<text:s/></text:span><text:soft-page-break/><text:span text:style-name="T221">priešgaisrinį techninį patikrinimą registracijos žurnalas“ (3 priedas).</text:span></text:p>
      <text:p text:style-name="P222"><text:span text:style-name="T223">18</text:span><text:span text:style-name="T224">. Objekto priešgaisriniai techniniai patikrinimai atliekami dalyvaujant objekto atstovui, išskyrus atvejus, numatytus šio Aprašo 19 punkte.</text:span></text:p>
      <text:p text:style-name="P225"><text:span text:style-name="T226">19</text:span><text:span text:style-name="T227">. Esant pagrįstam įtarimui, kad objekte yra priešgaisrinę saugą reglamentuojančių teisės aktų reikalavimų pažeidimų, atliekami operatyviniai priešgaisriniai techniniai patikrinimai.</text:span></text:p>
      <text:p text:style-name="P228"><text:span text:style-name="T229">Apie operatyvinio priešgaisrinio techninio patikrinimo rezultatus tarnybiniu pranešimu informuojamas pareigūnas, įpareigojęs jį atlikti.</text:span></text:p>
      <text:p text:style-name="P230"><text:span text:style-name="T231">20</text:span><text:span text:style-name="T232">. Pripažinus statinį (patalpą) tinkamu naudoti, pirmą kartą atliekant jo planinį priešgaisrinį techninį patikrinimą objekto atstovui teikiama tik konsultacija priešgaisrinės saugos klausimais. Po patikrinimo valstybinės priešgaisrinės priežiūros pareigūnas surašo tarnybinį pranešimą apie nustatytus pažeidimus, konsultacijos metu aptartus klausimus. Dėl nustatytų pažeidimų objekto atstovui įstatymų numatytos poveikio priemonės netaikomos, išskyrus šio Aprašo 28.2 punkte nustatytus atvejus.</text:span></text:p>
      <text:p text:style-name="P233"><text:span text:style-name="T234">21</text:span><text:span text:style-name="T235">. Priešgaisrinio techninio patikrinimo metu tikrinama, kaip laikomasi teisės aktų, nustatančių eksploatuojamų objektų priešgaisrinės saugos reikalavimus, ir atsižvelgiama į kitus veiksnius, turinčius įtakos žmonių ir turto priešgaisrinei saugai. Patikrinimo metu valstybinės priešgaisrinės priežiūros pareigūnas privalo patikrinti šiuos pagrindinius klausimus:</text:span></text:p>
      <text:p text:style-name="P236"><text:span text:style-name="T237">21.1</text:span><text:span text:style-name="T238">. ar objekte yra parengtos priešgaisrinės saugos instrukcijos ir atliekamas periodinis visų darbuotojų instruktavimas bei mokymas priešgaisrinės saugos klausimais;</text:span></text:p>
      <text:p text:style-name="P239"><text:span text:style-name="T240">21.2</text:span><text:span text:style-name="T241">. ar objekte yra parengti žmonių evakuacijos planai;</text:span></text:p>
      <text:p text:style-name="P242"><text:span text:style-name="T243">21.3</text:span><text:span text:style-name="T244">. ar privažiavimo keliai ir priėjimai prie statinių, gaisrinių kopėčių, gaisrinio inventoriaus, gaisrinių hidrantų ir vandens telkinių yra laisvi, tvarkingi;</text:span></text:p>
      <text:p text:style-name="P245"><text:span text:style-name="T246">21.4</text:span><text:span text:style-name="T247">. ar evakuacijos keliai ir išėjimai laisvi ir parengti žmonėms evakuoti;</text:span></text:p>
      <text:p text:style-name="P248"><text:span text:style-name="T249">21.5</text:span><text:span text:style-name="T250">. ar koridoriuose, laiptinėse ir ant durų evakuaciniuose išėjimuose yra evakuacijos kryptį nurodantys ženklai, ar jie įrengti pagal nustatytus reikalavimus;</text:span></text:p>
      <text:p text:style-name="P251"><text:span text:style-name="T252">21.6</text:span><text:span text:style-name="T253">. ar teritorija, patalpos yra pakankamai aprūpintos pirminėmis gaisro gesinimo priemonėmis;</text:span></text:p>
      <text:p text:style-name="P254"><text:span text:style-name="T255">21.7</text:span><text:span text:style-name="T256">. ar gesintuvai techniškai tvarkingi, laiku pripildomi, jų tipas ir išdėstymo vietos atitinka teisės aktuose nustatytus reikalavimus;</text:span></text:p>
      <text:p text:style-name="P257"><text:span text:style-name="T258">21.8</text:span><text:span text:style-name="T259">. ar statiniuose ir patalpose tvarkinga elektros instaliacija, ar naudojami tik techniškai tvarkingi elektros prietaisai, ar jie tinkamai eksploatuojami;</text:span></text:p>
      <text:p text:style-name="P260"><text:span text:style-name="T261">21.9</text:span><text:span text:style-name="T262">. ar laiku matuojama kabelių ir laidų izoliacijos varža;</text:span></text:p>
      <text:p text:style-name="P263"><text:span text:style-name="T264">21.10</text:span><text:span text:style-name="T265">. ar technologiniai įrenginiai techniškai tvarkingi ir eksploatuojami pagal teisės aktų nustatytus reikalavimus;</text:span></text:p>
      <text:p text:style-name="P266"><text:span text:style-name="T267">21.11</text:span><text:span text:style-name="T268">. ar medžiagos sandėliuojamos nepažeidžiant teisės aktuose nustatytų reikalavimų;</text:span></text:p>
      <text:p text:style-name="P269"><text:span text:style-name="T270">21.12</text:span><text:span text:style-name="T271">. ar techniškai tvarkingi gaisriniai hidrantai, vidaus gaisrinis vandentiekis, ar jie tikrinami teisės aktų nustatyta tvarka;</text:span></text:p>
      <text:p text:style-name="P272"><text:span text:style-name="T273">21.13</text:span><text:span text:style-name="T274">. ar aktyviosios gaisrinės saugos priemonės techniškai tvarkingos ir nuolat veikiančios, ar atliekama jų periodinė techninė priežiūra.</text:span></text:p>
      <text:p text:style-name="P275"><text:span text:style-name="T276">Taip pat tikrinama objektų atitiktis ir kitiems priešgaisrinę saugą reglamentuojančių teisės aktų reikalavimams, nustatantiems eksploatuojamų objektų priešgaisrinę saugą, atsižvelgiant į statinių, patalpų, įrenginių funkcinio naudojimo paskirtį.</text:span></text:p>
      <text:p text:style-name="P277"><text:span text:style-name="T278">22</text:span><text:span text:style-name="T279">. Patikrinimo metu nustačius teisės aktų, nustatančių eksploatuojamų objektų priešgaisrinę saugą, reikalavimų pažeidimų, surašomas privalomasis valstybinės priešgaisrinės priežiūros pareigūno nurodymas „Dėl objekto priešgaisrinės būklės pagerinimo“ (4 priedas) ir taikomos įstatymų numatytos poveikio priemonės, išskyrus atvejus, numatytus šio Aprašo 20 punkte.</text:span></text:p>
      <text:p text:style-name="P280"><text:span text:style-name="T281">23</text:span><text:span text:style-name="T282">. Pažeidimų šalinimo terminai I, II, III grupės objektuose nustatomi atsižvelgiant į jų grupę ir negali būti ilgesni nei iki kito planinio patikrinimo. Nustačius pažeidimus tikrinant IV grupės objektus, taikomos įstatymų numatytos poveikio priemonės.</text:span></text:p>
      <text:p text:style-name="P283"><text:span text:style-name="T284">24</text:span><text:span text:style-name="T285">. Nurodymas „Dėl objekto priešgaisrinės būklės pagerinimo“ registruojamas žurnale „Nurodymų dėl objektų priešgaisrinės būklės pagerinimo registracijos žurnalas“ (5 priedas), jo pirmasis egzempliorius ne vėliau kaip per 10 darbo dienų po priešgaisrinio techninio patikrinimo įteikiamas objekto atstovui, antrasis paliekamas VPP padalinyje. Jeigu objekto atstovas atsisako priimti nurodymą arba nėra galimybės nurodymą įteikti jam asmeniškai, tai pažymima nurodyme, kuris užregistruojamas objekto sekretoriate arba išsiunčiamas registruotu paštu.</text:span></text:p>
      <text:p text:style-name="P286"><text:span text:style-name="T287">25</text:span><text:span text:style-name="T288">. Jeigu objekto atstovas nesutinka su jam nurodyme „Dėl objekto priešgaisrinės būklės pagerinimo“ surašytais reikalavimais pašalinti teisės aktų, nustatančių eksploatuojamų objektų priešgaisrinės saugos reikalavimų pažeidimus objekte, per 10 darbo dienų nuo nurodymo gavimo jis turi teisę apskųsti nurodymą atitinkamai PAGD pavaldžiai įstaigai arba vyriausiajam valstybinės priešgaisrinės priežiūros inspektoriui.</text:span></text:p>
      <text:p text:style-name="P289"><text:span text:style-name="T290">26</text:span><text:span text:style-name="T291">. Planinio priešgaisrinio techninio patikrinimo metu taip pat tikrinama, kaip vykdomos anksčiau surašytos nurodyme „Dėl objekto priešgaisrinės būklės pagerinimo“ įvardytos priemonės. Nepašalinus atliktų patikrinimų metu nustatytų pažeidimų, taikomos įstatymų numatytos poveikio priemonės. Patikrinimo metu nustačius naujų teisės aktų, nustatančių eksploatuojamų objektų priešgaisrinę saugą, reikalavimų pažeidimų, surašomas naujas nurodymas „Dėl objekto priešgaisrinės būklės pagerinimo“ ir taikomos įstatymų numatytos poveikio priemonės.</text:span></text:p>
      <text:p text:style-name="P292"><text:span text:style-name="T293">27</text:span><text:span text:style-name="T294">. Valstybinės priešgaisrinės priežiūros pareigūnas, atlikęs objekto planinį priešgaisrinį techninį patikrinimą ir jo metu nenustatęs teisės aktų, nustatančių eksploatuojamų objektų priešgaisrinę saugą, reikalavimų pažeidimų, apie tai tarnybiniu pranešimu informuoja objekto patikrinimą atlikti įpareigojusį pareigūną. Vėliau šis pranešimas įsegamas į atitinkamo objekto priežiūros bylą.</text:span></text:p>
      <text:p text:style-name="P295"/>
      <text:p text:style-name="P296"><text:span text:style-name="T297">V</text:span><text:span text:style-name="T298">.<text:s/></text:span><text:span text:style-name="T299">UŽDRAUDIMAS EKSPLOATUOTI OBJEKTĄ</text:span></text:p>
      <text:p text:style-name="P300"/>
      <text:p text:style-name="P301"><text:span text:style-name="T302">28</text:span><text:span text:style-name="T303">. Statinį, tam tikras patalpas (išskyrus gyvenamąsias), įrenginius, įrangą eksploatuoti uždraudžiama, statinio statybos, rekonstravimo, remonto darbai, technologinių linijų naudojimas sustabdomas (toliau vadinama – uždraudimas eksploatuoti objektą) šiais atvejais:</text:span></text:p>
      <text:p text:style-name="P304"><text:span text:style-name="T305">28.1</text:span><text:span text:style-name="T306">. jeigu objekto atstovui buvo taikyta įstatymų nustatyta poveikio priemonė už teisėtų valstybinės priešgaisrinės priežiūros pareigūnų reikalavimų nevykdymą ir priešgaisrinę saugą reglamentuojančių teisės aktų pažeidimai objekte nėra pašalinti;</text:span></text:p>
      <text:p text:style-name="P307"><text:span text:style-name="T308">28.2</text:span><text:span text:style-name="T309">. jeigu yra teisės aktų, nustatančių eksploatuojamų objektų priešgaisrinę saugą, reikalavimų pažeidimų, dėl kurių gali kilti gaisras, sprogimas ir neužtikrinama objekto, kuriame nustatyta pažeidimų, ir aplinkiniuose objektuose esančių žmonių sauga.</text:span></text:p>
      <text:p text:style-name="P310"><text:span text:style-name="T311">29</text:span><text:span text:style-name="T312">. Šios tvarkos 28.1 punkte nustatytais atvejais valstybinės priešgaisrinės priežiūros pareigūnas surašo įspėjimą „Įspėjimas dėl nepatenkinamos objekto priešgaisrinės būklės“ (6 priedas) objekto atstovui dėl nepatenkinamos objekto priešgaisrinės būklės, nustatydamas ne ilgesnį kaip 30 kalendorinių dienų pažeidimų pašalinimo terminą. Jeigu objekto atstovas atsisako pasirašyti, tai pažymima įspėjime ir jis išsiunčiamas registruotu paštu arba užregistruojamas objekto sekretoriate ir paliekamas.</text:span></text:p>
      <text:p text:style-name="P313"><text:span text:style-name="T314">Šį terminą, esant motyvuotam objekto atstovo raštiškam prašymui, jeigu dalis pažeidimų pašalinta ir toliau atliekami jų šalinimo darbai, ne ilgesniam kaip 30 kalendorinių dienų laikotarpiui gali pratęsti vyriausiasis valstybinės priešgaisrinės priežiūros inspektorius ir vyresnieji valstybinės priešgaisrinės priežiūros inspektoriai.</text:span></text:p>
      <text:p text:style-name="P315"><text:span text:style-name="T316">30</text:span><text:span text:style-name="T317">. Pasibaigus įspėjime dėl nepatenkinamos objekto priešgaisrinės būklės nustatytam laikotarpiui pašalinti teisės aktų, nustatančių eksploatuojamų objektų priešgaisrinę saugą, reikalavimų pažeidimus, ir jeigu pažeidimai lieka nepašalinti, priimamas nutarimas „Nutarimas uždrausti eksploatuoti objektą “ (7 priedas).</text:span></text:p>
      <text:p text:style-name="P318"><text:span text:style-name="T319">31</text:span><text:span text:style-name="T320">. Jeigu yra teisės aktų, nustatančių eksploatuojamų objektų priešgaisrinę saugą, reikalavimų pažeidimų, dėl kurių gali kilti gaisras, sprogimas ir grėsmė žmonių saugai,<text:s/></text:span><text:soft-page-break/><text:span text:style-name="T321">nutarimas dėl objekto eksploatavimo uždraudimo priimamas nenustatant pažeidimų pašalinimo terminų.</text:span></text:p>
      <text:p text:style-name="P322"><text:span text:style-name="T323">32</text:span><text:span text:style-name="T324">. Nutarimą uždrausti eksploatuoti objektą gali priimti vyriausiasis valstybinės priešgaisrinės priežiūros inspektorius, jo pavaduotojas ir vyresnieji valstybinės priešgaisrinės priežiūros inspektoriai, išskyrus atvejus, numatytus šio Aprašo 35 punkte.</text:span></text:p>
      <text:p text:style-name="P325"><text:span text:style-name="T326">33</text:span><text:span text:style-name="T327">. Nutarimas uždrausti eksploatuoti objektą per 10 kalendorinių dienų nuo jo priėmimo gali būti apskųstas atitinkamos apskrities priešgaisrinei gelbėjimo valdybai, Valstybinės priešgaisrinės priežiūros valdybai arba Vyriausiajam valstybinės priešgaisrinės priežiūros inspektoriui. Skundo teikimas nesustabdo šio nutarimo vykdymo.</text:span></text:p>
      <text:p text:style-name="P328"><text:span text:style-name="T329">34</text:span><text:span text:style-name="T330">. Eksploatuoti statinį ar tam tikras jo patalpas, tęsti statinio statybą, rekonstravimo, remonto darbus, technologinių linijų naudojimą leidžiama tik pašalinus teisės aktų, nustatančių eksploatuojamų objektų priešgaisrinę saugą, reikalavimų pažeidimus.</text:span></text:p>
      <text:p text:style-name="P331"><text:span text:style-name="T332">35</text:span><text:span text:style-name="T333">. Techniškai netvarkingus elektros įrenginius bei įrangą, galinčią sukelti gaisrą ar sprogimą, uždraudžiama eksploatuoti išjungiant elektros tiekimą ir (arba) ją užplombuojant. Tai įforminama protokolu „Techniškai netvarkingų elektros įrenginių, kitų agregatų eksploatavimo uždraudimo protokolas“ (8 priedas), kurį surašyti turi teisę visi valstybinės priešgaisrinės priežiūros pareigūnai. Jeigu objekto atstovas atsisako pasirašyti, tai pažymima protokole ir jis išsiunčiamas registruotu paštu arba užregistruojamas objekto sekretoriate ir paliekamas.</text:span></text:p>
      <text:p text:style-name="P334"><text:span text:style-name="T335">36</text:span><text:span text:style-name="T336">. VPP pareigūnas, gavęs objekto atstovo raštišką pranešimą apie pašalintus pažeidimus, patikrina pranešime minimus faktus ir jeigu pažeidimai iš tikrųjų pašalinti, leidžia toliau eksploatuoti elektros įrenginius ar kitus agregatus, tai pasirašytinai pažymėjęs „Techniškai netvarkingų elektros įrenginių, kitų agregatų eksploatavimo uždraudimo protokole“ (8 priedas).</text:span></text:p>
      <text:p text:style-name="P337"><text:span text:style-name="T338">37</text:span><text:span text:style-name="T339">. Po nutarimo dėl objekto eksploatavimo uždraudimo įteikimo, VPP pareigūnas raštu informuoja statinių naudojimo priežiūrą atliekančią instituciją. Periodinis šio objekto patikrinimas neatliekamas, kol iš objekto atstovo negaunamas raštiškas pranešimas apie visų pažeidimų pašalinimą.</text:span></text:p>
      <text:p text:style-name="P340"><text:span text:style-name="T341">38</text:span><text:span text:style-name="T342">. VPP pareigūnas privalo ne vėliau kaip per 3 darbo dienas po objekto atstovo raštiško pranešimo apie pašalintus pažeidimus patikrinti, ar pašalinti visi objekte nustatyti pažeidimai, ir tik tada leisti toliau eksploatuoti statinį ar tam tikras patalpas, vykdyti statinio statybą, rekonstravimo, remonto darbus, naudoti technologines linijas.</text:span></text:p>
      <text:p text:style-name="P343"><text:span text:style-name="T344">39</text:span><text:span text:style-name="T345">. Statinio statyba, rekonstravimo, remonto darbai Lietuvos Respublikos statybos įstatymo (Žin., 1996, Nr.<text:s/></text:span><text:span text:style-name="T346">32-788</text:span><text:span text:style-name="T347">; 2001, Nr.<text:s/></text:span><text:span text:style-name="T348">101-3597</text:span><text:span text:style-name="T349">) nustatytais atvejais stabdomi šio įstatymo nustatyta tvarka.</text:span></text:p>
      <text:p text:style-name="P350"/>
      <text:p text:style-name="P351"><text:span text:style-name="T352">VI</text:span><text:span text:style-name="T353">.<text:s/></text:span><text:span text:style-name="T354">BAIGIAMOSIOS NUOSTATOS</text:span></text:p>
      <text:p text:style-name="P355"/>
      <text:p text:style-name="P356"><text:span text:style-name="T357">40</text:span><text:span text:style-name="T358">. Valstybinės priešgaisrinės priežiūros darbo dokumentai registruojami ir saugomi teisės aktų nustatyta tvarka.</text:span></text:p>
      <text:p text:style-name="P359"/>
      <text:p text:style-name="P360"><text:span text:style-name="T361">_________________</text:span></text:p>
      <text:p text:style-name="Normal"/>
      <text:soft-page-break/>
      <text:p text:style-name="P362">Objekto atitikties priešgaisrinę saugą<text:s/></text:p>
      <text:p text:style-name="P367">reglamentuojantiems teisės aktams<text:s/><text:span text:style-name="T368">patikrinimų<text:s/></text:span></text:p>
      <text:p text:style-name="P369">atlikimo tvarkos aprašo</text:p>
      <text:p text:style-name="P370">1<text:s/>priedas</text:p>
      <text:p text:style-name="Normal"/>
      <text:p text:style-name="P371"><text:span text:style-name="T372">OBJEKTŲ GRUPAVIMO KRITERIJAI PAGAL NAUDOJIMO PASKIRTĮ</text:span></text:p>
      <text:p text:style-name="Normal"/>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Eil. Nr.</text:p>
            </table:table-cell>
            <table:table-cell table:style-name="TableCell382">
              <text:p text:style-name="P383">Paskirtis</text:p>
            </table:table-cell>
            <table:table-cell table:style-name="TableCell384">
              <text:p text:style-name="P385">I grupė</text:p>
            </table:table-cell>
            <table:table-cell table:style-name="TableCell386">
              <text:p text:style-name="P387">II grupė</text:p>
            </table:table-cell>
            <table:table-cell table:style-name="TableCell388">
              <text:p text:style-name="P389">III grupė</text:p>
            </table:table-cell>
          </table:table-row>
        </table:table-header-rows>
        <table:table-row table:style-name="TableRow390">
          <table:table-cell table:style-name="TableCell391">
            <text:p text:style-name="P392">1.</text:p>
          </table:table-cell>
          <table:table-cell table:style-name="TableCell393">
            <text:p text:style-name="P394">Viešbučių pastatai</text:p>
          </table:table-cell>
          <table:table-cell table:style-name="TableCell395">
            <text:p text:style-name="P396">kuriuose yra 100 ir daugiau vietų apgyvendinimo paslaugoms teikti</text:p>
          </table:table-cell>
          <table:table-cell table:style-name="TableCell397">
            <text:p text:style-name="P398">kuriuose yra nuo 50 iki 100 vietų apgyvendinimo paslaugoms teikti</text:p>
          </table:table-cell>
          <table:table-cell table:style-name="TableCell399">
            <text:p text:style-name="P400">kuriuose yra nuo 20 iki 50 vietų, apgyvendinimo paslaugoms teikti</text:p>
          </table:table-cell>
        </table:table-row>
        <table:table-row table:style-name="TableRow401">
          <table:table-cell table:style-name="TableCell402">
            <text:p text:style-name="P403">2.</text:p>
          </table:table-cell>
          <table:table-cell table:style-name="TableCell404">
            <text:p text:style-name="P405">Poilsio pastatai</text:p>
          </table:table-cell>
          <table:table-cell table:style-name="TableCell406">
            <text:p text:style-name="P407">kuriuose yra 100 ir daugiau vietų apgyvendinimo paslaugoms teikti</text:p>
          </table:table-cell>
          <table:table-cell table:style-name="TableCell408">
            <text:p text:style-name="P409">kuriuose yra nuo 50 iki 100 vietų apgyvendinimo paslaugoms teikti</text:p>
          </table:table-cell>
          <table:table-cell table:style-name="TableCell410">
            <text:p text:style-name="P411">nepriskirti II grupės objektams</text:p>
          </table:table-cell>
        </table:table-row>
        <table:table-row table:style-name="TableRow412">
          <table:table-cell table:style-name="TableCell413">
            <text:p text:style-name="P414">3.</text:p>
          </table:table-cell>
          <table:table-cell table:style-name="TableCell415">
            <text:p text:style-name="P416">Prekybos pastatai</text:p>
          </table:table-cell>
          <table:table-cell table:style-name="TableCell417">
            <text:p text:style-name="P418"><text:span text:style-name="T419">kurių bendras plotas viršija 2000 m</text:span><text:span text:style-name="T420">2</text:span></text:p>
          </table:table-cell>
          <table:table-cell table:style-name="TableCell421">
            <text:p text:style-name="P422"><text:span text:style-name="T423">kurių bendras plotas yra nuo 500 m</text:span><text:span text:style-name="T424">2</text:span><text:span text:style-name="T425"><text:s/>iki 2000 m</text:span><text:span text:style-name="T426">2</text:span></text:p>
          </table:table-cell>
          <table:table-cell table:style-name="TableCell427">
            <text:p text:style-name="P428"><text:span text:style-name="T429">kurių bendras plotas yra nuo 100 m</text:span><text:span text:style-name="T430">2</text:span><text:span text:style-name="T431"><text:s/>iki</text:span></text:p>
            <text:p text:style-name="P432"><text:span text:style-name="T433">500 m</text:span><text:span text:style-name="T434">2</text:span></text:p>
          </table:table-cell>
        </table:table-row>
        <table:table-row table:style-name="TableRow435">
          <table:table-cell table:style-name="TableCell436" table:number-rows-spanned="2">
            <text:p text:style-name="P437">4.</text:p>
          </table:table-cell>
          <table:table-cell table:style-name="TableCell438" table:number-rows-spanned="2">
            <text:p text:style-name="P439">Kultūros pastatai (patalpos)</text:p>
          </table:table-cell>
          <table:table-cell table:style-name="TableCell440">
            <text:p text:style-name="P441"><text:span text:style-name="T442">kurių bendras plotas viršija 1000 m</text:span><text:span text:style-name="T443">2</text:span></text:p>
          </table:table-cell>
          <table:table-cell table:style-name="TableCell444">
            <text:p text:style-name="P445"><text:span text:style-name="T446">kurių bendras plotas yra nuo 500 m</text:span><text:span text:style-name="T447">2</text:span><text:span text:style-name="T448"><text:s/>iki 1000 m</text:span><text:span text:style-name="T449">2</text:span></text:p>
          </table:table-cell>
          <table:table-cell table:style-name="TableCell450">
            <text:p text:style-name="P451"><text:span text:style-name="T452">kurių bendras plotas neviršija 500 m</text:span><text:span text:style-name="T453">2</text:span></text:p>
          </table: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klubų patalpos, įrengtos rūsiuose arba cokoliniuose aukštuose, kurių bendras plotas viršija 500 m</text:span><text:span text:style-name="T460">2</text:span></text:p>
          </table:table-cell>
          <table:table-cell table:style-name="TableCell461">
            <text:p text:style-name="P462"><text:span text:style-name="T463">klubų patalpos, įrengtos rūsiuose arba cokoliniuose aukštuose, kurių bendras plotas yra nuo 200 m</text:span><text:span text:style-name="T464">2</text:span><text:span text:style-name="T465"><text:s/>iki 500 m</text:span><text:span text:style-name="T466">2</text:span></text:p>
          </table:table-cell>
          <table:table-cell table:style-name="TableCell467">
            <text:p text:style-name="P468"><text:span text:style-name="T469">klubų patalpos, įrengtos rūsiuose arba cokoliniuose aukštuose, kurių bendras plotas neviršija 200 m</text:span><text:span text:style-name="T470">2</text:span></text:p>
          </table:table-cell>
        </table:table-row>
        <table:table-row table:style-name="TableRow471">
          <table:table-cell table:style-name="TableCell472" table:number-rows-spanned="2">
            <text:p text:style-name="P473">5.</text:p>
          </table:table-cell>
          <table:table-cell table:style-name="TableCell474" table:number-rows-spanned="2">
            <text:p text:style-name="P475">Maitinimo pastatai (patalpos)</text:p>
          </table:table-cell>
          <table:table-cell table:style-name="TableCell476">
            <text:p text:style-name="P477"><text:span text:style-name="T478">kurių bendras plotas viršija 1000 m</text:span><text:span text:style-name="T479">2</text:span></text:p>
          </table:table-cell>
          <table:table-cell table:style-name="TableCell480">
            <text:p text:style-name="P481"><text:span text:style-name="T482">kurių bendras plotas yra nuo 500 m</text:span><text:span text:style-name="T483">2</text:span><text:span text:style-name="T484"><text:s/>iki 1000 m</text:span><text:span text:style-name="T485">2</text:span></text:p>
          </table:table-cell>
          <table:table-cell table:style-name="TableCell486">
            <text:p text:style-name="P487"><text:span text:style-name="T488">kurių bendras plotas neviršija 500 m</text:span><text:span text:style-name="T489">2</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restoranų, kavinių ir barų patalpos, įrengtos rūsiuose arba cokoliniuose aukštuose, kurių bendras plotas viršija 500 m</text:span><text:span text:style-name="T496">2</text:span></text:p>
          </table:table-cell>
          <table:table-cell table:style-name="TableCell497">
            <text:p text:style-name="P498"><text:span text:style-name="T499">restoranų, kavinių ir barų patalpos, įrengtos rūsiuose arba cokoliniuose aukštuose, kurių bendras plotas yra nuo 200 m</text:span><text:span text:style-name="T500">2</text:span><text:span text:style-name="T501"><text:s/>iki 500 m</text:span><text:span text:style-name="T502">2</text:span></text:p>
          </table:table-cell>
          <table:table-cell table:style-name="TableCell503">
            <text:p text:style-name="P504"><text:span text:style-name="T505">restoranų, kavinių ir barų patalpos, įrengtos rūsiuose arba cokoliniuose aukštuose, kurių bendras plotas neviršija 200 m</text:span><text:span text:style-name="T506">2</text:span></text:p>
          </table:table-cell>
        </table:table-row>
        <table:table-row table:style-name="TableRow507">
          <table:table-cell table:style-name="TableCell508">
            <text:p text:style-name="P509">6.</text:p>
          </table:table-cell>
          <table:table-cell table:style-name="TableCell510">
            <text:p text:style-name="P511">Administraciniai pastatai</text:p>
          </table:table-cell>
          <table:table-cell table:style-name="TableCell512">
            <text:p text:style-name="P513">–</text:p>
          </table:table-cell>
          <table:table-cell table:style-name="TableCell514">
            <text:p text:style-name="P515">kuriuose dirba arba nuolat būna daugiau kaip 100 žmonių</text:p>
          </table:table-cell>
          <table:table-cell table:style-name="TableCell516">
            <text:p text:style-name="P517">kuriuose dirba arba nuolat būna nuo 50 iki 100 žmonių</text:p>
          </table:table-cell>
        </table:table-row>
        <table:table-row table:style-name="TableRow518">
          <table:table-cell table:style-name="TableCell519" table:number-rows-spanned="2">
            <text:p text:style-name="P520">7.</text:p>
          </table:table-cell>
          <table:table-cell table:style-name="TableCell521" table:number-rows-spanned="2">
            <text:p text:style-name="P522">Gydymo pastatai</text:p>
          </table:table-cell>
          <table:table-cell table:style-name="TableCell523">
            <text:p text:style-name="P524">kuriuose yra daugiau kaip 50 stacionarių gydymo vietų</text:p>
          </table:table-cell>
          <table:table-cell table:style-name="TableCell525" table:number-rows-spanned="2">
            <text:p text:style-name="P526">nepriskirti I grupės objektams</text:p>
          </table:table-cell>
          <table:table-cell table:style-name="TableCell527" table:number-rows-spanned="2">
            <text:p text:style-name="P528">–</text:p>
          </table:table-cell>
        </table:table-row>
        <table:table-row table:style-name="TableRow529">
          <table:covered-table-cell>
            <text:p text:style-name="P530"/>
          </table:covered-table-cell>
          <table:covered-table-cell>
            <text:p text:style-name="P531"/>
          </table:covered-table-cell>
          <table:table-cell table:style-name="TableCell532">
            <text:p text:style-name="P533">medicininės priežiūros įstaigų slaugos namai</text:p>
          </table:table-cell>
          <table:covered-table-cell>
            <text:p text:style-name="P534"/>
          </table:covered-table-cell>
          <table:covered-table-cell>
            <text:p text:style-name="P535"/>
          </table:covered-table-cell>
        </table:table-row>
        <table:table-row table:style-name="TableRow536">
          <table:table-cell table:style-name="TableCell537">
            <text:p text:style-name="P538">8.</text:p>
          </table:table-cell>
          <table:table-cell table:style-name="TableCell539">
            <text:p text:style-name="P540">Sporto pastatai</text:p>
          </table:table-cell>
          <table:table-cell table:style-name="TableCell541">
            <text:p text:style-name="P542"><text:span text:style-name="T543">kurių bendras plotas viršija 2000 m</text:span><text:span text:style-name="T544">2</text:span></text:p>
          </table:table-cell>
          <table:table-cell table:style-name="TableCell545">
            <text:p text:style-name="P546"><text:span text:style-name="T547">kurių bendras plotas yra nuo 1000 m</text:span><text:span text:style-name="T548">2</text:span><text:span text:style-name="T549"><text:s/>iki 2000 m</text:span><text:span text:style-name="T550">2</text:span></text:p>
          </table:table-cell>
          <table:table-cell table:style-name="TableCell551">
            <text:p text:style-name="P552">nepriskirti II grupės objektams</text:p>
          </table:table-cell>
        </table:table-row>
        <table:table-row table:style-name="TableRow553">
          <table:table-cell table:style-name="TableCell554">
            <text:p text:style-name="P555">9.</text:p>
          </table:table-cell>
          <table:table-cell table:style-name="TableCell556">
            <text:p text:style-name="P557">Paslaugų pastatai (patalpos)</text:p>
          </table:table-cell>
          <table:table-cell table:style-name="TableCell558">
            <text:p text:style-name="P559">–</text:p>
          </table:table-cell>
          <table:table-cell table:style-name="TableCell560">
            <text:p text:style-name="P561">–</text:p>
          </table:table-cell>
          <table:table-cell table:style-name="TableCell562">
            <text:p text:style-name="P563"><text:span text:style-name="T564">autoservisai, kuriuose įrengtos A</text:span><text:span text:style-name="T565">sg</text:span><text:span text:style-name="T566">, B</text:span><text:span text:style-name="T567">sg</text:span><text:span text:style-name="T568"><text:s/>pavojingumo sprogimo bei gaisro atžvilgiu kategorijų patalpos arba yra 10 ir daugiau techninės priežiūros postų</text:span></text:p>
          </table:table-cell>
        </table:table-row>
        <text:soft-page-break/>
        <table:table-row table:style-name="TableRow569">
          <table:table-cell table:style-name="TableCell570">
            <text:p text:style-name="P571">10.</text:p>
          </table:table-cell>
          <table:table-cell table:style-name="TableCell572">
            <text:p text:style-name="P573">Mokslo pastatai</text:p>
          </table:table-cell>
          <table:table-cell table:style-name="TableCell574">
            <text:p text:style-name="P575">bendrojo lavinimo, profesinės ir aukštosios mokyklos, vaikų darželiai, lopšeliai</text:p>
          </table:table-cell>
          <table:table-cell table:style-name="TableCell576">
            <text:p text:style-name="P577">nepriskirti I grupės objektams</text:p>
          </table:table-cell>
          <table:table-cell table:style-name="TableCell578">
            <text:p text:style-name="P579">–</text:p>
          </table:table-cell>
        </table:table-row>
        <table:table-row table:style-name="TableRow580">
          <table:table-cell table:style-name="TableCell581" table:number-rows-spanned="2">
            <text:p text:style-name="P582">11.</text:p>
          </table:table-cell>
          <table:table-cell table:style-name="TableCell583" table:number-rows-spanned="2">
            <text:p text:style-name="P584">Gamybos, pramonės, sandėliavimo pastatai</text:p>
          </table:table-cell>
          <table:table-cell table:style-name="TableCell585">
            <text:p text:style-name="P586"><text:span text:style-name="T587">turintys daugiau kaip 750 m</text:span><text:span text:style-name="T588">2</text:span><text:span text:style-name="T589"><text:s/>bendro ploto A</text:span><text:span text:style-name="T590">sg</text:span><text:span text:style-name="T591">, B</text:span><text:span text:style-name="T592">sg<text:s/></text:span><text:span text:style-name="T593">pavojingumo sprogimo bei gaisro atžvilgiu kategorijos patalpas</text:span></text:p>
          </table:table-cell>
          <table:table-cell table:style-name="TableCell594">
            <text:p text:style-name="P595"><text:span text:style-name="T596">turintys nuo 500 m</text:span><text:span text:style-name="T597">2</text:span><text:span text:style-name="T598"><text:s/>iki 750 m</text:span><text:span text:style-name="T599">2</text:span><text:span text:style-name="T600"><text:s/>bendro ploto A</text:span><text:span text:style-name="T601">sg</text:span><text:span text:style-name="T602">, B</text:span><text:span text:style-name="T603">sg<text:s/></text:span><text:span text:style-name="T604">pavojingumo sprogimo bei gaisro atžvilgiu kategorijos patalpas</text:span></text:p>
          </table:table-cell>
          <table:table-cell table:style-name="TableCell605" table:number-rows-spanned="2">
            <text:p text:style-name="P606">nepriskirti II grupės objektams</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turintys didesnes kaip 2000 m</text:span><text:span text:style-name="T613">2</text:span><text:span text:style-name="T614"><text:s/>bendro ploto C</text:span><text:span text:style-name="T615">g<text:s/></text:span><text:span text:style-name="T616">pavojingumo gaisro atžvilgiu kategorijos patalpas</text:span></text:p>
          </table:table-cell>
          <table:table-cell table:style-name="TableCell617">
            <text:p text:style-name="P618"><text:span text:style-name="T619">turintys nuo 1000 m</text:span><text:span text:style-name="T620">2</text:span><text:span text:style-name="T621"><text:s/>iki 2000 m</text:span><text:span text:style-name="T622">2</text:span><text:span text:style-name="T623"><text:s/>bendro ploto C</text:span><text:span text:style-name="T624">g<text:s/></text:span><text:span text:style-name="T625">pavojingumo gaisro atžvilgiu kategorijos patalpas</text:span></text:p>
          </table:table-cell>
          <table:covered-table-cell>
            <text:p text:style-name="P626"/>
          </table:covered-table-cell>
        </table:table-row>
        <table:table-row table:style-name="TableRow627">
          <table:table-cell table:style-name="TableCell628">
            <text:p text:style-name="P629">12.</text:p>
          </table:table-cell>
          <table:table-cell table:style-name="TableCell630">
            <text:p text:style-name="P631">Gyvenamieji (įvairių socialinių grupių) pastatai</text:p>
          </table:table-cell>
          <table:table-cell table:style-name="TableCell632">
            <text:p text:style-name="P633">vaikų ir kūdikių namai, internatai</text:p>
          </table:table-cell>
          <table:table-cell table:style-name="TableCell634">
            <text:p text:style-name="P635">nepriskirti I grupės objektams</text:p>
          </table:table-cell>
          <table:table-cell table:style-name="TableCell636">
            <text:p text:style-name="P637">–</text:p>
          </table:table-cell>
        </table:table-row>
        <table:table-row table:style-name="TableRow638">
          <table:table-cell table:style-name="TableCell639">
            <text:p text:style-name="P640">13.</text:p>
          </table:table-cell>
          <table:table-cell table:style-name="TableCell641">
            <text:p text:style-name="P642">Gyvenamieji pastatai</text:p>
          </table:table-cell>
          <table:table-cell table:style-name="TableCell643">
            <text:p text:style-name="P644">–</text:p>
          </table:table-cell>
          <table:table-cell table:style-name="TableCell645">
            <text:p text:style-name="P646">kurių aukštis nuo gaisrinių mašinų važiavimo paviršiaus iki pastato aukščiausio aukšto grindų altitudės viršija 56 m</text:p>
          </table:table-cell>
          <table:table-cell table:style-name="TableCell647">
            <text:p text:style-name="P648">kurių aukštis nuo gaisrinių mašinų važiavimo paviršiaus iki pastato aukščiausio aukšto grindų altitudės yra nuo 26,5 m iki 56 m</text:p>
          </table:table-cell>
        </table:table-row>
        <table:table-row table:style-name="TableRow649">
          <table:table-cell table:style-name="TableCell650">
            <text:p text:style-name="P651">14.</text:p>
          </table:table-cell>
          <table:table-cell table:style-name="TableCell652">
            <text:p text:style-name="P653">Negyvenami pastatai</text:p>
          </table:table-cell>
          <table:table-cell table:style-name="TableCell654">
            <text:p text:style-name="P655">kurių aukštis nuo gaisrinių mašinų važiavimo paviršiaus iki pastato aukščiausio aukšto grindų altitudės viršija 26,5 m</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able:number-rows-spanned="2">
            <text:p text:style-name="P662">15.</text:p>
          </table:table-cell>
          <table:table-cell table:style-name="TableCell663" table:number-rows-spanned="2">
            <text:p text:style-name="P664">Garažų pastatai (patalpos)</text:p>
          </table:table-cell>
          <table:table-cell table:style-name="TableCell665" table:number-rows-spanned="2">
            <text:p text:style-name="P666">–</text:p>
          </table:table-cell>
          <table:table-cell table:style-name="TableCell667" table:number-rows-spanned="2">
            <text:p text:style-name="P668">–</text:p>
          </table:table-cell>
          <table:table-cell table:style-name="TableCell669">
            <text:p text:style-name="P670"><text:span text:style-name="T671">kurių bendras plotas viršija 600 m</text:span><text:span text:style-name="T672">2</text:span><text:span text:style-name="T673"><text:s/>plotą, taip pat 50 ir daugiau vietų atitverti automobilių garažai</text:span></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požeminės automobilių aikštelės, įrengtos po pastatais, kuriose yra 50 ir daugiau vietų automobiliams statyti</text:p>
          </table:table-cell>
        </table:table-row>
        <table:table-row table:style-name="TableRow681">
          <table:table-cell table:style-name="TableCell682">
            <text:p text:style-name="P683">16.</text:p>
          </table:table-cell>
          <table:table-cell table:style-name="TableCell684">
            <text:p text:style-name="P685">Transporto pastatai</text:p>
          </table:table-cell>
          <table:table-cell table:style-name="TableCell686">
            <text:p text:style-name="P687">–</text:p>
          </table:table-cell>
          <table:table-cell table:style-name="TableCell688">
            <text:p text:style-name="P689">–</text:p>
          </table:table-cell>
          <table:table-cell table:style-name="TableCell690">
            <text:p text:style-name="P691">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692">
          <table:table-cell table:style-name="TableCell693">
            <text:p text:style-name="P694">17.</text:p>
          </table:table-cell>
          <table:table-cell table:style-name="TableCell695">
            <text:p text:style-name="P696">Religiniai pastatai</text:p>
          </table:table-cell>
          <table:table-cell table:style-name="TableCell697">
            <text:p text:style-name="P698">–</text:p>
          </table:table-cell>
          <table:table-cell table:style-name="TableCell699">
            <text:p text:style-name="P700">bažnyčios, cerkvės, koplyčios, sinagogos, maldos namai, katedros ir kiti religiniams tikslams naudojami pastatai</text:p>
          </table:table-cell>
          <table:table-cell table:style-name="TableCell701">
            <text:p text:style-name="P702">–</text:p>
          </table:table-cell>
        </table:table-row>
        <text:soft-page-break/>
        <table:table-row table:style-name="TableRow703">
          <table:table-cell table:style-name="TableCell704">
            <text:p text:style-name="P705">18.</text:p>
          </table:table-cell>
          <table:table-cell table:style-name="TableCell706">
            <text:p text:style-name="P707">Specialieji pastatai</text:p>
          </table:table-cell>
          <table:table-cell table:style-name="TableCell708">
            <text:p text:style-name="P709">–</text:p>
          </table:table-cell>
          <table:table-cell table:style-name="TableCell710">
            <text:p text:style-name="P711">kareivinės, kalėjimai, tardymo izoliatoriai, policijos, gaisrinės tarnybos, slėptuvės, pasienio kontrolės punktai, techniniai stebėjimo bokštai ir kita</text:p>
          </table:table-cell>
          <table:table-cell table:style-name="TableCell712">
            <text:p text:style-name="P713">–</text:p>
          </table:table-cell>
        </table:table-row>
      </table:table>
      <text:p text:style-name="P714"/>
      <text:p text:style-name="Normal"><text:span text:style-name="T715">PASTABOS:</text:span><text:s/></text:p>
      <text:p text:style-name="P716">1) IV grupės objektai – I, II, III grupės objektams nepriskirti objektai;</text:p>
      <text:p text:style-name="P717">2) objektai, kuriuose pavojingų medžiagų kiekis, vadovaujantis Pramoninių avarijų prevencijos, likvidavimo ir tyrimo nuostatais, patvirtintais Lietuvos Respublikos Vyriausybės 2004 m. rugpjūčio 17 d. nutarimu Nr. 966 (Žin., 2004, Nr.<text:s/><text:span text:style-name="T718">130-4649</text:span>; 2008, Nr.<text:s/><text:span text:style-name="T719">109-4159</text:span>), prilygsta arba viršija I lygį, priskiriami I grupei;</text:p>
      <text:p text:style-name="P720">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 nutarimu Nr. 794 (Žin., 2003, Nr.<text:s/><text:span text:style-name="T721">60-2726</text:span>), priskiriami I grupei;</text:p>
      <text:p text:style-name="P722">4) PAGD pavaldžios įstaigos viršininkas gali priskirti objektą dažniau tikrinamai grupei, atsižvelgdamas į objekto gaisrinį pavojingumą.</text:p>
      <text:p text:style-name="P723"/>
      <text:p text:style-name="P724">_________________</text:p>
      <text:p text:style-name="Normal"/>
      <text:soft-page-break/>
      <text:p text:style-name="P725">Objekto atitikties priešgaisrinę saugą<text:s/></text:p>
      <text:p text:style-name="P733">reglamentuojantiems teisės aktams<text:s/><text:span text:style-name="T734">patikrinimų</text:span><text:s/></text:p>
      <text:p text:style-name="P735">atlikimo tvarkos aprašo</text:p>
      <text:p text:style-name="P736">2<text:s/>priedas<text:s/></text:p>
      <text:p text:style-name="P737"/>
      <text:p text:style-name="P738"><text:span text:style-name="T739">(Pavedimo atlikti objekto priešgaisrinį techninį patikrinimą formos pavyzdys)</text:span></text:p>
      <text:p text:style-name="Normal"/>
      <text:p text:style-name="P740">......................................................................................................</text:p>
      <text:p text:style-name="P741">(PAGD pavaldžios įstaigos (jos struktūrinio padalinio) pavadinimas)</text:p>
      <text:p text:style-name="P742"/>
      <text:p text:style-name="P743">PAVEDIMAS<text:s/></text:p>
      <text:p text:style-name="P744">ATLIKTI OBJEKTO PRIEŠGAISRINĮ TECHNINĮ PATIKRINIMĄ</text:p>
      <text:p text:style-name="P745"/>
      <text:p text:style-name="P746">20..... m. ............................. d. Nr. ......</text:p>
      <text:p text:style-name="P747">.............................</text:p>
      <text:p text:style-name="P748">(vietovė)</text:p>
      <text:p text:style-name="P749"/>
      <text:p text:style-name="P750">.<text:tab/></text:p>
      <text:p text:style-name="P751">(pareigūno pareigos, vardas, pavardė)</text:p>
      <text:p text:style-name="P752">.<text:tab/></text:p>
      <text:p text:style-name="P753"/>
      <text:p text:style-name="P754">pavedama atlikti<text:s/><text:tab/></text:p>
      <text:p text:style-name="P755">(objekto pavadinimas, adresas)</text:p>
      <text:p text:style-name="P756">.<text:tab/><text:s/>priešgaisrinį techninį patikrinimą.</text:p>
      <text:p text:style-name="P757"/>
      <text:p text:style-name="P758">Patikrinimo data: <text:s/>20....... .... ....</text:p>
      <text:p text:style-name="P759"/>
      <text:p text:style-name="P760">.<text:tab/><text:tab/><text:tab/><text:tab/><text:tab/></text:p>
      <text:p text:style-name="P761">(pareigos)<text:tab/>(parašas)<text:tab/>(vardas, pavardė)</text:p>
      <text:p text:style-name="P762"/>
      <text:p text:style-name="P763">_________________</text:p>
      <text:soft-page-break/>
      <text:p text:style-name="P764">Objekto atitikties priešgaisrinę saugą<text:s/></text:p>
      <text:p text:style-name="P765">reglamentuojantiems teisės aktams<text:s/><text:span text:style-name="T766">patikrinimų</text:span><text:s/></text:p>
      <text:p text:style-name="P767">atlikimo tvarkos aprašo</text:p>
      <text:p text:style-name="P768">3<text:s/>priedas</text:p>
      <text:p text:style-name="P769"/>
      <text:p text:style-name="P770"><text:span text:style-name="T771">(Pavedimų atlikti objekto priešgaisrinį techninį patikrinimą registracijos žurnalo formos pavyzdys)</text:span></text:p>
      <text:p text:style-name="Normal"/>
      <text:p text:style-name="P772">Pavedimų atlikti objekto priešgaisrinį techninį patikrinimą registracijos žurnalas</text:p>
      <text:p text:style-name="Normal"/>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Pavedimo numeris, išdavimo data</text:p>
          </table:table-cell>
          <table:table-cell table:style-name="TableCell786">
            <text:p text:style-name="P787">Tikrinamo objekto pavadinimas, adresas</text:p>
          </table:table-cell>
          <table:table-cell table:style-name="TableCell788">
            <text:p text:style-name="P789">Pavedimą pasirašiusio pareigūno pareigos, vardas, pavardė</text:p>
          </table:table-cell>
          <table:table-cell table:style-name="TableCell790">
            <text:p text:style-name="P791">Objektą tikrinti įgalioto pareigūno pareigos, vardas, pavardė</text:p>
          </table:table-cell>
          <table:table-cell table:style-name="TableCell792">
            <text:p text:style-name="P793">Patikrinimo įvykdymo žyma</text:p>
          </table:table-cell>
          <table:table-cell table:style-name="TableCell794">
            <text:p text:style-name="P795">Pastabos</text:p>
          </table:table-cell>
        </table:table-row>
        <table:table-row table:style-name="TableRow796">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cell table:style-name="TableCell809">
            <text:p text:style-name="P810">7.</text:p>
          </table:table-cell>
        </table:table-row>
      </table:table>
      <text:p text:style-name="Normal"/>
      <text:p text:style-name="P811">_________________</text:p>
      <text:p text:style-name="Normal"/>
      <text:soft-page-break/>
      <text:p text:style-name="P812">Objekto atitikties priešgaisrinę saugą<text:s/></text:p>
      <text:p text:style-name="P813">reglamentuojantiems teisės aktams patikrinimų<text:s/></text:p>
      <text:p text:style-name="P814">atlikimo tvarkos aprašo</text:p>
      <text:p text:style-name="P815">4<text:s/>priedas</text:p>
      <text:p text:style-name="P816"/>
      <text:p text:style-name="P817"><text:span text:style-name="T818">(Nurodymo dėl objektų priešgaisrinės būklės pagerinimo formos pavyzdys)</text:span></text:p>
      <text:p text:style-name="Normal"/>
      <text:p text:style-name="P819">.................................................................................................................</text:p>
      <text:p text:style-name="Normal"/>
      <text:p text:style-name="P820">.<text:tab/></text:p>
      <text:p text:style-name="P821">(objekto pavadinimas, adresas)</text:p>
      <text:p text:style-name="P822">.<text:tab/></text:p>
      <text:p text:style-name="P823">.<text:tab/></text:p>
      <text:p text:style-name="P824">(savininkui, teisėtam valdytojui, vadovui (jų įgaliotam asmeniui)</text:p>
      <text:p text:style-name="P825"/>
      <text:p text:style-name="P826">NURODYMAS<text:s/></text:p>
      <text:p text:style-name="P827">DĖL OBJEKTO PRIEŠGAISRINĖS BŪKLĖS PAGERINIMO<text:s/></text:p>
      <text:p text:style-name="P828"/>
      <text:p text:style-name="P829">20..... m. ......................... d. Nr. .....</text:p>
      <text:p text:style-name="P830">.........................</text:p>
      <text:p text:style-name="P831">(vietovė)</text:p>
      <text:p text:style-name="P832"/>
      <text:p text:style-name="P833">20....... .... ....<text:s/><text:tab/></text:p>
      <text:p text:style-name="P834">(pareigūno (-ų), atlikusio (-ių) patikrinimą, pareigos, vardas, pavardė)</text:p>
      <text:p text:style-name="P835">.<text:tab/></text:p>
      <text:p text:style-name="P836">atliko<text:s/><text:tab/></text:p>
      <text:p text:style-name="P837">(nurodyti, kas patikrinta)</text:p>
      <text:p text:style-name="P838">.<text:tab/></text:p>
      <text:p text:style-name="P839">.<text:tab/>.priešgaisrinį techninį patikrinimą.</text:p>
      <text:p text:style-name="P840">Patikrinimo metu dalyvavo Jūsų atstovas (-ai)<text:tab/></text:p>
      <text:p text:style-name="P841">(pareigos, vardas, pavardė)</text:p>
      <text:p text:style-name="P842">.<text:tab/></text:p>
      <text:p text:style-name="P843">Patikrinimo metu nustatyta:</text:p>
      <text:p text:style-name="Normal"/>
      <table:table table:style-name="Table844">
        <table:table-columns>
          <table:table-column table:style-name="TableColumn845"/>
          <table:table-column table:style-name="TableColumn846"/>
        </table:table-columns>
        <table:table-header-rows>
          <table:table-row table:style-name="TableRow847">
            <table:table-cell table:style-name="TableCell848">
              <text:p text:style-name="P849">Eil. Nr.</text:p>
            </table:table-cell>
            <table:table-cell table:style-name="TableCell850">
              <text:p text:style-name="P851">Neatitiktis bendriesiems priešgaisrinės saugos reikalavimams</text:p>
            </table:table-cell>
          </table:table-row>
          <table:table-row table:style-name="TableRow852">
            <table:table-cell table:style-name="TableCell853">
              <text:p text:style-name="P854">1</text:p>
            </table:table-cell>
            <table:table-cell table:style-name="TableCell855">
              <text:p text:style-name="P856">2</text:p>
            </table:table-cell>
          </table:table-row>
        </table:table-header-rows>
        <table:table-row table:style-name="TableRow857">
          <table:table-cell table:style-name="TableCell858">
            <text:p text:style-name="P859">1.</text:p>
          </table:table-cell>
          <table:table-cell table:style-name="TableCell860">
            <text:p text:style-name="P861"/>
          </table:table-cell>
        </table:table-row>
        <table:table-row table:style-name="TableRow862">
          <table:table-cell table:style-name="TableCell863" table:number-columns-spanned="2">
            <text:p text:style-name="Normal"><text:span text:style-name="T864">Teisinis pagrindas:</text:span></text:p>
          </table:table-cell>
          <table:covered-table-cell/>
        </table:table-row>
        <table:table-row table:style-name="TableRow865">
          <table:table-cell table:style-name="TableCell866">
            <text:p text:style-name="P867">2.</text:p>
          </table:table-cell>
          <table:table-cell table:style-name="TableCell868">
            <text:p text:style-name="P869"/>
          </table:table-cell>
        </table:table-row>
        <table:table-row table:style-name="TableRow870">
          <table:table-cell table:style-name="TableCell871" table:number-columns-spanned="2">
            <text:p text:style-name="Normal"><text:span text:style-name="T872">Teisinis pagrindas:</text:span></text:p>
          </table:table-cell>
          <table:covered-table-cell/>
        </table:table-row>
        <table:table-row table:style-name="TableRow873">
          <table:table-cell table:style-name="TableCell874">
            <text:p text:style-name="P875">3.</text:p>
          </table:table-cell>
          <table:table-cell table:style-name="TableCell876">
            <text:p text:style-name="P877"/>
          </table:table-cell>
        </table:table-row>
        <table:table-row table:style-name="TableRow878">
          <table:table-cell table:style-name="TableCell879" table:number-columns-spanned="2">
            <text:p text:style-name="Normal"><text:span text:style-name="T880">Teisinis pagrindas:</text:span></text:p>
          </table:table-cell>
          <table:covered-table-cell/>
        </table:table-row>
        <table:table-row table:style-name="TableRow881">
          <table:table-cell table:style-name="TableCell882">
            <text:p text:style-name="P883">4.</text:p>
          </table:table-cell>
          <table:table-cell table:style-name="TableCell884">
            <text:p text:style-name="P885"/>
          </table:table-cell>
        </table:table-row>
        <table:table-row table:style-name="TableRow886">
          <table:table-cell table:style-name="TableCell887" table:number-columns-spanned="2">
            <text:p text:style-name="Normal"><text:span text:style-name="T888">Teisinis pagrindas:</text:span></text:p>
          </table:table-cell>
          <table:covered-table-cell/>
        </table:table-row>
        <table:table-row table:style-name="TableRow889">
          <table:table-cell table:style-name="TableCell890">
            <text:p text:style-name="P891">5.</text:p>
          </table:table-cell>
          <table:table-cell table:style-name="TableCell892">
            <text:p text:style-name="P893"/>
          </table:table-cell>
        </table:table-row>
        <table:table-row table:style-name="TableRow894">
          <table:table-cell table:style-name="TableCell895" table:number-columns-spanned="2">
            <text:p text:style-name="Normal"><text:span text:style-name="T896">Teisinis pagrindas:</text:span></text:p>
          </table:table-cell>
          <table:covered-table-cell/>
        </table:table-row>
        <table:table-row table:style-name="TableRow897">
          <table:table-cell table:style-name="TableCell898">
            <text:p text:style-name="P899">6.</text:p>
          </table:table-cell>
          <table:table-cell table:style-name="TableCell900">
            <text:p text:style-name="P901"/>
          </table:table-cell>
        </table:table-row>
        <table:table-row table:style-name="TableRow902">
          <table:table-cell table:style-name="TableCell903" table:number-columns-spanned="2">
            <text:p text:style-name="Normal"><text:span text:style-name="T904">Teisinis pagrindas:</text:span></text:p>
          </table:table-cell>
          <table:covered-table-cell/>
        </table:table-row>
        <table:table-row table:style-name="TableRow905">
          <table:table-cell table:style-name="TableCell906">
            <text:p text:style-name="P907">7.</text:p>
          </table:table-cell>
          <table:table-cell table:style-name="TableCell908">
            <text:p text:style-name="P909"/>
          </table:table-cell>
        </table:table-row>
        <table:table-row table:style-name="TableRow910">
          <table:table-cell table:style-name="TableCell911" table:number-columns-spanned="2">
            <text:p text:style-name="Normal"><text:span text:style-name="T912">Teisinis pagrindas:</text:span></text:p>
          </table:table-cell>
          <table:covered-table-cell/>
        </table:table-row>
        <table:table-row table:style-name="TableRow913">
          <table:table-cell table:style-name="TableCell914">
            <text:p text:style-name="P915">8.</text:p>
          </table:table-cell>
          <table:table-cell table:style-name="TableCell916">
            <text:p text:style-name="P917"/>
          </table:table-cell>
        </table:table-row>
        <table:table-row table:style-name="TableRow918">
          <table:table-cell table:style-name="TableCell919" table:number-columns-spanned="2">
            <text:p text:style-name="Normal"><text:span text:style-name="T920">Teisinis pagrindas:</text:span></text:p>
          </table:table-cell>
          <table:covered-table-cell/>
        </table:table-row>
        <text:soft-page-break/>
        <table:table-row table:style-name="TableRow921">
          <table:table-cell table:style-name="TableCell922">
            <text:p text:style-name="P923">9.</text:p>
          </table:table-cell>
          <table:table-cell table:style-name="TableCell924">
            <text:p text:style-name="P925"/>
          </table:table-cell>
        </table:table-row>
        <table:table-row table:style-name="TableRow926">
          <table:table-cell table:style-name="TableCell927" table:number-columns-spanned="2">
            <text:p text:style-name="Normal"><text:span text:style-name="T928">Teisinis pagrindas:</text:span></text:p>
          </table:table-cell>
          <table:covered-table-cell/>
        </table:table-row>
        <table:table-row table:style-name="TableRow929">
          <table:table-cell table:style-name="TableCell930">
            <text:p text:style-name="P931">10.</text:p>
          </table:table-cell>
          <table:table-cell table:style-name="TableCell932">
            <text:p text:style-name="P933"/>
          </table:table-cell>
        </table:table-row>
        <table:table-row table:style-name="TableRow934">
          <table:table-cell table:style-name="TableCell935" table:number-columns-spanned="2">
            <text:p text:style-name="Normal"><text:span text:style-name="T936">Teisinis pagrindas:</text:span></text:p>
          </table:table-cell>
          <table:covered-table-cell/>
        </table:table-row>
        <table:table-row table:style-name="TableRow937">
          <table:table-cell table:style-name="TableCell938">
            <text:p text:style-name="P939">...</text:p>
          </table:table-cell>
          <table:table-cell table:style-name="TableCell940">
            <text:p text:style-name="P941"/>
          </table:table-cell>
        </table:table-row>
        <table:table-row table:style-name="TableRow942">
          <table:table-cell table:style-name="TableCell943" table:number-columns-spanned="2">
            <text:p text:style-name="Normal"><text:span text:style-name="T944">Teisinis pagrindas:</text:span></text:p>
          </table:table-cell>
          <table:covered-table-cell/>
        </table:table-row>
        <table:table-row table:style-name="TableRow945">
          <table:table-cell table:style-name="TableCell946">
            <text:p text:style-name="P947">...</text:p>
          </table:table-cell>
          <table:table-cell table:style-name="TableCell948">
            <text:p text:style-name="P949"/>
          </table:table-cell>
        </table:table-row>
        <table:table-row table:style-name="TableRow950">
          <table:table-cell table:style-name="TableCell951" table:number-columns-spanned="2">
            <text:p text:style-name="Normal"><text:span text:style-name="T952">Teisinis pagrindas:</text:span></text:p>
          </table:table-cell>
          <table:covered-table-cell/>
        </table:table-row>
      </table:table>
      <text:p text:style-name="Normal"/>
      <text:p text:style-name="P953">Nustatytos neatitiktys turi būti pašalintos ne vėliau kaip iki kito planinio patikrinimo.<text:s/></text:p>
      <text:p text:style-name="P954">Apie numatomą kitą planinį objekto patikrinimą galite sužinoti oficialioje PAGD interneto svetainėje<text:s/><text:span text:style-name="T955">www.vpgt/prevencija/objektutikrinimoplanai</text:span>, patikrinimų sąraše.</text:p>
      <text:p text:style-name="P956">Jeigu nesutinkate su nurodyme nustatytomis bendrųjų priešgaisrinės saugos reikalavimų neatiktimis, per 10 darbo dienų nuo nurodymo gavimo dienos galite apskųsti nurodymą atitinkamos apskrities priešgaisrinei gelbėjimo valdybai arba Vyriausiajam valstybinės priešgaisrinės priežiūros inspektoriui.<text:s/></text:p>
      <text:p text:style-name="Normal">Nurodymą surašė:</text:p>
      <text:p text:style-name="Normal"/>
      <text:p text:style-name="P957">.<text:tab/><text:tab/><text:tab/><text:tab/><text:tab/></text:p>
      <text:p text:style-name="P958">(pareigos)<text:tab/>(parašas)<text:tab/>(vardas, pavardė)</text:p>
      <text:p text:style-name="P959"/>
      <text:p text:style-name="P960">20...... .... ....</text:p>
      <text:p text:style-name="Normal">Nurodymą gavau:</text:p>
      <text:p text:style-name="P961">.<text:tab/><text:tab/><text:tab/><text:tab/><text:tab/></text:p>
      <text:p text:style-name="P962">(pareigos)<text:tab/>(parašas)<text:tab/>(vardas, pavardė)</text:p>
      <text:p text:style-name="P963"/>
      <text:p text:style-name="P964">20...... .... ....</text:p>
      <text:p text:style-name="Normal">Nurodymas išsiųstas: 20...... .... ....</text:p>
      <text:p text:style-name="Normal"/>
      <text:p text:style-name="P965">_________________</text:p>
      <text:p text:style-name="Normal"/>
      <text:soft-page-break/>
      <text:p text:style-name="P966">Objekto atitikties priešgaisrinę saugą<text:s/></text:p>
      <text:p text:style-name="P967">reglamentuojantiems teisės aktams patikrinimų<text:s/></text:p>
      <text:p text:style-name="P968">atlikimo tvarkos aprašo</text:p>
      <text:p text:style-name="P969">5<text:s/>priedas</text:p>
      <text:p text:style-name="P970"/>
      <text:p text:style-name="P971"><text:span text:style-name="T972">(Nurodymų dėl objektų priešgaisrinės būklės pagerinimo registracijos žurnalo formos pavyzdys)</text:span></text:p>
      <text:p text:style-name="Normal"/>
      <text:p text:style-name="P973"><text:span text:style-name="T974">Nurodymų dėl objektų priešgaisrinės būklės pagerinimo registracijos žurnalas</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Nurodymo numeris, registravimo data</text:p>
          </table:table-cell>
          <table:table-cell table:style-name="TableCell988">
            <text:p text:style-name="P989">Tikrinto objekto pavadinimas, adresas</text:p>
          </table:table-cell>
          <table:table-cell table:style-name="TableCell990">
            <text:p text:style-name="P991">Tikrinto objekto grupė</text:p>
          </table:table-cell>
          <table:table-cell table:style-name="TableCell992">
            <text:p text:style-name="P993">Patikrinimą atlikusio pareigūno vardas, pavardė</text:p>
          </table:table-cell>
          <table:table-cell table:style-name="TableCell994">
            <text:p text:style-name="P995">Pastabos</text:p>
          </table:table-cell>
        </table:table-row>
        <table:table-row table:style-name="TableRow996">
          <table:table-cell table:style-name="TableCell997">
            <text:p text:style-name="P998">1.</text:p>
          </table:table-cell>
          <table:table-cell table:style-name="TableCell999">
            <text:p text:style-name="P1000">2.</text:p>
          </table:table-cell>
          <table:table-cell table:style-name="TableCell1001">
            <text:p text:style-name="P1002">3.</text:p>
          </table:table-cell>
          <table:table-cell table:style-name="TableCell1003">
            <text:p text:style-name="P1004">4.</text:p>
          </table:table-cell>
          <table:table-cell table:style-name="TableCell1005">
            <text:p text:style-name="P1006">5.</text:p>
          </table:table-cell>
          <table:table-cell table:style-name="TableCell1007">
            <text:p text:style-name="P1008">6.</text:p>
          </table:table-cell>
        </table:table-row>
      </table:table>
      <text:p text:style-name="P1009"/>
      <text:p text:style-name="P1010">_________________</text:p>
      <text:p text:style-name="Normal"/>
      <text:soft-page-break/>
      <text:p text:style-name="P1011">Objekto atitikties priešgaisrinę saugą<text:s/></text:p>
      <text:p text:style-name="P1012">reglamentuojantiems teisės aktams patikrinimų<text:s/></text:p>
      <text:p text:style-name="P1013">atlikimo tvarkos aprašo</text:p>
      <text:p text:style-name="P1014">6<text:s/>priedas<text:s/></text:p>
      <text:p text:style-name="P1015"/>
      <text:p text:style-name="P1016"><text:span text:style-name="T1017">(Įspėjimo dėl nepatenkinamos objekto priešgaisrinės būklės formos pavyzdys)</text:span></text:p>
      <text:p text:style-name="Normal"/>
      <text:p text:style-name="P1018">.......................................................................................................................</text:p>
      <text:p text:style-name="P1019">(PAGD pavaldžios įstaigos (jos struktūrinio padalinio) pavadinimas)</text:p>
      <text:p text:style-name="Normal"/>
      <text:p text:style-name="P1020">.<text:tab/></text:p>
      <text:p text:style-name="P1021">(objekto pavadinimas, adresas)</text:p>
      <text:p text:style-name="P1022">.<text:tab/></text:p>
      <text:p text:style-name="P1023">.<text:tab/></text:p>
      <text:p text:style-name="P1024">(savininkui, teisėtam valdytojui, vadovui (jų įgaliotam asmeniui)</text:p>
      <text:p text:style-name="P1025"/>
      <text:p text:style-name="P1026">ĮSPĖJIMAS<text:s/></text:p>
      <text:p text:style-name="P1027">DĖL NEPATENKINAMOS OBJEKTO PRIEŠGAISRINĖS BŪKLĖS</text:p>
      <text:p text:style-name="P1028"/>
      <text:p text:style-name="P1029">20...... m. .............................. d. Nr.</text:p>
      <text:p text:style-name="P1030">.............................</text:p>
      <text:p text:style-name="P1031">(vietovė)</text:p>
      <text:p text:style-name="P1032"/>
      <text:p text:style-name="P1033">Jūsų vadovaujamame (Jums priklausančiame) objekte<text:s/><text:tab/></text:p>
      <text:p text:style-name="P1034">.<text:tab/></text:p>
      <text:p text:style-name="P1035">(objekto pavadinimas, adresas)</text:p>
      <text:p text:style-name="P1036">nustatyti priešgaisrinę saugą reglamentuojančių teisės aktų reikalavimų pažeidimai:<text:s/></text:p>
      <text:p text:style-name="P1037">.<text:tab/></text:p>
      <text:p text:style-name="P1038">(pažeidimų esmė)</text:p>
      <text:p text:style-name="P1039">.<text:tab/></text:p>
      <text:p text:style-name="P1040">.<text:tab/></text:p>
      <text:p text:style-name="P1041">.<text:tab/></text:p>
      <text:p text:style-name="P1042">.<text:tab/></text:p>
      <text:p text:style-name="P1043">.<text:tab/></text:p>
      <text:p text:style-name="P1044">.<text:tab/></text:p>
      <text:p text:style-name="P1045"/>
      <text:p text:style-name="P1046">Pažeisti<text:s/><text:tab/></text:p>
      <text:p text:style-name="P1047">(teisės aktų pavadinimai, punktų Nr.)</text:p>
      <text:p text:style-name="P1048">.<text:tab/></text:p>
      <text:p text:style-name="P1049">.<text:tab/></text:p>
      <text:p text:style-name="P1050">.<text:tab/></text:p>
      <text:p text:style-name="P1051">reikalavimai.</text:p>
      <text:p text:style-name="P1052">Įspėju<text:tab/>,</text:p>
      <text:p text:style-name="P1053">(savininko, teisėto valdytojo, vadovo (jų įgalioto asmens) vardas, pavardė)</text:p>
      <text:p text:style-name="P1054">kad per ............. darbo dienas (-ų) nepašalinus išvardintų priešgaisrinę saugą reglamentuojančių teisės aktų reikalavimų pažeidimų, 20...... .... .... valstybinės priešgaisrinės priežiūros pareigūnai uždraus eksploatuoti</text:p>
      <text:p text:style-name="P1055">.<text:tab/></text:p>
      <text:p text:style-name="P1056">(statinio, patalpų, įrenginio, įrangos pavadinimas)</text:p>
      <text:p text:style-name="P1057">.<text:tab/></text:p>
      <text:p text:style-name="P1058">.<text:tab/></text:p>
      <text:p text:style-name="P1059"/>
      <text:soft-page-break/>
      <text:p text:style-name="P1060">Šį terminą, esant motyvuotam Jūsų raštiškam prašymui, ne ilgesniam kaip 30 kalendorinių dienų laikotarpiui gali pratęsti vyriausiasis valstybinės priešgaisrinės priežiūros inspektorius<text:s/><text:span text:style-name="T1061">ir vyresnieji valstybinės priešgaisrinės priežiūros inspektoriai.</text:span></text:p>
      <text:p text:style-name="P1062"/>
      <text:p text:style-name="P1063">Įspėjimą surašė:<text:tab/>.<text:tab/><text:tab/><text:tab/></text:p>
      <text:p text:style-name="P1064"><text:tab/>(parašas)<text:tab/>(vardas, pavardė)</text:p>
      <text:p text:style-name="Normal"/>
      <text:p text:style-name="P1065">Įspėjimą gavau:<text:s/><text:tab/>.<text:tab/><text:tab/><text:tab/></text:p>
      <text:p text:style-name="P1066"><text:tab/>(parašas)<text:tab/>(vardas, pavardė)</text:p>
      <text:p text:style-name="Normal"/>
      <text:p text:style-name="P1067">20...... .... ....</text:p>
      <text:p text:style-name="Normal"/>
      <text:p text:style-name="P1068">_________________</text:p>
      <text:p text:style-name="Normal"/>
      <text:soft-page-break/>
      <text:p text:style-name="P1069">Objekto atitikties priešgaisrinę saugą<text:s/></text:p>
      <text:p text:style-name="P1070">reglamentuojantiems teisės aktams patikrinimų<text:s/></text:p>
      <text:p text:style-name="P1071">atlikimo tvarkos aprašo</text:p>
      <text:p text:style-name="P1072">7<text:s/>priedas</text:p>
      <text:p text:style-name="P1073"/>
      <text:p text:style-name="P1074"><text:span text:style-name="T1075">(Nutarimo uždrausti eksploatuoti objektą formos pavyzdys)</text:span></text:p>
      <text:p text:style-name="Normal"/>
      <text:p text:style-name="P1076">..................................................................................................</text:p>
      <text:p text:style-name="P1077">(PAGD pavaldžios įstaigos (jos struktūrinio padalinio) pavadinimas)</text:p>
      <text:p text:style-name="Normal"/>
      <text:p text:style-name="P1078">.<text:tab/></text:p>
      <text:p text:style-name="P1079">(objekto pavadinimas, adresas)</text:p>
      <text:p text:style-name="P1080">.<text:tab/></text:p>
      <text:p text:style-name="P1081">.<text:tab/></text:p>
      <text:p text:style-name="P1082">(savininkui, teisėtam valdytojui, vadovui (jų įgaliotam asmeniui))</text:p>
      <text:p text:style-name="Normal"/>
      <text:p text:style-name="P1083">NUTARIMAS<text:s/></text:p>
      <text:p text:style-name="P1084">UŽDRAUSTI EKSPLOATUOTI OBJEKTĄ</text:p>
      <text:p text:style-name="P1085"/>
      <text:p text:style-name="P1086">20..... m. ............................. d. Nr. .......</text:p>
      <text:p text:style-name="P1087">..........................</text:p>
      <text:p text:style-name="P1088">(vietovė)</text:p>
      <text:p text:style-name="P1089"/>
      <text:p text:style-name="P1090">Aš,<text:s/><text:tab/></text:p>
      <text:p text:style-name="P1091">(pareigūno pareigos, vardas, pavardė)</text:p>
      <text:p text:style-name="P1092">.<text:tab/>,</text:p>
      <text:p text:style-name="P1093">išnagrinėjęs medžiagą apie<text:s/><text:tab/></text:p>
      <text:p text:style-name="P1094">(objekto pavadinimas, adresas)</text:p>
      <text:p text:style-name="P1095"><text:tab/><text:s/>priešgaisrinę būklę,</text:p>
      <text:p text:style-name="P1096"/>
      <text:p text:style-name="P1097"><text:span text:style-name="T1098">NUSTAČIAU:</text:span></text:p>
      <text:p text:style-name="P1099">kad<text:s/><text:tab/></text:p>
      <text:p text:style-name="P1100">(išdėstyti bendrųjų priešgaisrinės saugos reikalavimų pažeidimus)</text:p>
      <text:p text:style-name="P1101">.<text:tab/></text:p>
      <text:p text:style-name="P1102">.<text:tab/></text:p>
      <text:p text:style-name="P1103">.<text:tab/></text:p>
      <text:p text:style-name="P1104">.<text:tab/>,</text:p>
      <text:p text:style-name="P1105">tuo pažeidė<text:s/><text:tab/></text:p>
      <text:p text:style-name="P1106">(teisinį pagrindą)</text:p>
      <text:p text:style-name="P1107">.<text:tab/></text:p>
      <text:p text:style-name="P1108">.<text:tab/></text:p>
      <text:p text:style-name="P1109"/>
      <text:p text:style-name="P1110">Vadovaudamasis Valstybinės priešgaisrinės priežiūros nuostatais, patvirtintais Lietuvos Respublikos Vyriausybės 2003 m. birželio 9 d. nutarimu Nr.<text:s/><text:span text:style-name="T1111">739</text:span></text:p>
      <text:p text:style-name="P1112"/>
      <text:p text:style-name="P1113"><text:span text:style-name="T1114">NUTARIU:</text:span></text:p>
      <text:p text:style-name="P1115">1. Uždrausti eksploatuoti<text:tab/></text:p>
      <text:p text:style-name="P1116">(objekto pavadinimas, adresas)</text:p>
      <text:p text:style-name="P1117">.<text:tab/></text:p>
      <text:p text:style-name="P1118">.<text:tab/></text:p>
      <text:p text:style-name="P1119">2. Pranešti<text:tab/></text:p>
      <text:p text:style-name="P1120">(objekto pavadinimas)</text:p>
      <text:p text:style-name="P1121">.<text:tab/>,</text:p>
      <text:soft-page-break/>
      <text:p text:style-name="P1122">(savininko, teisėto valdytojo, vadovo (jų įgalioto asmens) vardas, pavardė)</text:p>
      <text:p text:style-name="Normal">kad:</text:p>
      <text:p text:style-name="P1123">– per 10 kalendorinių dienų nuo nutarimo priėmimo dienos jį galima apskųsti atitinkamos apskrities priešgaisrinei gelbėjimo valdybai,<text:s/><text:span text:style-name="T1124">Valstybinės priešgaisrinės priežiūros valdybai</text:span><text:s/>arba vyriausiajam valstybinės priešgaisrinės priežiūros inspektoriui;</text:p>
      <text:p text:style-name="P1125">–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126">– skundas nesustabdo nutarimo vykdymo.</text:p>
      <text:p text:style-name="P1127"/>
      <text:p text:style-name="P1128">Nutarimą surašė:<text:tab/>.<text:tab/><text:tab/><text:tab/></text:p>
      <text:p text:style-name="P1129"><text:tab/>(parašas)<text:tab/>(vardas, pavardė)</text:p>
      <text:p text:style-name="Normal"/>
      <text:p text:style-name="P1130">Nutarimą gavau:<text:s/><text:tab/>.<text:tab/><text:tab/><text:tab/></text:p>
      <text:p text:style-name="P1131"><text:tab/>(parašas)<text:tab/>(vardas, pavardė)</text:p>
      <text:p text:style-name="Normal"/>
      <text:p text:style-name="P1132">20...... .... ....</text:p>
      <text:p text:style-name="Normal"/>
      <text:p text:style-name="P1133"><text:span text:style-name="T1134">Atsižvelgdamas į tai, kad anksčiau išvardinti pažeidimai buvo pašalinti, ir vadovaudamasis <text:s/>Objekto</text:span><text:span text:style-name="T1135"><text:s/></text:span><text:span text:style-name="T1136">atitikties priešgaisrinę saugą reglamentuojantiems teisės aktams <text:s/>patikrinimų atlikimo tvarkos aprašo 38 punktu, nutariu:</text:span></text:p>
      <text:p text:style-name="P1137">1. Leisti eksploatuoti:<text:tab/></text:p>
      <text:p text:style-name="P1138">.<text:tab/></text:p>
      <text:p text:style-name="P1139">(objekto pavadinimas, adresas)</text:p>
      <text:p text:style-name="P1140">.<text:tab/><text:s/>nuo 20...... .... ....</text:p>
      <text:p text:style-name="Normal"/>
      <text:p text:style-name="P1141">.<text:tab/><text:tab/><text:tab/></text:p>
      <text:p text:style-name="P1142">(parašas)<text:tab/>(pareigūno pareigos, vardas, pavardė)</text:p>
      <text:p text:style-name="Normal"/>
      <text:p text:style-name="P1143">20...... .... ....</text:p>
      <text:p text:style-name="Normal"/>
      <text:p text:style-name="P1144">_________________</text:p>
      <text:soft-page-break/>
      <text:p text:style-name="P1145">Objekto atitikties priešgaisrinę saugą<text:s/></text:p>
      <text:p text:style-name="P1146">reglamentuojantiems teisės aktams patikrinimų<text:s/></text:p>
      <text:p text:style-name="P1147">atlikimo tvarkos aprašo</text:p>
      <text:p text:style-name="P1148">8<text:s/>priedas</text:p>
      <text:p text:style-name="P1149"/>
      <text:p text:style-name="P1150"><text:span text:style-name="T1151">(Techniškai netvarkingų elektros įrenginių, kitų agregatų eksploatavimo uždraudimo protokolo formos pavyzdys)</text:span></text:p>
      <text:p text:style-name="Normal"/>
      <text:p text:style-name="P1152">.....................................................................................................................</text:p>
      <text:p text:style-name="P1153">(PAGD pavaldžios įstaigos (jos struktūrinio padalinio) pavadinimas)</text:p>
      <text:p text:style-name="Normal"/>
      <text:p text:style-name="P1154">.<text:tab/></text:p>
      <text:p text:style-name="P1155">(objekto pavadinimas, adresas)</text:p>
      <text:p text:style-name="P1156">.<text:tab/></text:p>
      <text:p text:style-name="P1157">.<text:tab/></text:p>
      <text:p text:style-name="P1158">(savininkui, teisėtam valdytojui, vadovui (jų įgaliotam asmeniui)</text:p>
      <text:p text:style-name="Normal"/>
      <text:p text:style-name="P1159">TECHNIŠKAI NETVARKINGŲ ELEKTROS ĮRENGINIŲ, KITŲ AGREGATŲ EKSPLOATAVIMO UŽDRAUDIMO<text:s/></text:p>
      <text:p text:style-name="P1160">PROTOKOLAS</text:p>
      <text:p text:style-name="P1161"/>
      <text:p text:style-name="P1162">20...... m. ............................. d. Nr. ........</text:p>
      <text:p text:style-name="P1163">.............................</text:p>
      <text:p text:style-name="P1164">(vietovė)</text:p>
      <text:p text:style-name="Normal"/>
      <text:p text:style-name="P1165">Aš,<text:s/><text:tab/></text:p>
      <text:p text:style-name="P1166">(pareigūno pareigos, vardas, pavardė)</text:p>
      <text:p text:style-name="P1167">.<text:tab/>,</text:p>
      <text:p text:style-name="P1168">dalyvaujant<text:tab/></text:p>
      <text:p text:style-name="P1169">(objekto atstovo pareigos, vardas, pavardė, kviestinių asmenų vardai, pavardės)</text:p>
      <text:p text:style-name="P1170">.<text:tab/></text:p>
      <text:p text:style-name="P1171">.<text:tab/></text:p>
      <text:p text:style-name="P1172">.<text:tab/></text:p>
      <text:p text:style-name="P1173">.<text:tab/></text:p>
      <text:p text:style-name="P1174">.<text:tab/></text:p>
      <text:p text:style-name="P1175">.<text:tab/></text:p>
      <text:p text:style-name="P1176">išjungiau (užplombavau)<text:s/><text:tab/>.</text:p>
      <text:p text:style-name="P1177">(kas išjungta, užplombuota, skaičius, vieta)</text:p>
      <text:p text:style-name="P1178">.<text:tab/></text:p>
      <text:p text:style-name="P1179">.<text:tab/></text:p>
      <text:p text:style-name="P1180">.<text:tab/></text:p>
      <text:p text:style-name="P1181">.<text:tab/></text:p>
      <text:p text:style-name="P1182">Įspėju<text:tab/>,</text:p>
      <text:p text:style-name="P1183">(objekto savininko, teisėto valdytojo, vadovo (jų įgalioto asmens) <text:s/>vardas, pavardė)</text:p>
      <text:p text:style-name="P1184">kad už plombų pažeidimą ar nuplėšimą be valstybinės priešgaisrinės priežiūros pareigūnų leidimo kaltininkai bus patraukti administracinėn atsakomybėn įstatymų nustatyta tvarka.</text:p>
      <text:p text:style-name="P1185">Informuoju, kad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186"/>
      <text:p text:style-name="P1187"/>
      <text:p text:style-name="P1188">Protokolą surašė:<text:tab/>.<text:tab/><text:tab/><text:tab/></text:p>
      <text:soft-page-break/>
      <text:p text:style-name="P1189"><text:tab/>(parašas)<text:tab/>(vardas, pavardė)</text:p>
      <text:p text:style-name="Normal"/>
      <text:p text:style-name="P1190">Dalyvavo:<text:tab/>.<text:tab/><text:tab/><text:tab/></text:p>
      <text:p text:style-name="P1191"><text:tab/>(parašas)<text:tab/>(vardas, pavardė)</text:p>
      <text:p text:style-name="P1192">.<text:tab/><text:tab/><text:tab/></text:p>
      <text:p text:style-name="P1193"><text:tab/>(parašas)<text:tab/>(vardas, pavardė)</text:p>
      <text:p text:style-name="P1194"/>
      <text:p text:style-name="P1195">Protokolą gavau:<text:tab/>.<text:tab/><text:tab/><text:tab/></text:p>
      <text:p text:style-name="P1196"><text:tab/>(parašas)<text:tab/>(vardas, pavardė)</text:p>
      <text:p text:style-name="P1197"/>
      <text:p text:style-name="P1198">20...... .... ....</text:p>
      <text:p text:style-name="Normal"/>
      <text:p text:style-name="P1199"><text:span text:style-name="T1200">Atsižvelgdamas į tai, kad anksčiau išvardinti pažeidimai buvo pašalinti, ir vadovaudamasis Objekto</text:span><text:span text:style-name="T1201"><text:s/></text:span><text:span text:style-name="T1202">atitikties priešgaisrinę saugą reglamentuojantiems teisės aktams <text:s/>patikrinimų atlikimo tvarkos aprašo <text:s/>35 punktu, nutariu:</text:span></text:p>
      <text:p text:style-name="P1203">1. Leisti eksploatuoti elektros įrenginius ar kitus agregatus<text:s/><text:tab/></text:p>
      <text:p text:style-name="P1204">.<text:tab/></text:p>
      <text:p text:style-name="P1205">(pavadinimas, vieta)</text:p>
      <text:p text:style-name="P1206">.<text:tab/><text:s/>nuo 20...... .... ....</text:p>
      <text:p text:style-name="Normal"/>
      <text:p text:style-name="P1207">.<text:tab/><text:tab/><text:tab/></text:p>
      <text:p text:style-name="P1208">(parašas)<text:tab/>(pareigūno pareigos, vardas, pavardė)</text:p>
      <text:p text:style-name="Normal"/>
      <text:p text:style-name="P1209">20...... .... ....</text:p>
      <text:p text:style-name="Normal"/>
      <text:p text:style-name="P1210">_________________</text:p>
      <text:p text:style-name="Normal"/>
      <text:soft-page-break/>
      <text:p text:style-name="P1211">Forma patvirtinta<text:s/></text:p>
      <text:p text:style-name="P1212">Priešgaisrinės apsaugos ir gelbėjimo<text:s/></text:p>
      <text:p text:style-name="P1213">departamento prie VRM direktoriaus<text:s/></text:p>
      <text:p text:style-name="P1214">2010 m. vasario 22 d. įsakymu Nr. 1-63</text:p>
      <text:p text:style-name="P1215"/>
      <text:p text:style-name="P1216">....................................................................................................................</text:p>
      <text:p text:style-name="P1217">(PAGD pavaldžios įstaigos (jos struktūrinio padalinio) pavadinimas)</text:p>
      <text:p text:style-name="Normal"/>
      <text:p text:style-name="P1218">NUTARIMAS<text:s/></text:p>
      <text:p text:style-name="P1219">SKIRTI ADMINISTRACINĘ NUOBAUDĄ</text:p>
      <text:p text:style-name="P1220"/>
      <text:p text:style-name="P1221">20...... m. ............................. d. Nr. ........</text:p>
      <text:p text:style-name="P1222">.............................</text:p>
      <text:p text:style-name="P1223">(vietovė)</text:p>
      <text:p text:style-name="P1224"/>
      <text:p text:style-name="P1225">Aš,<text:s/><text:tab/></text:p>
      <text:p text:style-name="P1226">(pareigūno pareigos, vardas, pavardė)</text:p>
      <text:p text:style-name="P1227">.<text:tab/>,</text:p>
      <text:p text:style-name="P1228">išnagrinėjęs<text:tab/>,</text:p>
      <text:p text:style-name="P1229">(asmens, padariusio administracinį teisės pažeidimą, vardas, pavardė)</text:p>
      <text:p text:style-name="P1230">gyvenančio<text:tab/>,</text:p>
      <text:p text:style-name="P1231">(gyvenamoji vieta)</text:p>
      <text:p text:style-name="P1232">dirbančio (besimokančio)<text:tab/>,</text:p>
      <text:p text:style-name="P1233">(darbovietės, mokslo įstaigos pavadinimas, pareigos)</text:p>
      <text:p text:style-name="P1234">administracinio teisės pažeidimo bylą Nr. ............... (toliau – byla) pagal administracinio teisės pažeidimo protokolą Nr. ..........., surašytą 20...... m. .................... mėn. ...... d.,<text:s/><text:span text:style-name="T1235">nustačia</text:span>u:</text:p>
      <text:p text:style-name="P1236">20..... ... m. ...... mėn. ...... d.<text:s/><text:tab/></text:p>
      <text:p text:style-name="P1237">(administracinio teisės pažeidimo padarymo vieta, vardas, pavardė)</text:p>
      <text:p text:style-name="P1238">pažeidė<text:tab/></text:p>
      <text:p text:style-name="P1239">(teisės aktas, kurio nuostatas pažeidė asmuo, pavadinimas, kas ir kada patvirtino, punktų Nr.)</text:p>
      <text:p text:style-name="P1240">.<text:tab/></text:p>
      <text:p text:style-name="P1241">.<text:tab/></text:p>
      <text:p text:style-name="P1242">.<text:tab/></text:p>
      <text:p text:style-name="P1243">.<text:tab/></text:p>
      <text:p text:style-name="P1244">.<text:tab/></text:p>
      <text:p text:style-name="P1245">.<text:tab/></text:p>
      <text:p text:style-name="P1246">.<text:tab/></text:p>
      <text:p text:style-name="P1247">.<text:tab/></text:p>
      <text:p text:style-name="P1248">.<text:tab/></text:p>
      <text:p text:style-name="P1249">.<text:tab/></text:p>
      <text:p text:style-name="P1250">.<text:tab/></text:p>
      <text:p text:style-name="P1251">.<text:tab/></text:p>
      <text:p text:style-name="P1252">.<text:tab/></text:p>
      <text:p text:style-name="P1253">.<text:tab/></text:p>
      <text:p text:style-name="P1254">.<text:tab/></text:p>
      <text:p text:style-name="P1255">.<text:tab/></text:p>
      <text:p text:style-name="P1256">reikalavimus, t. y.<text:s/><text:tab/></text:p>
      <text:p text:style-name="P1257">(pažeidimo esmė)</text:p>
      <text:p text:style-name="P1258">.<text:tab/></text:p>
      <text:p text:style-name="P1259">.<text:tab/></text:p>
      <text:p text:style-name="P1260">.<text:tab/></text:p>
      <text:p text:style-name="P1261">.<text:tab/></text:p>
      <text:soft-page-break/>
      <text:p text:style-name="P1262">.<text:tab/></text:p>
      <text:p text:style-name="P1263">.<text:tab/></text:p>
      <text:p text:style-name="P1264">.<text:tab/></text:p>
      <text:p text:style-name="P1265">.<text:tab/></text:p>
      <text:p text:style-name="P1266">.<text:tab/></text:p>
      <text:p text:style-name="P1267">.<text:tab/></text:p>
      <text:p text:style-name="P1268">.<text:tab/></text:p>
      <text:p text:style-name="P1269">.<text:tab/></text:p>
      <text:p text:style-name="P1270">.<text:tab/></text:p>
      <text:p text:style-name="P1271">.<text:tab/></text:p>
      <text:p text:style-name="P1272">.<text:tab/></text:p>
      <text:p text:style-name="P1273"/>
      <text:p text:style-name="P1274">Įvertinęs bylos nagrinėjimo metu nustatytas aplinkybes ir vadovaudamasis Lietuvos Respublikos administracinių teisės pažeidimų kodekso 226 straipsniu,</text:p>
      <text:p text:style-name="P1275"/>
      <text:p text:style-name="P1276"><text:span text:style-name="T1277">NUTARIU:</text:span></text:p>
      <text:p text:style-name="P1278">1. .<text:tab/><text:s/>pagal protokolą,</text:p>
      <text:p text:style-name="P1279">(pažeidėjo vardas, pavardė)</text:p>
      <text:p text:style-name="P1280">surašytą<text:s/><text:tab/></text:p>
      <text:p text:style-name="P1281">(pareigūno, surašiusio administracinio teisės pažeidimo protokolą, pareigos, vardas, pavardė)</text:p>
      <text:p text:style-name="P1282">.<text:tab/><text:s/>už ........................................................</text:p>
      <text:p text:style-name="P1283">.<text:tab/></text:p>
      <text:p text:style-name="P1284">(teisės aktas, kurio nuostatas pažeidė asmuo, pavadinimas, punktų Nr.)</text:p>
      <text:p text:style-name="P1285">.<text:tab/></text:p>
      <text:p text:style-name="P1286">.<text:tab/></text:p>
      <text:p text:style-name="P1287">.<text:tab/></text:p>
      <text:p text:style-name="P1288"><text:tab/>,</text:p>
      <text:p text:style-name="P1289">reikalavimų pažeidimą, padarius veiką, numatytą LR ATPK .............. straipsnio ........... dalyje, vadovaudamasis LR ATPK 30, 30<text:span text:style-name="T1290">2</text:span><text:s/>straipsniais ir atsižvelgdamas į tai, kad<text:s/><text:tab/></text:p>
      <text:p text:style-name="P1291">.<text:tab/></text:p>
      <text:p text:style-name="P1292">(nurodyti atsakomybę už administracinį teisės pažeidimą lengvinančias</text:p>
      <text:p text:style-name="P1293">.<text:tab/></text:p>
      <text:p text:style-name="P1294">arba sunkinančias aplinkybes (LR ATPK 31, 32 straipsniai)</text:p>
      <text:p text:style-name="P1295">patraukti administracinėn atsakomybėn ir skirti<text:s/><text:tab/>baudą.</text:p>
      <text:p text:style-name="P1296">(nurodyti nuobaudos dydį)</text:p>
      <text:p text:style-name="P1297">2. Pranešti<text:s/><text:tab/>, kad šį nutarimą</text:p>
      <text:p text:style-name="P1298">(pažeidėjo vardas, pavardė)</text:p>
      <text:p text:style-name="P1299">per 10 dienų nuo priėmimo dienos galima apskųsti<text:s/><text:tab/></text:p>
      <text:p text:style-name="P1300">(nurodyti teismą)</text:p>
      <text:p text:style-name="P1301">apygardos administraciniam teismui.</text:p>
      <text:p text:style-name="P1302">3. Įspėti<text:s/><text:tab/>, kad nesumokėjus baudos</text:p>
      <text:p text:style-name="P1303">(pažeidėjo vardas, pavardė)</text:p>
      <text:p text:style-name="P1304">per 40 dienų nuo nutarimo įteikimo dienos, ji bus išieškota ne ginčo tvarka.</text:p>
      <text:p text:style-name="P1305">Baudą sumokėti į ............................................... banko<text:s/><text:tab/><text:s/>skyriaus</text:p>
      <text:p text:style-name="P1306">sąskaitą Nr.<text:s/><text:tab/></text:p>
      <text:p text:style-name="P1307"/>
      <text:p text:style-name="P1308">Nutarimą surašė:<text:tab/>.<text:tab/><text:tab/><text:tab/></text:p>
      <text:p text:style-name="P1309"><text:tab/>(parašas)<text:tab/>(vardas, pavardė)</text:p>
      <text:p text:style-name="P1310"/>
      <text:p text:style-name="P1311">Nutarimo nuorašą (kopiją) gavau<text:s/><text:tab/></text:p>
      <text:p text:style-name="P1312">(vardas, pavardė, parašas ir data, jeigu atsisako pasirašyti – pažymėti)</text:p>
      <text:p text:style-name="P1313">Nutarimo nuorašas (kopija) išsiųstas paštu<text:s/><text:tab/></text:p>
      <text:soft-page-break/>
      <text:p text:style-name="P1314">(data, registracijos Nr.)</text:p>
      <text:p text:style-name="P1315">Bauda sumokėta 20.... m. .......................... d., banko kvito Nr. ..........................</text:p>
      <text:p text:style-name="P1316"/>
      <text:p text:style-name="P1317">Baudą pažeidėjas turi sumokėti ne vėliau kaip per 40 (keturiasdešimt) dienų nuo nutarimo skirti baudą įteikimo dienos (lėšų gavėjas – Valstybinė mokesčių inspekcija), o apskundus tokį nutarimą – ne vėliau kaip per 40 (keturiasdešimt) dienų nuo pranešimo apie skundo nepatenkinimą dienos.</text:p>
      <text:p text:style-name="P1318">Jeigu pažeidėjas nesumoka baudos per nustatytą terminą, šis nutarimas siunčiamas antstoliui vykdyti.</text:p>
      <text:p text:style-name="P1319">Šis nutarimas gali būti apskųstas per 10 (dešimt) dienų nuo nutarimo priėmimo dienos ................................. apygardos administraciniam teismui arba siunčiamas jam per instituciją, kuri priėmė nutarimą administracinio teisės pažeidimo byloje.</text:p>
      <text:p text:style-name="P1320"/>
      <text:p text:style-name="P1321">_________________</text:p>
      <text:soft-page-break/>
      <text:p text:style-name="P1322">Forma patvirtinta<text:s/></text:p>
      <text:p text:style-name="P1323">Priešgaisrinės apsaugos ir gelbėjimo departamento prie VRM direktoriaus<text:s/></text:p>
      <text:p text:style-name="P1324">2010 m. vasario 22 d. įsakymu Nr. 1-63</text:p>
      <text:p text:style-name="P1325"/>
      <text:p text:style-name="P1326">....................................................................................................................</text:p>
      <text:p text:style-name="P1327">(PAGD pavaldžios įstaigos (jos struktūrinio padalinio) pavadinimas)</text:p>
      <text:p text:style-name="P1328"/>
      <text:p text:style-name="P1329"><text:span text:style-name="T1330">AdministracinIŲ</text:span><text:span text:style-name="T1331"><text:s/>TEISĖS PAŽEIDIMŲ<text:s/></text:span></text:p>
      <text:p text:style-name="P1332">PROTOKOLAS</text:p>
      <text:p text:style-name="P1333"/>
      <text:p text:style-name="P1334">20...... m. ............................. d. Nr. ........</text:p>
      <text:p text:style-name="P1335">.............................</text:p>
      <text:p text:style-name="P1336">(vietovė)</text:p>
      <text:p text:style-name="Normal"/>
      <text:p text:style-name="P1337">Aš,<text:s/><text:tab/></text:p>
      <text:p text:style-name="P1338">(pareigūno pareigos, vardas, pavardė)</text:p>
      <text:p text:style-name="P1339">.<text:tab/>,</text:p>
      <text:p text:style-name="P1340">vadovaudamasis Lietuvos Respublikos administracinių teisės pažeidimų kodekso 259<text:span text:style-name="T1341">1<text:s/></text:span>straipsniu, surašiau šį protokolą piliečiui (asmeniui)</text:p>
      <text:p text:style-name="P1342">1. Vardas, pavardė<text:s/><text:tab/></text:p>
      <text:p text:style-name="P1343">2. Gimimo vieta ir data<text:s/><text:tab/></text:p>
      <text:p text:style-name="P1344">3. Gyvenamoji vieta<text:s/><text:tab/></text:p>
      <text:p text:style-name="P1345">4. Darbovietė (mokslo įstaiga)<text:s/><text:tab/></text:p>
      <text:p text:style-name="P1346">5. Pareigos<text:s/><text:tab/></text:p>
      <text:p text:style-name="P1347">6. Šeimos sudėtis (išlaikytinių skaičius)<text:s/><text:tab/></text:p>
      <text:p text:style-name="P1348">7. Asmenybę patvirtinantis dokumentas<text:s/><text:tab/></text:p>
      <text:p text:style-name="P1349">(serija, Nr., kada ir kas išdavė, asmens kodas)</text:p>
      <text:p text:style-name="P1350">.<text:tab/>.</text:p>
      <text:p text:style-name="P1351">už tai, kad<text:s/><text:tab/></text:p>
      <text:p text:style-name="P1352">(data, vieta, pažeidimo esmė)</text:p>
      <text:p text:style-name="P1353">.<text:tab/></text:p>
      <text:p text:style-name="P1354">.<text:tab/></text:p>
      <text:p text:style-name="P1355">.<text:tab/></text:p>
      <text:p text:style-name="P1356">.<text:tab/></text:p>
      <text:p text:style-name="P1357">.<text:tab/></text:p>
      <text:p text:style-name="P1358">.<text:tab/></text:p>
      <text:p text:style-name="P1359">tuo pažeidė<text:s/><text:tab/></text:p>
      <text:p text:style-name="P1360">(priešgaisrinę saugą reglamentuojančių teisės aktų pavadinimai, punktų Nr.)</text:p>
      <text:p text:style-name="P1361">.<text:tab/></text:p>
      <text:p text:style-name="P1362">.<text:tab/></text:p>
      <text:p text:style-name="P1363">ir padarė veiką, numatytą LR ATPK ............... straipsnio ............... dalyje.</text:p>
      <text:p text:style-name="P1364"/>
      <text:p text:style-name="P1365">Pažeidimų faktą tvirtina liudininkai (jeigu jie yra):</text:p>
      <text:p text:style-name="P1366">1.<text:s/><text:tab/></text:p>
      <text:p text:style-name="P1367">(vardas, pavardė)</text:p>
      <text:p text:style-name="P1368">.<text:tab/></text:p>
      <text:p text:style-name="P1369">(gyvenamoji vieta, asmens kodas)</text:p>
      <text:p text:style-name="P1370">..........................................</text:p>
      <text:p text:style-name="P1371">(parašas)</text:p>
      <text:p text:style-name="P1372">2.<text:s/><text:tab/></text:p>
      <text:p text:style-name="P1373">(vardas, pavardė)</text:p>
      <text:p text:style-name="P1374">.<text:tab/></text:p>
      <text:soft-page-break/>
      <text:p text:style-name="P1375">(gyvenamoji vieta, asmens kodas)</text:p>
      <text:p text:style-name="P1376">..........................................</text:p>
      <text:p text:style-name="P1377">(parašas)</text:p>
      <text:p text:style-name="P1378"/>
      <text:p text:style-name="P1379">Teisės ir pareigos, nustatytos ATPK 272 straipsnyje, man išaiškintos, su administracinio teisės pažeidimo protokolu susipažinau. Apie bylos nagrinėjimą 20........ m.<text:s/><text:tab/><text:s/>d.</text:p>
      <text:p text:style-name="P1380">......... val. adresu:<text:s/><text:tab/><text:s/>man pranešta.</text:p>
      <text:p text:style-name="P1381">.<text:tab/></text:p>
      <text:p text:style-name="P1382">(administracinėn atsakomybėn traukiamo asmens parašas, vardas ir <text:s/>pavardė, jeigu atsisako pasirašyti – pažymėti )</text:p>
      <text:p text:style-name="P1383">Administracinėn atsakomybėn traukiamo asmens <text:s/>paaiškinimai:<text:s/><text:tab/></text:p>
      <text:p text:style-name="P1384">.<text:tab/></text:p>
      <text:p text:style-name="P1385">.<text:tab/></text:p>
      <text:p text:style-name="P1386">.<text:tab/></text:p>
      <text:p text:style-name="P1387">.<text:tab/></text:p>
      <text:p text:style-name="P1388">.<text:tab/></text:p>
      <text:p text:style-name="P1389">.<text:tab/></text:p>
      <text:p text:style-name="P1390">.<text:tab/></text:p>
      <text:p text:style-name="P1391">.<text:tab/></text:p>
      <text:p text:style-name="P1392">.<text:tab/></text:p>
      <text:p text:style-name="P1393">.<text:tab/></text:p>
      <text:p text:style-name="P1394">.<text:tab/></text:p>
      <text:p text:style-name="P1395"/>
      <text:p text:style-name="P1396">Paaiškinimai surašyti teisingai<text:s/><text:tab/><text:tab/></text:p>
      <text:p text:style-name="P1397">(parašas)</text:p>
      <text:p text:style-name="P1398">Protokolo nuorašą gavau<text:tab/><text:tab/></text:p>
      <text:p text:style-name="P1399">(parašas)</text:p>
      <text:p text:style-name="P1400"/>
      <text:p text:style-name="P1401">20........ <text:s text:c="2"/>.... <text:s text:c="2"/>....</text:p>
      <text:p text:style-name="Normal"/>
      <text:p text:style-name="P1402">Protokolą surašė:<text:tab/>.<text:tab/><text:tab/><text:tab/></text:p>
      <text:p text:style-name="P1403"><text:tab/>(parašas)<text:tab/>(vardas, pavardė)</text:p>
      <text:p text:style-name="Normal"/>
      <text:p text:style-name="P1404">_________________</text:p>
      <text:soft-page-break/>
      <text:p text:style-name="P1405">Forma patvirtinta<text:s/></text:p>
      <text:p text:style-name="P1406">Priešgaisrinės apsaugos ir gelbėjimo<text:s/></text:p>
      <text:p text:style-name="P1407">departamento prie VRM direktoriaus<text:s/></text:p>
      <text:p text:style-name="P1408">2010 m. vasario 22 d. įsakymu Nr. 1-63</text:p>
      <text:p text:style-name="P1409"/>
      <text:p text:style-name="P1410">........................................................................................................</text:p>
      <text:p text:style-name="P1411">(PAGD pavaldžios įstaigos (jos struktūrinio padalinio) pavadinimas)</text:p>
      <text:p text:style-name="Normal"/>
      <text:p text:style-name="P1412">.<text:tab/></text:p>
      <text:p text:style-name="P1413">(asmens, kviečiamo atvykti, vardas, pavardė)</text:p>
      <text:p text:style-name="P1414">.<text:tab/></text:p>
      <text:p text:style-name="P1415">.<text:tab/></text:p>
      <text:p text:style-name="P1416">(adresas)</text:p>
      <text:p text:style-name="Normal"/>
      <text:p text:style-name="P1417">ŠAUKIMAS</text:p>
      <text:p text:style-name="P1418"/>
      <text:p text:style-name="P1419">20...... m. ............................ d.<text:s/></text:p>
      <text:p text:style-name="P1420">...........................</text:p>
      <text:p text:style-name="P1421">(vietovė)</text:p>
      <text:p text:style-name="Normal"/>
      <text:p text:style-name="P1422">Jūs esate kviečiamas atvykti<text:tab/></text:p>
      <text:p text:style-name="P1423">.<text:tab/><text:s/>dėl</text:p>
      <text:p text:style-name="P1424">(data, valstybinės priešgaisrinės priežiūros įstaigos pavadinimas, adresas, kabinetas, telefono Nr.)</text:p>
      <text:p text:style-name="P1425">.<text:tab/></text:p>
      <text:p text:style-name="P1426">(administracinio teisės pažeidimo protokolo, administracinės bylos nagrinėjimo)</text:p>
      <text:p text:style-name="Normal"/>
      <text:p text:style-name="P1427">.<text:tab/><text:tab/><text:tab/><text:tab/><text:tab/></text:p>
      <text:p text:style-name="P1428">(pareigūno pareigos)<text:tab/>(parašas)<text:tab/>(vardas, pavardė)</text:p>
      <text:p text:style-name="Normal"/>
      <text:p text:style-name="P1429">Jums neatvykus į administracinio teisės pažeidimo protokolo surašymą ir nepranešus pateisinamos neatvykimo priežasties, Jūs, vadovaujantis LR ATPK 263 straipsniu, galite būti atvesdintas, o be pateisinamos priežasties neatvykus į administracinės teisės pažeidimo bylos nagrinėjimą, ji, vadovaujantis LR ATPK 272 <text:s/>straipsniu, bus nagrinėjama Jums nedalyvaujant.<text:s/></text:p>
      <text:p text:style-name="Normal"/>
      <text:p text:style-name="Normal">_ _ _ _ _ _ _ _ _ _ _ _ _ _ _ _ _ _ _ _ _ _ _ _ _ _ _ _ _ _ _ _ _ _ _ _ _ _ _ _ _ _ _ _ _ _ _ _ _ _<text:s/></text:p>
      <text:p text:style-name="Normal"/>
      <text:p text:style-name="Normal"/>
      <text:p text:style-name="P1430">Šaukimą gavau:<text:tab/>.<text:tab/><text:tab/><text:tab/></text:p>
      <text:p text:style-name="P1431"><text:tab/>(parašas)<text:tab/>(vardas, pavardė)</text:p>
      <text:p text:style-name="Normal"/>
      <text:p text:style-name="P1432">20...... <text:s/>.... <text:s/>....</text:p>
      <text:p text:style-name="Normal"/>
      <text:p text:style-name="P1433">Šaukimas išsiųstas:<text:tab/>.<text:tab/></text:p>
      <text:p text:style-name="P1434">(data)</text:p>
      <text:p text:style-name="Normal"/>
      <text:p text:style-name="P1435">_________________</text:p>
      <text:p text:style-name="Normal"/>
      <text:soft-page-break/>
      <text:p text:style-name="P1436">Forma patvirtinta<text:s/></text:p>
      <text:p text:style-name="P1442">Priešgaisrinės apsaugos ir gelbėjimo<text:s/></text:p>
      <text:p text:style-name="P1443">departamento prie VRM direktoriaus<text:s/></text:p>
      <text:p text:style-name="P1444">2010 m. vasario 22 d. įsakymu Nr. 1-63</text:p>
      <text:p text:style-name="Normal"/>
      <text:p text:style-name="P1445"><text:span text:style-name="T1446">Administracinių bylų registracijos žurnalas</text:span></text:p>
      <text:p text:style-name="Normal"/>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Eil. Nr.</text:p>
          </table:table-cell>
          <table:table-cell table:style-name="TableCell1461">
            <text:p text:style-name="P1462">Administracinio teisės pažeidimo protokolo numeris, registravimo data</text:p>
          </table:table-cell>
          <table:table-cell table:style-name="TableCell1463">
            <text:p text:style-name="P1464">Asmens, surašiusio administracinio teisės pažeidimo protokolą, pareigos, vardas, pavardė, protokolo surašymo data</text:p>
          </table:table-cell>
          <table:table-cell table:style-name="TableCell1465">
            <text:p text:style-name="P1466">Duomenys apie pažeidėją (darbovietė, pareigos, vardas, pavardė)</text:p>
          </table:table-cell>
          <table:table-cell table:style-name="TableCell1467">
            <text:p text:style-name="P1468">Pareigūno, nagrinėjusio administracinę bylą, pareigos, vardas, pavardė</text:p>
          </table:table-cell>
          <table:table-cell table:style-name="TableCell1469">
            <text:p text:style-name="P1470">Administracinės bylos nagrinėjimo data, nutarimo numeris</text:p>
          </table:table-cell>
          <table:table-cell table:style-name="TableCell1471">
            <text:p text:style-name="P1472">Skirta nuobauda</text:p>
          </table:table-cell>
          <table:table-cell table:style-name="TableCell1473">
            <text:p text:style-name="P1474">Nutarimo dėl administracinės nuobaudos skyrimo įteikimo (išsiuntimo) data</text:p>
          </table:table-cell>
          <table:table-cell table:style-name="TableCell1475">
            <text:p text:style-name="P1476">Piniginės baudos išieškojimo žyma</text:p>
          </table:table-cell>
          <table:table-cell table:style-name="TableCell1477">
            <text:p text:style-name="P1478">Pastabos</text:p>
          </table:table-cell>
        </table:table-row>
        <table:table-row table:style-name="TableRow1479">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5</text:p>
          </table:table-cell>
          <table:table-cell table:style-name="TableCell1490">
            <text:p text:style-name="P1491">6</text:p>
          </table:table-cell>
          <table:table-cell table:style-name="TableCell1492">
            <text:p text:style-name="P1493">7</text:p>
          </table:table-cell>
          <table:table-cell table:style-name="TableCell1494">
            <text:p text:style-name="P1495">8</text:p>
          </table:table-cell>
          <table:table-cell table:style-name="TableCell1496">
            <text:p text:style-name="P1497">9</text:p>
          </table:table-cell>
          <table:table-cell table:style-name="TableCell1498">
            <text:p text:style-name="P1499">10</text:p>
          </table:table-cell>
        </table:table-row>
      </table:table>
      <text:p text:style-name="Normal"/>
      <text:p text:style-name="P1500">_________________</text:p>
      <text:p text:style-name="Normal"/>
      <text:soft-page-break/>
      <text:p text:style-name="P1501">Forma patvirtinta<text:s/></text:p>
      <text:p text:style-name="P1502">Priešgaisrinės apsaugos ir gelbėjimo<text:s/></text:p>
      <text:p text:style-name="P1503">departamento prie VRM direktoriaus<text:s/></text:p>
      <text:p text:style-name="P1504">2010 m. vasario 22 d. įsakymu Nr. 1-63</text:p>
      <text:p text:style-name="Normal"/>
      <text:p text:style-name="P1505"><text:span text:style-name="T1506">Įrenginių eksploatavimo uždraudimo registracijos žurnalas</text:span></text:p>
      <text:p text:style-name="Normal"/>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Eil. Nr.</text:p>
          </table:table-cell>
          <table:table-cell table:style-name="TableCell1518">
            <text:p text:style-name="P1519">Protokolo numeris, data</text:p>
          </table:table-cell>
          <table:table-cell table:style-name="TableCell1520">
            <text:p text:style-name="P1521">Objekto pavadinimas, adresas</text:p>
          </table:table-cell>
          <table:table-cell table:style-name="TableCell1522">
            <text:p text:style-name="P1523">Uždrausta eksploatuoti (įrenginio pavadinimas)</text:p>
          </table:table-cell>
          <table:table-cell table:style-name="TableCell1524">
            <text:p text:style-name="P1525">Uždraustų eksploatuoti įrenginių skaičius</text:p>
          </table:table-cell>
          <table:table-cell table:style-name="TableCell1526">
            <text:p text:style-name="P1527">Protokolą surašiusio pareigūno pareigos, vardas, pavardė</text:p>
          </table:table-cell>
          <table:table-cell table:style-name="TableCell1528">
            <text:p text:style-name="P1529">Pastabos</text:p>
          </table:table-cell>
        </table:table-row>
        <table:table-row table:style-name="TableRow1530">
          <table:table-cell table:style-name="TableCell1531">
            <text:p text:style-name="P1532">1</text:p>
          </table:table-cell>
          <table:table-cell table:style-name="TableCell1533">
            <text:p text:style-name="P1534">2</text:p>
          </table:table-cell>
          <table:table-cell table:style-name="TableCell1535">
            <text:p text:style-name="P1536">3</text:p>
          </table:table-cell>
          <table:table-cell table:style-name="TableCell1537">
            <text:p text:style-name="P1538">4</text:p>
          </table:table-cell>
          <table:table-cell table:style-name="TableCell1539">
            <text:p text:style-name="P1540">5</text:p>
          </table:table-cell>
          <table:table-cell table:style-name="TableCell1541">
            <text:p text:style-name="P1542">6</text:p>
          </table:table-cell>
          <table:table-cell table:style-name="TableCell1543">
            <text:p text:style-name="P1544">7</text:p>
          </table:table-cell>
        </table:table-row>
      </table:table>
      <text:p text:style-name="Normal"/>
      <text:p text:style-name="P1545">_________________</text:p>
      <text:soft-page-break/>
      <text:p text:style-name="P1546">Forma patvirtinta<text:s/></text:p>
      <text:p text:style-name="P1547">Priešgaisrinės apsaugos ir gelbėjimo<text:s/></text:p>
      <text:p text:style-name="P1548">departamento prie VRM direktoriaus<text:s/></text:p>
      <text:p text:style-name="P1549">2010 m. vasario 22 d. įsakymu Nr. 1-63</text:p>
      <text:p text:style-name="Normal"/>
      <text:p text:style-name="P1550"><text:span text:style-name="T1551">Įspėjimų dėl nepatenkinamos objekto priešgaisrinės būklės registracijos žurnalas</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Eil. Nr.</text:p>
          </table:table-cell>
          <table:table-cell table:style-name="TableCell1565">
            <text:p text:style-name="P1566">Įspėjimo numeris, data</text:p>
          </table:table-cell>
          <table:table-cell table:style-name="TableCell1567">
            <text:p text:style-name="P1568">Objekto pavadinimas, adresas</text:p>
          </table:table-cell>
          <table:table-cell table:style-name="TableCell1569">
            <text:p text:style-name="P1570">Įspėjimą parengė (pareigūno pareigos, vardas, pavardė)</text:p>
          </table:table-cell>
          <table:table-cell table:style-name="TableCell1571">
            <text:p text:style-name="P1572">Įspėjimas įteiktas (pareigos, vardas, pavardė)</text:p>
          </table:table-cell>
          <table:table-cell table:style-name="TableCell1573">
            <text:p text:style-name="P1574">Trūkumų pašalinimo terminas</text:p>
          </table:table-cell>
          <table:table-cell table:style-name="TableCell1575">
            <text:p text:style-name="P1576">Įspėjimo vykdymo žyma</text:p>
          </table:table-cell>
          <table:table-cell table:style-name="TableCell1577">
            <text:p text:style-name="P1578">Pastabos</text:p>
          </table:table-cell>
        </table:table-row>
        <table:table-row table:style-name="TableRow1579">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text:p>
          </table:table-cell>
          <table:table-cell table:style-name="TableCell1588">
            <text:p text:style-name="P1589">5</text:p>
          </table:table-cell>
          <table:table-cell table:style-name="TableCell1590">
            <text:p text:style-name="P1591">6</text:p>
          </table:table-cell>
          <table:table-cell table:style-name="TableCell1592">
            <text:p text:style-name="P1593">7</text:p>
          </table:table-cell>
          <table:table-cell table:style-name="TableCell1594">
            <text:p text:style-name="P1595">8</text:p>
          </table:table-cell>
        </table:table-row>
      </table:table>
      <text:p text:style-name="Normal"/>
      <text:p text:style-name="P1596">_________________</text:p>
      <text:p text:style-name="Normal"/>
      <text:soft-page-break/>
      <text:p text:style-name="P1597">Forma patvirtinta<text:s/></text:p>
      <text:p text:style-name="P1598">Priešgaisrinės apsaugos ir gelbėjimo<text:s/></text:p>
      <text:p text:style-name="P1599">departamento prie VRM direktoriaus<text:s/></text:p>
      <text:p text:style-name="P1600">2010 m. vasario 22 d. įsakymu Nr. 1-63</text:p>
      <text:p text:style-name="Normal"/>
      <text:p text:style-name="P1601"><text:span text:style-name="T1602">Objektų eksploatavimo uždraudimo registracijos žurnalas</text:span></text:p>
      <text:p text:style-name="Normal"/>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Eil. Nr.</text:p>
          </table:table-cell>
          <table:table-cell table:style-name="TableCell1616">
            <text:p text:style-name="P1617">Nutarimo numeris, data</text:p>
          </table:table-cell>
          <table:table-cell table:style-name="TableCell1618">
            <text:p text:style-name="P1619">Uždrausta eksploatuoti (objekto, statinio, patalpos pavadinimas, adresas)</text:p>
          </table:table-cell>
          <table:table-cell table:style-name="TableCell1620">
            <text:p text:style-name="P1621">Uždraudė eksploatuoti (pareigūno pareigos, vardas, pavardė)</text:p>
          </table:table-cell>
          <table:table-cell table:style-name="TableCell1622">
            <text:p text:style-name="P1623">Nutarimas įteiktas (pareigos, vardas, pavardė, data)</text:p>
          </table:table-cell>
          <table:table-cell table:style-name="TableCell1624">
            <text:p text:style-name="P1625">Protokolo numeris, data</text:p>
          </table:table-cell>
          <table:table-cell table:style-name="TableCell1626">
            <text:p text:style-name="P1627">Eksploatuoti leista (pareigūno pareigos, vardas, pavardė, data)</text:p>
          </table:table-cell>
          <table:table-cell table:style-name="TableCell1628">
            <text:p text:style-name="P1629">Akto numeris, data</text:p>
          </table:table-cell>
          <table:table-cell table:style-name="TableCell1630">
            <text:p text:style-name="P1631">Pastabos</text:p>
          </table:table-cell>
        </table:table-row>
        <table:table-row table:style-name="TableRow1632">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4</text:p>
          </table:table-cell>
          <table:table-cell table:style-name="TableCell1641">
            <text:p text:style-name="P1642">5</text:p>
          </table:table-cell>
          <table:table-cell table:style-name="TableCell1643">
            <text:p text:style-name="P1644">6</text:p>
          </table:table-cell>
          <table:table-cell table:style-name="TableCell1645">
            <text:p text:style-name="P1646">7</text:p>
          </table:table-cell>
          <table:table-cell table:style-name="TableCell1647">
            <text:p text:style-name="P1648">8</text:p>
          </table:table-cell>
          <table:table-cell table:style-name="TableCell1649">
            <text:p text:style-name="P1650">9</text:p>
          </table:table-cell>
        </table:table-row>
      </table:table>
      <text:p text:style-name="Normal"/>
      <text:p text:style-name="P1651">_________________</text:p>
      <text:soft-page-break/>
      <text:p text:style-name="P1652">Forma patvirtinta<text:s/></text:p>
      <text:p text:style-name="P1653">Priešgaisrinės apsaugos ir gelbėjimo<text:s/></text:p>
      <text:p text:style-name="P1654">departamento prie VRM direktoriaus<text:s/></text:p>
      <text:p text:style-name="P1655">2010 m. vasario 22 d. įsakymu Nr. 1-63</text:p>
      <text:p text:style-name="Normal"/>
      <text:p text:style-name="P1656"><text:span text:style-name="T1657">Priimtų naudoti statinių registracijos žurnalas</text:span></text:p>
      <text:p text:style-name="Normal"/>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Eil.Nr.</text:p>
          </table:table-cell>
          <table:table-cell table:style-name="TableCell1677" table:number-rows-spanned="2">
            <text:p text:style-name="P1678">Statinio pavadinimas (paskirtis, savininkas), adresas, telefonas</text:p>
          </table:table-cell>
          <table:table-cell table:style-name="TableCell1679" table:number-columns-spanned="5">
            <text:p text:style-name="P1680">Statinio charakteristikos</text:p>
          </table:table-cell>
          <table:covered-table-cell/>
          <table:covered-table-cell/>
          <table:covered-table-cell/>
          <table:covered-table-cell/>
          <table:table-cell table:style-name="TableCell1681" table:number-rows-spanned="2">
            <text:p text:style-name="P1682">Statinio gamybos kategorija</text:p>
          </table:table-cell>
          <table:table-cell table:style-name="TableCell1683" table:number-columns-spanned="2">
            <text:p text:style-name="P1684">Dūmų šalinimas</text:p>
          </table:table-cell>
          <table:covered-table-cell/>
          <table:table-cell table:style-name="TableCell1685" table:number-columns-spanned="2">
            <text:p text:style-name="P1686">Automatika</text:p>
          </table:table-cell>
          <table:covered-table-cell/>
          <table:table-cell table:style-name="TableCell1687" table:number-rows-spanned="2">
            <text:p text:style-name="P1688">Priėmimo data, pareigūno, priėmusio naudoti statinį, vardas, pavardė</text:p>
          </table:table-cell>
          <table:table-cell table:style-name="TableCell1689" table:number-rows-spanned="2">
            <text:p text:style-name="P1690">Priešgaisrinę priežiūrą atliks (pareigūno pareigos, vardas, pavardė)</text:p>
          </table:table-cell>
          <table:table-cell table:style-name="TableCell1691" table:number-rows-spanned="2">
            <text:p text:style-name="P1692">Pastabos</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atsparumas ugniai</text:p>
          </table:table-cell>
          <table:table-cell table:style-name="TableCell1698">
            <text:p text:style-name="P1699">aukštų skaičius</text:p>
          </table:table-cell>
          <table:table-cell table:style-name="TableCell1700">
            <text:p text:style-name="P1701"><text:span text:style-name="T1702">maksimalus aukšto plotas (m</text:span><text:span text:style-name="T1703">2</text:span><text:span text:style-name="T1704">)</text:span></text:p>
          </table:table-cell>
          <table:table-cell table:style-name="TableCell1705">
            <text:p text:style-name="P1706"><text:span text:style-name="T1707">bendras pastato plotas (m</text:span><text:span text:style-name="T1708">2</text:span><text:span text:style-name="T1709">)</text:span></text:p>
          </table:table-cell>
          <table:table-cell table:style-name="TableCell1710">
            <text:p text:style-name="P1711"><text:span text:style-name="T1712">tūris (m</text:span><text:span text:style-name="T1713">3</text:span><text:span text:style-name="T1714">)</text:span></text:p>
          </table:table-cell>
          <table:covered-table-cell>
            <text:p text:style-name="P1715"/>
          </table:covered-table-cell>
          <table:table-cell table:style-name="TableCell1716">
            <text:p text:style-name="P1717">natūralus</text:p>
          </table:table-cell>
          <table:table-cell table:style-name="TableCell1718">
            <text:p text:style-name="P1719">mechaninis</text:p>
          </table:table-cell>
          <table:table-cell table:style-name="TableCell1720">
            <text:p text:style-name="P1721">AGS</text:p>
          </table:table-cell>
          <table:table-cell table:style-name="TableCell1722">
            <text:p text:style-name="P1723">AGGĮ</text:p>
          </table:table-cell>
          <table:covered-table-cell>
            <text:p text:style-name="P1724"/>
          </table:covered-table-cell>
          <table:covered-table-cell>
            <text:p text:style-name="P1725"/>
          </table:covered-table-cell>
          <table:covered-table-cell>
            <text:p text:style-name="P1726"/>
          </table:covered-table-cell>
        </table:table-row>
        <table:table-row table:style-name="TableRow1727">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text:p>
          </table:table-cell>
          <table:table-cell table:style-name="TableCell1736">
            <text:p text:style-name="P1737">5</text:p>
          </table:table-cell>
          <table:table-cell table:style-name="TableCell1738">
            <text:p text:style-name="P1739">6</text:p>
          </table:table-cell>
          <table:table-cell table:style-name="TableCell1740">
            <text:p text:style-name="P1741">7</text:p>
          </table:table-cell>
          <table:table-cell table:style-name="TableCell1742">
            <text:p text:style-name="P1743">8</text:p>
          </table:table-cell>
          <table:table-cell table:style-name="TableCell1744">
            <text:p text:style-name="P1745">9</text:p>
          </table:table-cell>
          <table:table-cell table:style-name="TableCell1746">
            <text:p text:style-name="P1747">10</text:p>
          </table:table-cell>
          <table:table-cell table:style-name="TableCell1748">
            <text:p text:style-name="P1749">11</text:p>
          </table:table-cell>
          <table:table-cell table:style-name="TableCell1750">
            <text:p text:style-name="P1751">12</text:p>
          </table:table-cell>
          <table:table-cell table:style-name="TableCell1752">
            <text:p text:style-name="P1753">13</text:p>
          </table:table-cell>
          <table:table-cell table:style-name="TableCell1754">
            <text:p text:style-name="P1755">14</text:p>
          </table:table-cell>
          <table:table-cell table:style-name="TableCell1756">
            <text:p text:style-name="P1757">15</text:p>
          </table:table-cell>
        </table:table-row>
      </table:table>
      <text:p text:style-name="Normal"/>
      <text:p text:style-name="P1758">_________________</text:p>
      <text:p text:style-name="Normal"/>
      <text:p text:style-name="P1759">Forma patvirtinta<text:s/></text:p>
      <text:p text:style-name="P1760">Priešgaisrinės apsaugos ir gelbėjimo<text:s/></text:p>
      <text:p text:style-name="P1761">departamento prie VRM direktoriaus<text:s/></text:p>
      <text:p text:style-name="P1762">2010 m. vasario 22 d. įsakymu Nr. 1-63</text:p>
      <text:p text:style-name="Normal"/>
      <text:p text:style-name="P1763"><text:span text:style-name="T1764">Duomenų apie statomų I</text:span><text:span text:style-name="T1765">–III</text:span><text:s/><text:span text:style-name="T1766">grupės statinių registracijos žurnalas</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rows-spanned="2">
            <text:p text:style-name="P1778">Eil.Nr.</text:p>
          </table:table-cell>
          <table:table-cell table:style-name="TableCell1779" table:number-rows-spanned="2">
            <text:p text:style-name="P1780">Statomo statinio pavadinimas, adresas</text:p>
          </table:table-cell>
          <table:table-cell table:style-name="TableCell1781" table:number-rows-spanned="2">
            <text:p text:style-name="P1782">Statomo statinio paskirtis</text:p>
          </table:table-cell>
          <table:table-cell table:style-name="TableCell1783" table:number-rows-spanned="2">
            <text:p text:style-name="P1784">Statybvietės patikrinimas (planinis, operatyvinis), data</text:p>
          </table:table-cell>
          <table:table-cell table:style-name="TableCell1785" table:number-rows-spanned="2">
            <text:p text:style-name="P1786">Statomo statinio patikrinimą atlikusio pareigūno vardas, pavardė</text:p>
          </table:table-cell>
          <table:table-cell table:style-name="TableCell1787" table:number-rows-spanned="2">
            <text:p text:style-name="P1788">Statinio pripažinimo tinkamu naudoti data</text:p>
          </table:table-cell>
          <table:table-cell table:style-name="TableCell1789" table:number-rows-spanned="2">
            <text:p text:style-name="P1790">Nurodymo arba tarnybinio pranešimo numeris, registravimo data</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1</text:p>
          </table:table-cell>
          <table:table-cell table:style-name="TableCell1802">
            <text:p text:style-name="P1803">2</text:p>
          </table:table-cell>
          <table:table-cell table:style-name="TableCell1804">
            <text:p text:style-name="P1805">3</text:p>
          </table:table-cell>
          <table:table-cell table:style-name="TableCell1806">
            <text:p text:style-name="P1807">4</text:p>
          </table:table-cell>
          <table:table-cell table:style-name="TableCell1808">
            <text:p text:style-name="P1809">5</text:p>
          </table:table-cell>
          <table:table-cell table:style-name="TableCell1810">
            <text:p text:style-name="P1811">6</text:p>
          </table:table-cell>
          <table:table-cell table:style-name="TableCell1812">
            <text:p text:style-name="P1813">7</text:p>
          </table:table-cell>
        </table:table-row>
      </table:table>
      <text:p text:style-name="Normal"/>
      <text:p text:style-name="P18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 style:parent-style-name="DefaultParagraphFont" style:family="text">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style:tab-stops>
          <style:tab-stop style:type="center" style:position="2.884in"/>
          <style:tab-stop style:type="right" style:position="5.768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0" style:parent-style-name="DefaultParagraphFont" style:family="text">
      <style:text-properties fo:language="en" fo:country="GB"/>
    </style:style>
    <style:style style:name="P1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3"/>
      </style:header>
      <style:footer>
        <text:p text:style-name="P364"/>
      </style:footer>
    </style:master-page>
    <style:master-page style:next-style-name="MP1" style:name="MPF1" style:page-layout-name="PL1">
      <style:header>
        <text:p text:style-name="P365"/>
      </style:header>
      <style:footer>
        <text:p text:style-name="P366"/>
      </style:footer>
    </style:master-page>
    <style:master-page style:name="MP2" style:page-layout-name="PL2">
      <style:header>
        <text:p text:style-name="P727"><draw:frame draw:style-name="F728" text:anchor-type="paragraph" svg:y="0.0006in" draw:z-index="0"><draw:text-box fo:min-height="0in" fo:min-width="0in"><text:p text:style-name="P726"><text:span text:style-name="T729"><text:page-number text:fixed="false">31</text:page-number></text:span></text:p></draw:text-box></draw:frame></text:p>
      </style:header>
      <style:footer>
        <text:p text:style-name="P730"/>
      </style:footer>
    </style:master-page>
    <style:master-page style:next-style-name="MP2" style:name="MPF2" style:page-layout-name="PL2">
      <style:header>
        <text:p text:style-name="P731"/>
      </style:header>
      <style:footer>
        <text:p text:style-name="P732"/>
      </style:footer>
    </style:master-page>
    <style:master-page style:name="MP3" style:page-layout-name="PL3">
      <style:header>
        <text:p text:style-name="P1438"><draw:frame draw:style-name="F1439" text:anchor-type="paragraph" svg:y="0.0006in" draw:z-index="0"><draw:text-box fo:min-height="0in" fo:min-width="0in"><text:p text:style-name="P1437"><text:span text:style-name="T1440"><text:page-number text:fixed="false">31</text:page-number></text:span></text:p></draw:text-box></draw:frame></text:p>
      </style:header>
      <style:footer>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6-27T07:23:00Z</meta:creation-date>
    <dc:date>2017-06-27T07:23:00Z</dc:date>
    <meta:template xlink:href="Normal.dotm" xlink:type="simple"/>
    <meta:editing-cycles>2</meta:editing-cycles>
    <meta:editing-duration>PT0S</meta:editing-duration>
    <meta:document-statistic meta:page-count="32" meta:paragraph-count="936" meta:word-count="5580" meta:character-count="45884" meta:row-count="1963" meta:non-whitespace-character-count="41240"/>
  </office:meta>
</office:document-meta>
</file>