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<text:span text:style-name="T5">DĖL LIETUVOS RESPUBLIKOS SUSISIEKIMO MINISTRO 2006 M. KOVO 24 D. ĮSAKYMO NR. 3-114 „DĖL TRANSPORTO PRIEMONIŲ IR SUDĖTINIŲ TRANSPORTO PRIEMONIŲ DALIŲ ATITIKTIES ĮVERTINIMO TVARKOS APRAŠO“ PAPILDYMO</text:span></text:p>
      <text:p text:style-name="P6"/>
      <text:p text:style-name="P7">2008 m. balandžio 8 d. Nr. 3-105<text:s/></text:p>
      <text:p text:style-name="P8">Vilnius</text:p>
      <text:p text:style-name="Normal"/>
      <text:p text:style-name="P9"><text:span text:style-name="T10">Pakeičiu</text:span><text:s/>Transporto priemonių ir sudėtinių transporto priemonių dalių atitikties įvertinimo tvarkos aprašą, patvirtintą Lietuvos Respublikos susisiekimo ministro 2006 m. kovo 24 d. įsakymu Nr. 3-114 „Dėl Transporto priemonių ir sudėtinių transporto priemonių dalių atitikties įvertinimo tvarkos aprašo“ (Žin., 2006, Nr.<text:s/><text:a xlink:href="https://www.e-tar.lt/portal/lt/legalAct/TAR.EA425F754E45" office:target-frame-name="_blank" xlink:show="new"><text:span text:style-name="T11">41-1477</text:span></text:a>; 2007, Nr.<text:s/><text:a xlink:href="https://www.e-tar.lt/portal/lt/legalAct/TAR.825A259771C9" office:target-frame-name="_blank" xlink:show="new"><text:span text:style-name="T12">4-190</text:span></text:a>) ir papildau šiuo 5.14 punktu:</text:p>
      <text:p text:style-name="P13">„5.14. transporto priemonėms, kurias iš ne Europos Sąjungos šalių įsivežė į Lietuvos Respubliką kaip savo turtą asmenys, nuolat gyvenę tose šalyse ir valdę turtą nuosavybės teise ne mažiau kaip 3 metus.“</text:p>
      <text:p text:style-name="P14"/>
      <text:p text:style-name="P15"/>
      <text:p text:style-name="P16"/>
      <text:p text:style-name="P17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24T12:37:00Z</meta:creation-date>
    <dc:date>2017-01-24T12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095" meta:row-count="20" meta:non-whitespace-character-count="961"/>
  </office:meta>
</office:document-meta>
</file>